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5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73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74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學員基本資料公文範例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text:span text:style-name="T21"><text:s text:c="24"/></text:span></text:p>
      <text:p text:style-name="P22">發文日期：中華民國101年 ○ 月 ○ 日</text:p>
      <text:p text:style-name="P23">發文字號：○ ○ ○ ○ ○ ○ ○</text:p>
      <text:p text:style-name="P24">速別：普通件</text:p>
      <text:p text:style-name="P25">密等及解密條件或保密期限：普通</text:p>
      <text:p text:style-name="P26">附件：<text:s/></text:p>
      <text:p text:style-name="P27"><text:span text:style-name="T28">主旨：</text:span><text:span text:style-name="T29">有關本公司辦理10</text:span><text:span text:style-name="T30">1</text:span><text:span text:style-name="T31">年度</text:span><text:span text:style-name="T32">失業者職業訓練</text:span><text:span text:style-name="T33">「○○○○班」（</text:span><text:span text:style-name="T34">訓練期間：</text:span><text:span text:style-name="T35">10</text:span><text:span text:style-name="T36">1</text:span><text:span text:style-name="T37">/00/00 ~</text:span><text:span text:style-name="T38">10</text:span><text:span text:style-name="T39">1</text:span><text:span text:style-name="T40">/00/00</text:span><text:span text:style-name="T41">）</text:span><text:span text:style-name="T42">，受訓學員基本資料</text:span><text:span text:style-name="T43">，</text:span><text:span text:style-name="T44">惠請予以審查，</text:span><text:span text:style-name="T45">請 <text:s/>查照。</text:span></text:p>
      <text:p text:style-name="P46">說明：</text:p>
      <text:p text:style-name="P47"><text:span text:style-name="T48">一、學員○○○等30人參訓身分證明文件</text:span><text:span text:style-name="T49">1</text:span><text:span text:style-name="T50">份</text:span></text:p>
      <text:p text:style-name="P51">二、課程表及學員名冊各2份：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【紅色字體部分請刪除】</text:p>
      <text:p text:style-name="P61">正本：臺南市政府勞工局職訓就服中心</text:p>
      <text:p text:style-name="P62">副本：本公司</text:p>
      <text:p text:style-name="P63"/>
      <text:p text:style-name="P64">【行文時，請記得於函蓋上公司大小章】</text:p>
      <text:p text:style-name="內文"><text:span text:style-name="T65"><text:s text:c="17"/></text:span><text:span text:style-name="T66"><text:s text:c="3"/></text:span><text:span text:style-name="T67"><text:s/></text:span><text:span text:style-name="T68"><text:s text:c="3"/></text:span><text:span text:style-name="T69">負責人</text:span><text:span text:style-name="T70">○○○</text:span><text:span text:style-name="T71"><text:s text:c="5"/></text:span><text:span text:style-name="T72"><text:s/></text:span><text:span text:style-name="T73">□</text:span><text:span text:style-name="T74">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3:00Z</meta:creation-date>
    <dc:date>2015-12-28T10:4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