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3366FF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indent="3.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text-indent="3.5in"/>
      <style:text-properties style:font-name="標楷體" style:font-name-asian="標楷體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indent="2.2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49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50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66667in" svg:y="-0.125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『學員退訓</text:span><text:span text:style-name="T6">公文範本』</text:span></text:p>
      <text:p text:style-name="內文"><text:span text:style-name="T7">訓練單位</text:span><text:span text:style-name="T8">（全銜，名稱必須完全與契約書相同）</text:span><text:span text:style-name="T9"><text:s/></text:span><text:span text:style-name="T10"><text:s text:c="4"/>函 <text:s text:c="16"/></text:span><text:span text:style-name="T11"><text:s text:c="20"/></text:span></text:p>
      <text:p text:style-name="P12"><text:span text:style-name="T13">地 <text:s/>址：□□□□□</text:span><text:span text:style-name="T14">（請寫明郵遞區號五碼）</text:span></text:p>
      <text:p text:style-name="P15">承辦人：</text:p>
      <text:p text:style-name="P16">電<text:s text:c="2"/>話：</text:p>
      <text:p text:style-name="P17">電子郵件信箱：</text:p>
      <text:p text:style-name="P18">傳<text:s text:c="2"/>真：</text:p>
      <text:p text:style-name="P19"><text:span text:style-name="T20">受文者：</text:span><text:span text:style-name="T21">臺南市政府勞工局職訓就服中心</text:span><text:span text:style-name="T22"><text:s text:c="24"/></text:span></text:p>
      <text:p text:style-name="P23">發文日期：中華民國101年 ○ 月 ○ 日</text:p>
      <text:p text:style-name="P24">發文字號：○ ○ ○ ○ ○ ○ ○</text:p>
      <text:p text:style-name="P25">速別：普通件</text:p>
      <text:p text:style-name="P26">密等及解密條件或保密期限：普通</text:p>
      <text:p text:style-name="P27">附件：</text:p>
      <text:p text:style-name="P28">主旨：有關『101年度○○○○類失業者職業訓練』-○○○○○班，參訓學員○○○等 人退訓申請書乙份，惠請准予辦理，請 <text:s/>查照。</text:p>
      <text:p text:style-name="P29">說明：檢附學員退訓申請書。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【紅色字體部分請刪除】</text:p>
      <text:p text:style-name="P41">正本：臺南市政府勞工局職訓就服中心</text:p>
      <text:p text:style-name="P42">副本：<text:s/></text:p>
      <text:p text:style-name="P43"/>
      <text:p text:style-name="P44">【行文時，請記得於函蓋上公司大小章】</text:p>
      <text:p text:style-name="P45"><text:s text:c="39"/></text:p>
      <text:p text:style-name="P46"><text:span text:style-name="T47">負責人○○○ <text:s text:c="4"/></text:span><text:span text:style-name="T48"><text:s/></text:span><text:span text:style-name="T49">□</text:span><text:span text:style-name="T50">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5:00Z</meta:creation-date>
    <dc:date>2015-12-28T10:4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