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fo:font-weight="bold" style:font-weight-asian="bold" fo:color="#FF0000" fo:font-size="16pt" style:font-size-asian="16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3366FF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indent="3.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4" style:parent-style-name="內文" style:family="paragraph">
      <style:paragraph-properties fo:text-indent="3.5in"/>
      <style:text-properties style:font-name="標楷體" style:font-name-asian="標楷體"/>
    </style:style>
    <style:style style:name="P15" style:parent-style-name="內文" style:family="paragraph">
      <style:paragraph-properties fo:text-indent="3.5in"/>
      <style:text-properties style:font-name="標楷體" style:font-name-asian="標楷體"/>
    </style:style>
    <style:style style:name="P16" style:parent-style-name="內文" style:family="paragraph">
      <style:paragraph-properties fo:text-indent="3.5in"/>
      <style:text-properties style:font-name="標楷體" style:font-name-asian="標楷體"/>
    </style:style>
    <style:style style:name="P17" style:parent-style-name="內文" style:family="paragraph">
      <style:paragraph-properties fo:text-indent="3.5in"/>
      <style:text-properties style:font-name="標楷體" style:font-name-asian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FF0000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FF0000" fo:font-size="72pt" style:font-size-asian="72pt" style:font-size-complex="72pt"/>
    </style:style>
    <style:style style:name="T43" style:parent-style-name="預設段落字型" style:family="text">
      <style:text-properties style:font-name="標楷體" style:font-name-asian="標楷體" fo:color="#FF0000" fo:font-size="48pt" style:font-size-asian="48pt" style:font-size-complex="48pt"/>
    </style:style>
    <style:style style:name="P44" style:parent-style-name="內文" style:family="paragraph">
      <style:paragraph-properties fo:text-indent="2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『採購契約書公文範例』</text:p>
      <text:p text:style-name="內文"><text:span text:style-name="T2"><draw:frame draw:z-index="251657728" draw:id="id0" draw:style-name="a0" draw:name="Text Box 2" text:anchor-type="paragraph" svg:x="5.66667in" svg:y="-0.31944in" svg:width="0.91667in" svg:height="0.625in" style:rel-width="scale" style:rel-height="scale"><draw:text-box><text:p text:style-name="P3">檔 <text:s text:c="3"/>號：</text:p><text:p text:style-name="內文"><text:span text:style-name="T4">保存年限：</text:span></text:p></draw:text-box><svg:title/><svg:desc/></draw:frame></text:span><text:span text:style-name="T5">訓練單位</text:span><text:span text:style-name="T6">（全銜，名稱必須完全與契約書相同）</text:span><text:span text:style-name="T7"><text:s/></text:span><text:span text:style-name="T8"><text:s text:c="3"/></text:span><text:span text:style-name="T9"><text:s/>函 <text:s text:c="16"/></text:span><text:span text:style-name="T10"><text:s text:c="20"/></text:span></text:p>
      <text:p text:style-name="P11"><text:span text:style-name="T12">地 <text:s/>址：□□□□□</text:span><text:span text:style-name="T13">（請寫明郵遞區號五碼）</text:span></text:p>
      <text:p text:style-name="P14">承辦人：</text:p>
      <text:p text:style-name="P15">電<text:s text:c="2"/>話：</text:p>
      <text:p text:style-name="P16">電子郵件信箱：</text:p>
      <text:p text:style-name="P17">傳<text:s text:c="2"/>真：</text:p>
      <text:p text:style-name="P18"><text:span text:style-name="T19">受文者：</text:span><text:span text:style-name="T20">臺南市政府勞工局職訓就服中心</text:span><text:span text:style-name="T21"><text:s text:c="24"/></text:span></text:p>
      <text:p text:style-name="P22">發文日期：中華民國101年 ○ 月 ○ 日</text:p>
      <text:p text:style-name="P23">發文字號：○ ○ ○ ○ ○ ○ ○</text:p>
      <text:p text:style-name="P24">速別：普通件</text:p>
      <text:p text:style-name="P25">密等及解密條件或保密期限：普通</text:p>
      <text:p text:style-name="P26">附件：如說明一</text:p>
      <text:p text:style-name="P27">主旨：檢送本公司辦理『101年度○○○○類失業者職業訓練』，採購契約書，請 <text:s/>查照。</text:p>
      <text:p text:style-name="P28">說明：○○○○○○班一式六份(正本2份、副本4份)。</text:p>
      <text:p text:style-name="P29">(若有數班請自行加入)</text:p>
      <text:p text:style-name="P30"/>
      <text:p text:style-name="P31"/>
      <text:p text:style-name="P32"/>
      <text:p text:style-name="P33"/>
      <text:p text:style-name="P34">【紅色字體部分請刪除】</text:p>
      <text:p text:style-name="P35">正本：臺南市政府勞工局職訓就服中心</text:p>
      <text:p text:style-name="P36">副本：<text:s/></text:p>
      <text:p text:style-name="P37"/>
      <text:p text:style-name="P38">【行文時，請記得於函蓋上公司大小章】</text:p>
      <text:p text:style-name="內文"><text:span text:style-name="T39"><text:s text:c="29"/></text:span><text:span text:style-name="T40">負責人</text:span><text:span text:style-name="T41">○○○ <text:s text:c="2"/></text:span><text:span text:style-name="T42">□</text:span><text:span text:style-name="T43">□</text:span></text:p>
      <text:p text:style-name="P44"><text:span text:style-name="T45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第一期款公文範本』</dc:title>
    <dc:description/>
    <dc:subject/>
    <meta:initial-creator>user</meta:initial-creator>
    <dc:creator>User</dc:creator>
    <meta:creation-date>2015-12-28T10:43:00Z</meta:creation-date>
    <dc:date>2015-12-28T10:43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