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0.5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FF0000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color="#FF0000"/>
    </style:style>
    <style:style style:name="P51" style:parent-style-name="內文" style:family="paragraph">
      <style:paragraph-properties fo:text-indent="2.3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55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甄選公文範例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text:span text:style-name="T21"><text:s text:c="24"/></text:span></text:p>
      <text:p text:style-name="P22">發文日期：中華民國101年 ○ 月 ○ 日</text:p>
      <text:p text:style-name="P23">發文字號：○ ○ ○ ○ ○ ○ ○</text:p>
      <text:p text:style-name="P24">速別：普通件</text:p>
      <text:p text:style-name="P25">密等及解密條件或保密期限：普通</text:p>
      <text:p text:style-name="P26">附件：<text:s/></text:p>
      <text:p text:style-name="P27">主旨：本單位承辦『101年度○○○○類失業者職業訓練』案-○○○○班，以公平公開方式甄選適訓學員，訂定甄試日期、時間如說明，請 <text:s/>查照。</text:p>
      <text:p text:style-name="P28">說明：</text:p>
      <text:p text:style-name="P29">一、甄試地點：○○○</text:p>
      <text:p text:style-name="P30">二、甄試方式：採統一進行筆試測驗，再參加面試之二階段式甄選。</text:p>
      <text:p text:style-name="P31"><text:span text:style-name="T32">三、筆試時間：101年○月○日</text:span><text:span text:style-name="T33">上午或下午</text:span><text:span text:style-name="T34">○：○○</text:span></text:p>
      <text:p text:style-name="P35"><text:span text:style-name="T36"><text:s text:c="6"/></text:span><text:span text:style-name="T37">面試</text:span><text:span text:style-name="T38">時間：</text:span><text:span text:style-name="T39">101年○月○日</text:span><text:span text:style-name="T40">上午或下午</text:span><text:span text:style-name="T41">○：○○</text:span></text:p>
      <text:p text:style-name="P42"><text:s/><text:s/>四、檢附筆試及面試試題乙份。</text:p>
      <text:p text:style-name="P43"/>
      <text:p text:style-name="P44"/>
      <text:p text:style-name="P45"/>
      <text:p text:style-name="P46">【紅色字體部分請刪除】</text:p>
      <text:p text:style-name="P47">正本：臺南市政府勞工局職訓就服中心</text:p>
      <text:p text:style-name="P48">副本：<text:s/></text:p>
      <text:p text:style-name="P49"/>
      <text:p text:style-name="P50">【行文時，請記得於函蓋上公司大小章】</text:p>
      <text:p text:style-name="P51"><text:span text:style-name="T52">負責人○○○</text:span><text:span text:style-name="T53"><text:s text:c="2"/></text:span><text:span text:style-name="T54">□</text:span><text:span text:style-name="T55">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5:00Z</meta:creation-date>
    <dc:date>2015-12-28T10:45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