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8.00833in" svg:height="5.18333in" style:rel-width="scale" style:rel-height="scale"><draw:image xlink:href="media/image1.png" xlink:type="simple" xlink:show="embed" xlink:actuate="onLoad"/><svg:title/><svg:desc/></draw:frame></text:p>
      <text:p text:style-name="內文">地址為台南市安南區科技公園大道1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官田就業服務台  路線圖 </dc:title>
    <dc:description/>
    <dc:subject/>
    <meta:initial-creator>user</meta:initial-creator>
    <dc:creator>User</dc:creator>
    <meta:creation-date>2015-12-28T05:44:00Z</meta:creation-date>
    <dc:date>2015-12-28T05:44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