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46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第一期款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如說明二</text:p>
      <text:p text:style-name="P27">主旨：函送『101年度○○○○類失業者職業訓練』案-○○○○班，第一期訓練費用，共計新臺幣○○元整，敬請惠予審查核撥，請 <text:s/>查照。</text:p>
      <text:p text:style-name="P28">說明：</text:p>
      <text:p text:style-name="P29">一、本班訓練人數共○人。</text:p>
      <text:p text:style-name="P30">二、隨函檢附相關文件：</text:p>
      <text:p text:style-name="P31">1、發票乙紙。（發票號碼：○○○○○）</text:p>
      <text:p text:style-name="P32"><text:span text:style-name="T33">2、</text:span><text:span text:style-name="T34">核銷經費申請表件</text:span></text:p>
      <text:p text:style-name="P35"/>
      <text:p text:style-name="P36"/>
      <text:p text:style-name="P37"/>
      <text:p text:style-name="P38">【紅色字體部分請刪除】</text:p>
      <text:p text:style-name="P39">正本：臺南市政府勞工局職訓就服中心</text:p>
      <text:p text:style-name="P40">副本：<text:s/></text:p>
      <text:p text:style-name="P41"/>
      <text:p text:style-name="P42">【行文時，請記得於函蓋上公司大小章】</text:p>
      <text:p text:style-name="內文"><text:span text:style-name="T43"><text:s text:c="25"/></text:span><text:span text:style-name="T44">負責人○○○ <text:s text:c="3"/></text:span><text:span text:style-name="T45">□</text:span><text:span text:style-name="T46">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4:00Z</meta:creation-date>
    <dc:date>2015-12-28T10:4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