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5in" fo:text-indent="-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55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56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請領就業輔導費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如說明二</text:p>
      <text:p text:style-name="P27">主旨：函送『1010年度○○○○類失業者職業訓練』案-○○○○班，請領就業輔導費用，共計新台幣○萬○○○元整，敬請惠予審查核撥，請 <text:s/>查照。</text:p>
      <text:p text:style-name="P28">說明：</text:p>
      <text:p text:style-name="P29">一、本班於101年○月○日開訓，100年○月○日結訓，開訓人數○人，結訓人數○人。</text:p>
      <text:p text:style-name="P30">二、本班次請領就業輔導費用，依示按照前述開列發票乙張，計算公式詳如附件經費申請表所述。</text:p>
      <text:p text:style-name="P31">三、隨函檢附如旨揭：</text:p>
      <text:p text:style-name="P32">（一）請款發票乙紙。</text:p>
      <text:p text:style-name="P33">（二）核銷經費申請表件。</text:p>
      <text:p text:style-name="P34">（三）就業學員勞工保險加保紀錄或其他證明文件。</text:p>
      <text:p text:style-name="P35">(四)輔導就業成果表。</text:p>
      <text:p text:style-name="P36">（五）結訓學員名冊。</text:p>
      <text:p text:style-name="P37"/>
      <text:p text:style-name="P38"/>
      <text:p text:style-name="P39"/>
      <text:p text:style-name="P40"/>
      <text:p text:style-name="P41"/>
      <text:p text:style-name="P42">【紅色字體部分請刪除】</text:p>
      <text:p text:style-name="P43">正本：臺南市政府勞工局職訓就服中心</text:p>
      <text:p text:style-name="P44">副本：本公司</text:p>
      <text:p text:style-name="P45"/>
      <text:p text:style-name="P46">【行文時，請記得於函蓋上公司大小章】</text:p>
      <text:p text:style-name="內文"><text:span text:style-name="T47"><text:s text:c="17"/></text:span><text:span text:style-name="T48"><text:s text:c="3"/></text:span><text:span text:style-name="T49"><text:s/></text:span><text:span text:style-name="T50"><text:s text:c="3"/></text:span><text:span text:style-name="T51">負責人</text:span><text:span text:style-name="T52">○○○</text:span><text:span text:style-name="T53"><text:s text:c="5"/></text:span><text:span text:style-name="T54"><text:s/></text:span><text:span text:style-name="T55">□</text:span><text:span text:style-name="T56">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4:00Z</meta:creation-date>
    <dc:date>2015-12-28T10:44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