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color="#3366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indent="3.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" style:parent-style-name="內文" style:family="paragraph">
      <style:paragraph-properties fo:text-indent="3.5in"/>
      <style:text-properties style:font-name="標楷體" style:font-name-asian="標楷體"/>
    </style:style>
    <style:style style:name="P19" style:parent-style-name="內文" style:family="paragraph">
      <style:paragraph-properties fo:text-indent="3.5in"/>
      <style:text-properties style:font-name="標楷體" style:font-name-asian="標楷體"/>
    </style:style>
    <style:style style:name="P20" style:parent-style-name="內文" style:family="paragraph">
      <style:paragraph-properties fo:text-indent="3.5in"/>
      <style:text-properties style:font-name="標楷體" style:font-name-asian="標楷體"/>
    </style:style>
    <style:style style:name="P21" style:parent-style-name="內文" style:family="paragraph">
      <style:paragraph-properties fo:text-indent="3.5in"/>
      <style:text-properties style:font-name="標楷體"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color="#FF0000"/>
    </style:style>
    <style:style style:name="P5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8333in" svg:y="-0.25in" svg:width="1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『第二</text:span><text:span text:style-name="T6">期款</text:span><text:span text:style-name="T7">公文範例</text:span><text:span text:style-name="T8">』</text:span></text:p>
      <text:p text:style-name="內文"><text:span text:style-name="T9">訓練單位</text:span><text:span text:style-name="T10">（全銜，名稱必須完全與契約書相同）</text:span><text:span text:style-name="T11"><text:s/></text:span><text:span text:style-name="T12"><text:s text:c="3"/></text:span><text:span text:style-name="T13"><text:s/>函 <text:s text:c="16"/></text:span><text:span text:style-name="T14"><text:s text:c="20"/></text:span></text:p>
      <text:p text:style-name="P15"><text:span text:style-name="T16">地 <text:s/>址：□□□□□</text:span><text:span text:style-name="T17">（請寫明郵遞區號五碼）</text:span></text:p>
      <text:p text:style-name="P18">承辦人：</text:p>
      <text:p text:style-name="P19">電<text:s text:c="2"/>話：</text:p>
      <text:p text:style-name="P20">電子郵件信箱：</text:p>
      <text:p text:style-name="P21">傳<text:s text:c="2"/>真：</text:p>
      <text:p text:style-name="P22"><text:span text:style-name="T23">受文者：</text:span><text:span text:style-name="T24">臺南市政府勞工局職訓就服中心</text:span><text:span text:style-name="T25"><text:s text:c="24"/></text:span></text:p>
      <text:p text:style-name="P26">發文日期：中華民國101年 ○ 月 ○ 日</text:p>
      <text:p text:style-name="P27">發文字號：○ ○ ○ ○ ○ ○ ○</text:p>
      <text:p text:style-name="P28">速別：普通件</text:p>
      <text:p text:style-name="P29">密等及解密條件或保密期限：普通</text:p>
      <text:p text:style-name="P30">附件：如說明二</text:p>
      <text:p text:style-name="P31">主旨：函送『101年度○○○○類失業者職業訓練』案-○○○○班，第二期訓練費用，共計新臺幣○○元整，敬請惠予審查核撥，請 <text:s/>查照。</text:p>
      <text:p text:style-name="P32">說明：</text:p>
      <text:p text:style-name="P33">一、本班於101年○月○日開訓（開訓人數○人），101年○月○日結訓（結訓人數○人），依個人訓練相關費用單價訓練費用，共計新臺幣○○元整。</text:p>
      <text:p text:style-name="P34">二、本班次請領訓練費用，依示按照前述開列發票乙張，計算公式詳如附件經費申請表所述。</text:p>
      <text:p text:style-name="P35">三、隨函檢附如旨揭：</text:p>
      <text:p text:style-name="P36">1、請款發票乙紙。</text:p>
      <text:p text:style-name="P37">2、核銷經費申請表件。</text:p>
      <text:p text:style-name="P38">3、成果報告。</text:p>
      <text:p text:style-name="P39"/>
      <text:p text:style-name="P40"/>
      <text:p text:style-name="P41"/>
      <text:p text:style-name="P42"/>
      <text:p text:style-name="P43"/>
      <text:p text:style-name="P44"/>
      <text:p text:style-name="P45">【紅色字體部分請刪除】</text:p>
      <text:p text:style-name="P46">正本：臺南市政府勞工局職訓就服中心</text:p>
      <text:p text:style-name="P47">副本：本公司</text:p>
      <text:p text:style-name="P48"/>
      <text:p text:style-name="P49">【行文時，請記得於函蓋上公司大小章】</text:p>
      <text:p text:style-name="P50"><text:s text:c="39"/>負責人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4:00Z</meta:creation-date>
    <dc:date>2015-12-28T10:44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