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944in"/>
      <style:text-properties style:font-name="標楷體" style:font-name-asian="標楷體" fo:font-weight="bold" style:font-weight-asian="bold" fo:color="#FF0000" fo:font-size="16pt" style:font-size-asian="16pt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color="#3366FF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indent="3.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4" style:parent-style-name="內文" style:family="paragraph">
      <style:paragraph-properties fo:text-indent="3.5in"/>
      <style:text-properties style:font-name="標楷體" style:font-name-asian="標楷體"/>
    </style:style>
    <style:style style:name="P15" style:parent-style-name="內文" style:family="paragraph">
      <style:paragraph-properties fo:text-indent="3.5in"/>
      <style:text-properties style:font-name="標楷體" style:font-name-asian="標楷體"/>
    </style:style>
    <style:style style:name="P16" style:parent-style-name="內文" style:family="paragraph">
      <style:paragraph-properties fo:text-indent="3.5in"/>
      <style:text-properties style:font-name="標楷體" style:font-name-asian="標楷體"/>
    </style:style>
    <style:style style:name="P17" style:parent-style-name="內文" style:family="paragraph">
      <style:paragraph-properties fo:text-indent="3.5in"/>
      <style:text-properties style:font-name="標楷體" style:font-name-asian="標楷體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P23" style:parent-style-name="內文" style:family="paragraph">
      <style:paragraph-properties fo:line-height="0.25in"/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/>
      <style:text-properties style:font-name="標楷體" style:font-name-asian="標楷體"/>
    </style:style>
    <style:style style:name="P26" style:parent-style-name="內文" style:family="paragraph">
      <style:paragraph-properties fo:line-height="0.25in"/>
      <style:text-properties style:font-name="標楷體" style:font-name-asian="標楷體"/>
    </style:style>
    <style:style style:name="P27" style:parent-style-name="內文" style:family="paragraph">
      <style:paragraph-properties fo:line-height="0.25in" fo:margin-left="0.5in" fo:text-indent="-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4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4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50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color="#FF0000" fo:font-size="72pt" style:font-size-asian="72pt" style:font-size-complex="72pt"/>
    </style:style>
    <style:style style:name="T60" style:parent-style-name="預設段落字型" style:family="text">
      <style:text-properties style:font-name="標楷體" style:font-name-asian="標楷體" fo:color="#FF0000" fo:font-size="48pt" style:font-size-asian="48pt" style:font-size-complex="4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『結訓公文範例』</text:p>
      <text:p text:style-name="內文"><text:span text:style-name="T2"><draw:frame draw:z-index="251657728" draw:id="id0" draw:style-name="a0" draw:name="Text Box 2" text:anchor-type="paragraph" svg:x="5.66667in" svg:y="-0.31944in" svg:width="0.91667in" svg:height="0.625in" style:rel-width="scale" style:rel-height="scale"><draw:text-box><text:p text:style-name="P3">檔 <text:s text:c="3"/>號：</text:p><text:p text:style-name="內文"><text:span text:style-name="T4">保存年限：</text:span></text:p></draw:text-box><svg:title/><svg:desc/></draw:frame></text:span><text:span text:style-name="T5">訓練單位</text:span><text:span text:style-name="T6">（全銜，名稱必須完全與契約書相同）</text:span><text:span text:style-name="T7"><text:s/></text:span><text:span text:style-name="T8"><text:s text:c="3"/></text:span><text:span text:style-name="T9"><text:s/>函 <text:s text:c="16"/></text:span><text:span text:style-name="T10"><text:s text:c="20"/></text:span></text:p>
      <text:p text:style-name="P11"><text:span text:style-name="T12">地 <text:s/>址：□□□□□</text:span><text:span text:style-name="T13">（請寫明郵遞區號五碼）</text:span></text:p>
      <text:p text:style-name="P14">承辦人：</text:p>
      <text:p text:style-name="P15">電<text:s text:c="2"/>話：</text:p>
      <text:p text:style-name="P16">電子郵件信箱：</text:p>
      <text:p text:style-name="P17">傳<text:s text:c="2"/>真：</text:p>
      <text:p text:style-name="P18"><text:span text:style-name="T19">受文者：</text:span><text:span text:style-name="T20">臺南市政府勞工局職訓就服中心</text:span><text:span text:style-name="T21"><text:s text:c="24"/></text:span></text:p>
      <text:p text:style-name="P22">發文日期：中華民國101年 ○ 月 ○ 日</text:p>
      <text:p text:style-name="P23">發文字號：○ ○ ○ ○ ○ ○ ○</text:p>
      <text:p text:style-name="P24">速別：普通件</text:p>
      <text:p text:style-name="P25">密等及解密條件或保密期限：普通</text:p>
      <text:p text:style-name="P26">附件：如說明一</text:p>
      <text:p text:style-name="P27"><text:span text:style-name="T28">主旨：</text:span><text:span text:style-name="T29">本公司辦理</text:span><text:span text:style-name="T30">『10</text:span><text:span text:style-name="T31">1</text:span><text:span text:style-name="T32">年度○○○○類失業者職業訓練』案-○○○○班，</text:span><text:span text:style-name="T33">（訓練期間○/○/○~○/○）將於100年○月○日（星期○）結訓，並於</text:span><text:span text:style-name="T34">上午或下午</text:span><text:span text:style-name="T35">○：○○</text:span><text:span text:style-name="T36">，地點：</text:span><text:span text:style-name="T37">○○○○教室</text:span><text:span text:style-name="T38">舉辦結訓典禮</text:span><text:span text:style-name="T39">，</text:span><text:span text:style-name="T40">惠請 <text:s/>貴單位蒞臨指導，</text:span><text:span text:style-name="T41">請 <text:s/>查</text:span><text:span text:style-name="T42">照</text:span><text:span text:style-name="T43">。</text:span></text:p>
      <text:p text:style-name="P44">說明：檢附結訓典禮流程表。</text:p>
      <text:p text:style-name="P45"/>
      <text:p text:style-name="P46"/>
      <text:p text:style-name="P47"/>
      <text:p text:style-name="P48"/>
      <text:p text:style-name="P49"/>
      <text:p text:style-name="P50">【紅色字體部分請刪除】</text:p>
      <text:p text:style-name="P51">正本：臺南市政府勞工局職訓就服中心</text:p>
      <text:p text:style-name="P52">副本：本公司</text:p>
      <text:p text:style-name="P53"/>
      <text:p text:style-name="P54">【行文時，請記得於函蓋上公司大小章】</text:p>
      <text:p text:style-name="內文"><text:span text:style-name="T55"><text:s text:c="26"/></text:span><text:span text:style-name="T56">負責人</text:span><text:span text:style-name="T57">○○○</text:span><text:span text:style-name="T58"><text:s text:c="3"/></text:span><text:span text:style-name="T59">□</text:span><text:span text:style-name="T60">□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第一期款公文範本』</dc:title>
    <dc:description/>
    <dc:subject/>
    <meta:initial-creator>user</meta:initial-creator>
    <dc:creator>User</dc:creator>
    <meta:creation-date>2015-12-28T10:44:00Z</meta:creation-date>
    <dc:date>2015-12-28T10:44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