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1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FF0000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P123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124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43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144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請領訓練生活津貼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1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<text:s/></text:p>
      <text:p text:style-name="P27"><text:span text:style-name="T28">主旨：</text:span><text:span text:style-name="T29">檢送本公司辦理10</text:span><text:span text:style-name="T30">1</text:span><text:span text:style-name="T31">年度○○○○○計畫「○○○○班」（</text:span><text:span text:style-name="T32">訓練期間：</text:span><text:span text:style-name="T33">10</text:span><text:span text:style-name="T34">1</text:span><text:span text:style-name="T35">/00/00 ~<text:s/></text:span><text:span text:style-name="T36">10</text:span><text:span text:style-name="T37">1</text:span><text:span text:style-name="T38">/00/00</text:span><text:span text:style-name="T39">），受訓學員職業訓練生活津貼補助款申請資料，敬請 <text:s/>貴中心惠予審查核撥，請 <text:s/>查照。</text:span></text:p>
      <text:p text:style-name="P40">說明：</text:p>
      <text:p text:style-name="P41"><text:span text:style-name="T42">一、檢送「○○○○班」（</text:span><text:span text:style-name="T43">訓練期間：</text:span><text:span text:style-name="T44">10</text:span><text:span text:style-name="T45">1</text:span><text:span text:style-name="T46">/00/00 ~<text:s/></text:span><text:span text:style-name="T47">10</text:span><text:span text:style-name="T48">1</text:span><text:span text:style-name="T49">/00/00</text:span><text:span text:style-name="T50">）受訓學員職業訓練生活津貼補助款申請資料，經本公司初審符合資格者係○○○</text:span><text:span text:style-name="T51">（學員名字）</text:span><text:span text:style-name="T52">等○○</text:span><text:span text:style-name="T53">（幾）</text:span><text:span text:style-name="T54">人（含</text:span><text:span text:style-name="T55">獨力負擔家計者</text:span><text:span text:style-name="T56">○○</text:span><text:span text:style-name="T57">（幾）</text:span><text:span text:style-name="T58">人、</text:span><text:span text:style-name="T59">中高齡者</text:span><text:span text:style-name="T60">○○</text:span><text:span text:style-name="T61">（幾）</text:span><text:span text:style-name="T62">人、</text:span><text:span text:style-name="T63">身心障礙者</text:span><text:span text:style-name="T64">○○</text:span><text:span text:style-name="T65">（幾）</text:span><text:span text:style-name="T66">人、</text:span><text:span text:style-name="T67">原住民</text:span><text:span text:style-name="T68">○○</text:span><text:span text:style-name="T69">（幾）</text:span><text:span text:style-name="T70">人、</text:span><text:span text:style-name="T71">生活扶助戶</text:span><text:span text:style-name="T72">○○</text:span><text:span text:style-name="T73">（幾）</text:span><text:span text:style-name="T74">人、</text:span><text:span text:style-name="T75">更生保護人</text:span><text:span text:style-name="T76">○○</text:span><text:span text:style-name="T77">（幾）</text:span><text:span text:style-name="T78">人、外籍配偶○○</text:span><text:span text:style-name="T79">（幾）</text:span><text:span text:style-name="T80">人、大陸配偶○○</text:span><text:span text:style-name="T81">（幾）</text:span><text:span text:style-name="T82">人），補助款共○○○○○元整，敬請複核。</text:span></text:p>
      <text:p text:style-name="P83"><text:span text:style-name="T84">二、請於審核無誤後撥款，惠請匯入：○○ 銀行、○ ○分行帳號、○○</text:span><text:span text:style-name="T85"><text:s/></text:span><text:span text:style-name="T86">戶名</text:span><text:span text:style-name="T87">。</text:span></text:p>
      <text:p text:style-name="P88"><text:span text:style-name="T89">三、隨函檢附如旨揭：（一）學員○○○等○○</text:span><text:span text:style-name="T90">（幾）</text:span><text:span text:style-name="T91">人職業訓練生活津貼補助申請書1份（</text:span><text:span text:style-name="T92">須正本</text:span><text:span text:style-name="T93">含各項證明文件</text:span><text:span text:style-name="T94">【格式如附件】</text:span><text:span text:style-name="T95">）。</text:span><text:span text:style-name="T96">【可影印本，請留意申請書上申請學員與承辦培訓單位各承辦、主管人員圴須蓋章並加蓋培訓單位印信（公司大小章）。證明文件若收件時係查驗正本</text:span><text:span text:style-name="T97">但只留影</text:span><text:span text:style-name="T98">本如身分證、身心障礙手冊</text:span><text:span text:style-name="T99">…</text:span><text:span text:style-name="T100">，則請於影本上蓋</text:span><text:span text:style-name="T101">”</text:span><text:span text:style-name="T102">與正本相符</text:span><text:span text:style-name="T103">”</text:span><text:span text:style-name="T104">及申請人章】，（</text:span><text:span text:style-name="T105">二）印領清冊1份</text:span><text:span text:style-name="T106">【加蓋培訓單位公司印信】</text:span><text:span text:style-name="T107">，（三）「○○○○班」</text:span><text:span text:style-name="T108">（本中心核備後）</text:span><text:span text:style-name="T109">課表、學員名冊單各1份</text:span><text:span text:style-name="T110">【加蓋培訓單位公司印信】</text:span><text:span text:style-name="T111">，</text:span><text:span text:style-name="T112">（四）</text:span><text:span text:style-name="T113">職業訓練生活津貼說明</text:span><text:span text:style-name="T114">記</text:span><text:span text:style-name="T115">錄表1份</text:span><text:span text:style-name="T116">(請蓋上「與正本相符」章)</text:span></text:p>
      <text:p text:style-name="P117">【所有核銷文件均加蓋公司大小印（須與契約相符）】</text:p>
      <text:p text:style-name="P118">【紅色字體部分請刪除】</text:p>
      <text:p text:style-name="P119"><text:span text:style-name="T120">正本：</text:span><text:span text:style-name="T121">臺南市政府勞工局職訓就服中心</text:span></text:p>
      <text:p text:style-name="P122">副本：本公司</text:p>
      <text:p text:style-name="P123">【行文時，請記得於函蓋上公司大小章】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【紅色字體部分請刪除】</text:p>
      <text:soft-page-break/>
      <text:p text:style-name="P131">正本：臺南市政府勞工局職訓就服中心</text:p>
      <text:p text:style-name="P132">副本：<text:s/></text:p>
      <text:p text:style-name="P133"/>
      <text:p text:style-name="P134">【行文時，請記得於函蓋上公司大小章】</text:p>
      <text:p text:style-name="內文"><text:span text:style-name="T135"><text:s text:c="17"/></text:span><text:span text:style-name="T136"><text:s text:c="3"/></text:span><text:span text:style-name="T137"><text:s/></text:span><text:span text:style-name="T138"><text:s text:c="3"/></text:span><text:span text:style-name="T139">負責人</text:span><text:span text:style-name="T140">○○○</text:span><text:span text:style-name="T141"><text:s text:c="5"/></text:span><text:span text:style-name="T142"><text:s/></text:span><text:span text:style-name="T143">□</text:span><text:span text:style-name="T144">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5:00Z</meta:creation-date>
    <dc:date>2015-12-28T10:45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