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color="#FF0000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indent="2.5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58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P59" style:parent-style-name="內文" style:family="paragraph">
      <style:paragraph-properties fo:text-indent="2.5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開訓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如說明一</text:p>
      <text:p text:style-name="P27"><text:span text:style-name="T28">主旨：</text:span><text:span text:style-name="T29">本公司辦理</text:span><text:span text:style-name="T30">『10</text:span><text:span text:style-name="T31">1</text:span><text:span text:style-name="T32">年度○○○○類失業者職業訓練』案-○○○○班，</text:span><text:span text:style-name="T33">將於○年○月○日(星期○)上午(下午)○：○</text:span><text:span text:style-name="T34">，</text:span><text:span text:style-name="T35">地點：○○○○教室</text:span><text:span text:style-name="T36">辦開訓典禮</text:span><text:span text:style-name="T37">，</text:span><text:span text:style-name="T38">惠請 <text:s/>貴單位蒞臨指導</text:span><text:span text:style-name="T39">，請 <text:s/>查</text:span><text:span text:style-name="T40">照</text:span><text:span text:style-name="T41">。</text:span></text:p>
      <text:p text:style-name="P42">說明：檢附開訓典禮流程表。</text:p>
      <text:p text:style-name="P43"/>
      <text:p text:style-name="P44"/>
      <text:p text:style-name="P45"/>
      <text:p text:style-name="P46"/>
      <text:p text:style-name="P47"/>
      <text:p text:style-name="P48">【紅色字體部分請刪除】</text:p>
      <text:p text:style-name="P49">正本：臺南市政府勞工局職訓就服中心</text:p>
      <text:p text:style-name="P50">副本：<text:s/></text:p>
      <text:p text:style-name="P51"/>
      <text:p text:style-name="P52">【行文時，請記得於函蓋上公司大小章】</text:p>
      <text:p text:style-name="P53"><text:s text:c="39"/></text:p>
      <text:p text:style-name="P54"><text:span text:style-name="T55">負責人</text:span><text:span text:style-name="T56">○○○ <text:s text:c="3"/></text:span><text:span text:style-name="T57">□</text:span><text:span text:style-name="T58">□</text:span></text:p>
      <text:p text:style-name="P59"><text:span text:style-name="T60"><text:s text:c="16"/>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4:00Z</meta:creation-date>
    <dc:date>2015-12-28T10:4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