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text-indent="0.3333in"/>
      <style:text-properties style:font-name="標楷體" style:font-name-asian="標楷體" style:font-size-complex="12pt"/>
    </style:style>
    <style:style style:name="P6" style:parent-style-name="內文" style:family="paragraph">
      <style:paragraph-properties fo:text-indent="0.3333in"/>
      <style:text-properties style:font-name="標楷體" style:font-name-asian="標楷體" style:font-size-complex="12pt"/>
    </style:style>
    <style:style style:name="P7" style:parent-style-name="內文" style:family="paragraph">
      <style:paragraph-properties fo:text-indent="0.3333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text-properties style:font-name="標楷體" style:font-name-asian="標楷體"/>
    </style:style>
    <style:style style:name="P38" style:parent-style-name="內文" style:family="paragraph">
      <style:paragraph-properties>
        <style:tab-stops>
          <style:tab-stop style:type="left" style:position="4.6631in"/>
        </style:tab-stops>
      </style:paragraph-properties>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text-indent="0.375in"/>
      <style:text-properties style:font-name="標楷體" style:font-name-asian="標楷體" style:font-size-complex="12pt"/>
    </style:style>
    <style:style style:name="P48" style:parent-style-name="內文" style:family="paragraph">
      <style:paragraph-properties fo:text-indent="0.375in"/>
      <style:text-properties style:font-name="標楷體" style:font-name-asian="標楷體" style:font-size-complex="12pt"/>
    </style:style>
    <style:style style:name="P49" style:parent-style-name="內文" style:family="paragraph">
      <style:paragraph-properties fo:text-indent="0.375in"/>
      <style:text-properties style:font-name="標楷體" style:font-name-asian="標楷體" style:font-size-complex="12pt"/>
    </style:style>
    <style:style style:name="P50" style:parent-style-name="內文" style:family="paragraph">
      <style:paragraph-properties fo:text-indent="0.375in"/>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paragraph-properties fo:text-indent="0.3333in"/>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fo:font-weight="bold" style:font-weight-asian="bold"/>
    </style:style>
    <style:style style:name="P55" style:parent-style-name="ListParagraph" style:family="paragraph">
      <style:paragraph-properties fo:margin-left="0.125in" fo:text-indent="-0.12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59" style:parent-style-name="ListParagraph" style:family="paragraph">
      <style:paragraph-properties fo:margin-left="0.25in">
        <style:tab-stops/>
      </style:paragraph-properties>
      <style:text-properties style:font-name="標楷體" style:font-name-asian="標楷體"/>
    </style:style>
    <style:style style:name="P60" style:parent-style-name="內文" style:family="paragraph">
      <style:text-properties style:font-name="標楷體" style:font-name-asian="標楷體" fo:font-weight="bold" style:font-weight-asian="bold"/>
    </style:style>
    <style:style style:name="P61" style:parent-style-name="ListParagraph" style:list-style-name="LFO4" style:family="paragraph">
      <style:paragraph-properties fo:margin-left="0.25in">
        <style:tab-stops/>
      </style:paragraph-properties>
      <style:text-properties style:font-name="標楷體" style:font-name-asian="標楷體"/>
    </style:style>
    <style:style style:name="P62" style:parent-style-name="ListParagraph" style:list-style-name="LFO4" style:family="paragraph">
      <style:paragraph-properties fo:margin-left="0.25in">
        <style:tab-stops/>
      </style:paragraph-properties>
      <style:text-properties style:font-name="標楷體" style:font-name-asian="標楷體"/>
    </style:style>
    <style:style style:name="P63" style:parent-style-name="ListParagraph" style:list-style-name="LFO4" style:family="paragraph">
      <style:paragraph-properties fo:margin-left="0.25in">
        <style:tab-stops/>
      </style:paragraph-properties>
      <style:text-properties style:font-name="標楷體" style:font-name-asian="標楷體"/>
    </style:style>
    <style:style style:name="P64" style:parent-style-name="ListParagraph" style:list-style-name="LFO4" style:family="paragraph">
      <style:paragraph-properties fo:margin-left="0.2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office:automatic-styles>
  <office:body>
    <office:text text:use-soft-page-breaks="true">
      <text:p text:style-name="P1">臺南市政府勞工局職訓就服中心</text:p>
      <text:p text:style-name="P2">2014年職涯輔導諮詢專業人員訓練計劃-心得報告</text:p>
      <text:p text:style-name="P3"><text:s text:c="43"/>學員:林曉伶<text:s text:c="2"/>2014.10.13</text:p>
      <text:p text:style-name="P4">【上課前預期學習成效】</text:p>
      <text:p text:style-name="P5">就業服務工作所需面對的求職民眾類型多樣，有剛出社會的應屆畢業生及屆退役男、希望求職或轉職的民眾、被資遣的員工、尋找事業第二春的中高齡及身心障礙者，每種類別對於職場及自我的能力都有著不同程度的認知與落差，更甚者在茫茫職海中迷失了方向！</text:p>
      <text:p text:style-name="P6">就業服務員在媒合求職民眾前，首重要務即為了解求職者的求職意願、求職技能和能力，哪些是求職民眾的特質？哪些是有待加強獲改善的部份？在在都考驗的就業服務員的整合與諮詢的技巧與能力，為了能更加適切的為求職者提供合宜的媒合推介服務，有關就業服務員諮詢技巧的定期訓練課程是必要的。</text:p>
      <text:p text:style-name="P7"><text:span text:style-name="T8">課前依略知悉</text:span><text:span text:style-name="T9">CPAS</text:span><text:span text:style-name="T10">主要</text:span><text:span text:style-name="T11">針對</text:span><text:span text:style-name="T12">的五類適性工作(定型工作、對人的工作、營業工作、</text:span><text:span text:style-name="T13">非定型工作、具創造力的工作</text:span><text:span text:style-name="T14">)、十二項職場核心性格</text:span><text:span text:style-name="T15">(</text:span><text:span text:style-name="T16">行動性、持續性、指導性、挑戰性、共感性、情緒安定性、獨立自主性、革新性、思考性、柔軟性、感受性以及慎重性</text:span><text:span text:style-name="T17">)</text:span><text:span text:style-name="T18">與六大關鍵核心職能</text:span><text:span text:style-name="T19">(</text:span><text:span text:style-name="T20">執行力、領導力、親和力、開創力、思考力與敏感度</text:span><text:span text:style-name="T21">)</text:span><text:span text:style-name="T22">都有做詳細的分析及解釋，</text:span><text:span text:style-name="T23">心中期盼透過</text:span><text:span text:style-name="T24">此信效度皆高的測驗</text:span><text:span text:style-name="T25">的訓練課程</text:span><text:span text:style-name="T26">，</text:span><text:span text:style-name="T27">來提升</text:span><text:span text:style-name="T28">自我的</text:span><text:span text:style-name="T29">就業諮詢及媒合的</text:span><text:span text:style-name="T30">技巧與</text:span><text:span text:style-name="T31">能力，以</text:span><text:span text:style-name="T32">縮短</text:span><text:span text:style-name="T33">求職民眾</text:span><text:span text:style-name="T34">求職磨合期，</text:span><text:span text:style-name="T35">更快找到適才適所的工作</text:span><text:span text:style-name="T36">。</text:span></text:p>
      <text:p text:style-name="P37"/>
      <text:p text:style-name="P38">【學習後心得與收穫】<text:tab/></text:p>
      <text:p text:style-name="內文"><text:span text:style-name="T39"><text:s text:c="2"/></text:span><text:span text:style-name="T40">綜觀此次職涯輔導諮詢專業人員訓練課程</text:span><text:span text:style-name="T41">的心得</text:span><text:span text:style-name="T42">收</text:span><text:span text:style-name="T43">獲</text:span><text:span text:style-name="T44">，</text:span><text:span text:style-name="T45">主要分為下列幾個部份：</text:span></text:p>
      <text:p text:style-name="P46">第一個部份：天生我才必有用</text:p>
      <text:p text:style-name="P47">選對的人，放對的位子，做對的事</text:p>
      <text:p text:style-name="P48">職場中，人人都在尋找所謂「好的工作」，但什麼工作才是「好的工作」呢？對個人來說，一個能長期勝任並激發內在潛能的工作就是好的工作。但人們卻常不知道自己的潛能為何？更遑論要如何去激發呢？在就業服務的經驗裡，時常會遇到對自己的能力出現質疑，進而盲目選擇放棄自己的所長與經歷，轉換到另一個全新的職務裡，卻因為不適應職場而碰的一身傷，更嚴重打擊到自我的信心進而將自己渺小化、自卑化！</text:p>
      <text:p text:style-name="P49">CPAS重視人才的適職也就是適才適所，把對的人，放在對的位子，做對的事。其中必須考量的及為「性格」與「能力」的相互配合，而「性格」的影響更為重要。「能力」是透過外在的雕塑與累積而成，諸如學經歷、專業技能、外表儀態等皆然；而「性格」卻可呈現出個人的人格特質、工作適性、核心職能<text:soft-page-break/>及領導潛能等。透過CPAS的人才測評診斷，可以快速且清楚易懂的了解到個人的適性工作為何、職場核心性格優缺點又在哪、關鍵的核心職能又有哪些，透過短短的十分鐘測驗，即可快速的了解到許多具有信度及效度的關鍵訊息，對於在輔導失業者的就業服務領域中，可以作為輔助求職者更早了解自己的性格強弱，發揮自己的強項，管理自己的弱項，如此在職場中成功的機率才會越大，實為協助輔導適性就業既實用又方便的測評工具！</text:p>
      <text:p text:style-name="P50"/>
      <text:p text:style-name="P51">第二個部份：我喜歡做的事</text:p>
      <text:p text:style-name="P52">CPAS人才測評主要著重在了解職場核心性格進而分析五大類的適性工作；而「我喜歡做的事」主要是用以了解個人對工作的興趣或動機的一種職業興趣量表。「我做喜歡做的事」共有168題，都是與職業有關的活動、生活經驗的描述及職業名稱，透過量表可以了解到受試者在12個職業範圍的興趣分數及總分，並比較其喜好的強烈程度，進行職業探索定位。其中並搭配「生涯彩虹圖」了解個人對於自我生命簡史中各角色扮演的輕重程度，了解其成長背景及對職業選擇可能出現的影響。綜合考慮受試者的興趣、能力、動機、性格和環境因素，給予受試者就業思索的方向建議，對於就業服務領域的應用，亦是具有很大的幫助。</text:p>
      <text:p text:style-name="P53"/>
      <text:p text:style-name="P54">【自我學習評價與在工作生活上應用】</text:p>
      <text:p text:style-name="P55"><text:span text:style-name="T56">1.</text:span><text:span text:style-name="T57">在學習完『CPAS職業適性診斷』後，對於個人的性格分析及職業適性部分有較完整且系統化的了解，對於在面對求職者的問題及尋職上，更可以清楚了解到需要修改及鼓勵的方向為何，讓人期待後續的測評工具的上線使用。</text:span></text:p>
      <text:p text:style-name="P58">2.在學習完『我喜歡做的事』後，對於應屆畢業生、屆退役男或尋職轉職的民眾可以使其獲得職業興趣的喜好程度落點為何，並透過彩虹圖更加了解生涯背景訊息，進而針對可能影響尋職的環境因素進行媒合推介的修正，在茫茫職涯中協助尋得最符合期待的所謂「好的工作」。</text:p>
      <text:p text:style-name="P59"/>
      <text:p text:style-name="P60">【對辦訓單位的回饋】</text:p>
      <text:list text:style-name="LFO4" text:continue-numbering="true">
        <text:list-item>
          <text:p text:style-name="P61">授課的老師專業能力及教授的課程內容都頗為精采，讓人受益良多，對於就業服務的應用上更是幫助甚多！</text:p>
        </text:list-item>
        <text:list-item>
          <text:p text:style-name="P62">因本次難得邀請到翁靜玉董事長來做報告講評，建議下次可以安排翁靜玉董事長來授課，相信會帶來更精采、更豐碩的學習成果。</text:p>
        </text:list-item>
        <text:list-item>
          <text:p text:style-name="P63">課程後續有調課的部份，建議相關課程(如我喜歡做的事)間隔不宜過長，易造成學習成果的斷層。</text:p>
        </text:list-item>
        <text:list-item>
          <text:p text:style-name="P64"><text:span text:style-name="T65">感謝</text:span><text:span text:style-name="T66">辦訓人員及承訓單位的辛勞，讓受訓人員於結訓時收獲滿滿！</text:span><text:bookmark-start text:name="_GoBack"/><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勞工局職訓就服中心</dc:title>
    <dc:description/>
    <dc:subject/>
    <meta:initial-creator>Admin</meta:initial-creator>
    <dc:creator>User</dc:creator>
    <meta:creation-date>2017-01-16T06:53:00Z</meta:creation-date>
    <dc:date>2017-01-16T06:53:00Z</dc:date>
    <meta:template xlink:href="Normal" xlink:type="simple"/>
    <meta:editing-cycles>2</meta:editing-cycles>
    <meta:editing-duration>PT0S</meta:editing-duration>
    <meta:document-statistic meta:page-count="2" meta:paragraph-count="3" meta:word-count="288" meta:character-count="1928" meta:row-count="13" meta:non-whitespace-character-count="1643"/>
  </office:meta>
</office:document-meta>
</file>