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>
        <style:tab-stops>
          <style:tab-stop style:type="left" style:position="4.6631in"/>
        </style:tab-stops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13" style:parent-style-name="內文" style:list-style-name="LFO6" style:family="paragraph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19" style:parent-style-name="內文" style:list-style-name="LFO6" style:family="paragraph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list-style-name="LFO6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indent="0.37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indent="0.35in"/>
      <style:text-properties style:font-name="標楷體" style:font-name-asian="標楷體"/>
    </style:style>
    <style:style style:name="P26" style:parent-style-name="內文" style:family="paragraph">
      <style:paragraph-properties fo:text-indent="0.35in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ListParagraph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" style:parent-style-name="ListParagraph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" style:parent-style-name="ListParagraph" style:list-style-name="LFO4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政府勞工局職訓就服中心</text:p>
      <text:p text:style-name="P2">2014年職涯輔導諮詢專業人員訓練計劃-心得報告</text:p>
      <text:p text:style-name="P3"><text:s text:c="43"/>學員:吳宜家<text:s text:c="2"/>2014.10.09</text:p>
      <text:p text:style-name="P4">【上課前預期學習成效】</text:p>
      <text:p text:style-name="P5">在第一線擔任就業服務員，面對求職者的各種需求，往往需要有細心的觀察及敏感度，若能掌握越多蛛絲馬跡，便越能有效的解決求職者的問題。</text:p>
      <text:p text:style-name="P6">在就業服務過程中，大多以面談詢問之方式對求職者做初步了解，然即使透過交談觀察，能夠了解的也相當有限，如外在的表達能力及工作意向等，對於潛在的職能或特質，則難以在短時間內做全盤的了解。</text:p>
      <text:p text:style-name="P7">故就業服務最大的困難在於，若民眾對求職沒有明確目標，透過外在觀察也無法適才適所，就服員應該如何推介適當的工作?有鑑於此，若能有一套工具可以協助就服員探究求職者的興趣與性格取向，將可以把問題具體化，更能準確的提供民眾就業服務。</text:p>
      <text:p text:style-name="P8">cpas測評工具將人格特質分為十二項，適性工作職類分為五大項，正好可以對應出受測者的性格取向及適合職業類型，在接到受訓通知時，便相當期待這一套工具帶來的效用，相信其可以協助我們更客觀、更精準的提供求職者服務。</text:p>
      <text:p text:style-name="P9"/>
      <text:p text:style-name="P10">【學習後心得與收穫】<text:tab/></text:p>
      <text:p text:style-name="P11">本次職涯輔導諮詢專業人員訓練課程的安排包括職涯輔導理念、測評施測與運用及產業分析，課程安排多元，課後心得與收獲主要分述如下：</text:p>
      <text:p text:style-name="P12"/>
      <text:list text:style-name="LFO6" text:continue-numbering="true">
        <text:list-item>
          <text:p text:style-name="P13">職涯輔導理念：</text:p>
        </text:list-item>
      </text:list>
      <text:p text:style-name="P14">在職涯輔導領域中，career雜誌已深耕許久，對於台灣目前的就業市場現況相當了解，為能解決目前台灣求職者遇到的問題，career輔導的理念是，工作必須適才適所，將人放在錯的位置，不但無法發揮實力，工作情緒亦不佳，相對穩定性便會降低，故就服員必須站在求職者的角度為他設想，運用測評工具為其找出最適合的工作選項，方能將人才運用極大化，進而為求職者找到自己可以發展的一片天。</text:p>
      <text:p text:style-name="P15">此外，施測者不僅要考慮測評所呈現的分數，還必需考量對方經濟、家庭等問題，最後應提供一個具體可行的方案，而不是分析完利弊得失後，仍然留下多條路供其選擇，如此仍無法解決問題。</text:p>
      <text:p text:style-name="P16">最後，求職者的就業服務不是一次就能完成，因為方案擬定後，需要執行的時間，執行過程中可能會遇到不同的問題與困難，屆時需要就服員的陪伴與諮詢協助，故從事就業服務，更是一項助人的學問。</text:p>
      <text:p text:style-name="P17"/>
      <text:p text:style-name="P18"/>
      <text:list text:style-name="LFO6" text:continue-numbering="true">
        <text:list-item>
          <text:p text:style-name="P19">測評施測與運用：</text:p>
        </text:list-item>
      </text:list>
      <text:p text:style-name="P20">在遲副總的引導下，從課程中了解到測評的使用方式及解讀方法。cpas擁有明確的目標，分別為導出受測者的性格取向、適性工作、及領導潛能三大區塊分數，透過交叉判讀分析，快速讓施測者發掘受測者自己所未知的盲點，同時，該測評在嚴謹的理論基礎下，進而發展常模，成為具有代表性的參考值，是一套相當完整的測驗工具。</text:p>
      <text:p text:style-name="P21">另外，課程中亦安排了業界講師分享業界實務運用的狀況，這也讓我對此工具有更深一層的了解，除了在就業服務的個案上可以運用外，在業界使用上還增加了教育訓練、升遷、職位安排參考等廣度的運用，透過業界老師的分享，讓我增加了對業界的認識，對我而言，在未來就業服務工作上具有相當大的幫助。</text:p>
      <text:p text:style-name="P22"/>
      <text:list text:style-name="LFO6" text:continue-numbering="true">
        <text:list-item>
          <text:p text:style-name="P23">產業分析：</text:p>
        </text:list-item>
      </text:list>
      <text:p text:style-name="P24">本次安排的課程中，最特別的是產業分析，由臧聲遠總編主講，這門課程在從事就業服務領域當中，是很重要但也是普遍最缺乏的技能，由於身為就服員，居中推介求職者找工作，除了對求職者要了解外，也必須對產業有所了解，才能因應不同的就業環境，推介不同的人才。臧總編在課堂中準備了全台灣各大專院校系所學門分類，分述不同系所對應的出路及產業類別，並概述各產業發展現況（如某產業是前景可期、轉型中、或是逐漸沒落等），透過課程的說明，得到相當實用的資訊，對整體產業也較有概念，實為難得的經驗。</text:p>
      <text:p text:style-name="P25"/>
      <text:p text:style-name="P26">從本次培訓中，可以感受到主辦單位的用心，全程參與下來，體驗到職涯輔導的領域還是有許多提升質的空間，由於服務人的工作，並無一定標準，惟有讓求職者能找到適合自己發揮所長的職務，才是穩定就業的最佳良方。</text:p>
      <text:p text:style-name="P27"/>
      <text:p text:style-name="P28">【對辦訓單位的回饋】</text:p>
      <text:list text:style-name="LFO4" text:continue-numbering="true">
        <text:list-item>
          <text:p text:style-name="P29">感謝勞工局與career雜誌辦理本次職涯輔導諮詢專業人員訓練課程，並用心的規劃課程與安排師資，使就服員能獲得職能精進與提升的機會。</text:p>
        </text:list-item>
        <text:list-item>
          <text:p text:style-name="P30">對於課程講義教材完備，惟上課老師提到的各種常模數據，是否能彙整提供學員參考。</text:p>
        </text:list-item>
        <text:list-item>
          <text:p text:style-name="P31"><text:span text:style-name="T32">課後紙本練習共20份報告，由於短期間不一定找到適合施測之人選，針對身邊親朋好友施測則容易失真，故建議減少份數，以有效問卷及適合人選為施測對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勞工局職訓就服中心</dc:title>
    <dc:description/>
    <dc:subject/>
    <meta:initial-creator>Admin</meta:initial-creator>
    <dc:creator>User</dc:creator>
    <meta:creation-date>2017-01-16T06:53:00Z</meta:creation-date>
    <dc:date>2017-01-16T06:53:00Z</dc:date>
    <meta:print-date>2014-10-09T06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762" meta:row-count="12" meta:non-whitespace-character-count="1502"/>
  </office:meta>
</office:document-meta>
</file>