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g" manifest:media-type="image/jpeg"/>
  <manifest:file-entry manifest:full-path="media/image1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1840">
      <style:graphic-properties fo:wrap-option="wrap" fo:padding-top="0.05in" fo:padding-bottom="0.05in" fo:padding-left="0.1in" fo:padding-right="0.1in" draw:textarea-vertical-align="top" draw:textarea-horizontal-align="left" draw:fill="gradient" draw:fill-gradient-name="a1839" draw:stroke="solid" svg:stroke-width="0.01042in" svg:stroke-color="#4a7ebb"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870">
      <style:graphic-properties fo:wrap-option="wrap" fo:padding-top="0.05in" fo:padding-bottom="0.05in" fo:padding-left="0.1in" fo:padding-right="0.1in" draw:textarea-vertical-align="middle" draw:textarea-horizontal-align="center" draw:fill="gradient" draw:fill-gradient-name="a869"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84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44">
      <style:graphic-properties fo:wrap-option="no-wrap" fo:padding-top="0.05in" fo:padding-bottom="0.05in" fo:padding-left="0.1in" fo:padding-right="0.1in" draw:textarea-vertical-align="top" draw:textarea-horizontal-align="left" draw:fill="gradient" draw:fill-gradient-name="a1843" draw:stroke="solid" svg:stroke-width="0.01042in" svg:stroke-color="#46aac5"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5">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77">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48">
      <style:graphic-properties fo:wrap-option="no-wrap" fo:padding-top="0.05in" fo:padding-bottom="0.05in" fo:padding-left="0.1in" fo:padding-right="0.1in" draw:textarea-vertical-align="top" draw:textarea-horizontal-align="left" draw:fill="gradient" draw:fill-gradient-name="a1847" draw:stroke="solid" svg:stroke-width="0.01042in" svg:stroke-color="#f69240"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graphic" style:name="a878">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4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79">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81">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52">
      <style:graphic-properties fo:wrap-option="no-wrap" fo:padding-top="0.05in" fo:padding-bottom="0.05in" fo:padding-left="0.1in" fo:padding-right="0.1in" draw:textarea-vertical-align="top" draw:textarea-horizontal-align="left" draw:fill="gradient" draw:fill-gradient-name="a1851" draw:stroke="solid" svg:stroke-width="0.01042in" svg:stroke-color="#98b954"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graphic" style:name="a882">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5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3">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5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84">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86">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57">
      <style:graphic-properties fo:wrap-option="no-wrap" fo:padding-top="0.05in" fo:padding-bottom="0.05in" fo:padding-left="0.1in" fo:padding-right="0.1in" draw:textarea-vertical-align="top" draw:textarea-horizontal-align="left" draw:fill="gradient" draw:fill-gradient-name="a1856" draw:stroke="solid" svg:stroke-width="0.01042in" svg:stroke-color="#98b954"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middle" draw:textarea-horizontal-align="center" draw:fill="gradient" draw:fill-gradient-name="a890"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89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97">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98">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99">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36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5">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8">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paragraph" style:name="a1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7778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7778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7778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07778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1">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no-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0">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3">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6">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9">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graphic" style:name="a1220">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no-wrap" fo:padding-top="0.05in" fo:padding-bottom="0.05in" fo:padding-left="0.1in" fo:padding-right="0.1in" draw:textarea-vertical-align="middle" draw:textarea-horizontal-align="left" draw:fill="solid" draw:fill-color="#000000" draw:opacity="100%" draw:stroke="none" draw:auto-grow-width="false" draw:auto-grow-height="false"/>
      <style:paragraph-properties style:font-independent-line-spacing="true" style:writing-mode="lr-tb"/>
    </style:style>
    <style:style style:family="drawing-page" style:name="a1733">
      <style:drawing-page-properties draw:fill="solid" draw:fill-color="#ffffff" draw:opacity="100%" presentation:transition-type="automatic" presentation:transition-speed="fast" presentation:duration="PT3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34">
      <style:graphic-properties draw:fill="none" draw:stroke="none"/>
    </style:style>
    <style:style style:family="text" style:name="a173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CN"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742" style:parent-style-name="Graphics">
      <style:graphic-properties draw:fill="none" draw:stroke="none"/>
    </style:style>
    <style:style style:family="graphic" style:name="a1743" style:parent-style-name="Graphics">
      <style:graphic-properties draw:fill="none" draw:stroke="none"/>
    </style:style>
    <style:style style:family="graphic" style:name="a1744" style:parent-style-name="Graphics">
      <style:graphic-properties draw:fill="none" draw:stroke="none"/>
    </style:style>
    <style:style style:family="graphic" style:name="a1745" style:parent-style-name="Graphics">
      <style:graphic-properties draw:fill="none" draw:stroke="non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no-wrap" fo:padding-top="0.05in" fo:padding-bottom="0.05in" fo:padding-left="0.1in" fo:padding-right="0.1in" draw:textarea-vertical-align="middle" draw:textarea-horizontal-align="left" draw:fill="none" draw:stroke="solid" svg:stroke-width="0.00347in" svg:stroke-color="#000000" svg:stroke-opacity="100%" draw:stroke-linejoin="round" draw:auto-grow-width="false" draw:auto-grow-height="false"/>
      <style:paragraph-properties style:font-independent-line-spacing="true" style:writing-mode="lr-tb"/>
    </style:style>
    <style:style style:family="graphic" style:name="a1248"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49" style:parent-style-name="Graphics">
      <style:graphic-properties draw:fill="none" fo:clip="rect(0in, 0in, 0in, 0in)" draw:stroke="solid" svg:stroke-width="0.01042in" svg:stroke-color="#000000" svg:stroke-opacity="100%" draw:stroke-linejoin="miter" draw:luminance="0%" draw:color-mode="mono" draw:contrast="-1%"/>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50"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1"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2"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3"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4"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5"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6"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7"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8"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59" style:parent-style-name="Graphics">
      <style:graphic-properties draw:fill="none" fo:clip="rect(0in, 0in, 0in, 0in)" draw:stroke="solid" svg:stroke-width="0.01042in" svg:stroke-color="#000000" svg:stroke-opacity="100%" draw:stroke-linejoin="miter" draw:luminance="0%" draw:color-mode="mono" draw:contrast="-1%"/>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60"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1"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2"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3"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4"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5"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6"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267" style:parent-style-name="Graphics">
      <style:graphic-properties draw:fill="none" fo:clip="rect(0in, 0in, 0in, 0in)" draw:stroke="solid" svg:stroke-width="0.01042in" svg:stroke-color="#000000" svg:stroke-opacity="100%" draw:stroke-linejoin="miter" draw:luminance="0%" draw:color-mode="mono" draw:contrast="-1%"/>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7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75in" style:font-size-asian="0.75in" style:font-size-complex="0.75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7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paragraph" style:name="a1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resentation" style:name="a1782">
      <style:graphic-properties draw:fill="none" draw:stroke="solid" svg:stroke-width="0.01389in" svg:stroke-color="#000000" svg:stroke-opacity="100%"/>
    </style:style>
    <style:style style:family="presentation" style:name="a17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16667in" style:font-size-asian="0.16667in" style:font-size-complex="0.16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9">
      <style:drawing-page-properties draw:fill="solid" draw:fill-color="#ffffff" draw:opacity="100%" presentation:transition-type="automatic" presentation:transition-speed="medium" smil:type="fade" smil:subtype="crossfade" presentation:duration="PT10.0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05in" fo:padding-bottom="0.05in" fo:padding-left="0.1in" fo:padding-right="0.1in" draw:textarea-vertical-align="top" draw:textarea-horizontal-align="left" draw:fill="solid" draw:fill-color="#ffffff" draw:opacity="100%"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5in" fo:padding-bottom="0.05in" fo:padding-left="0.1in" fo:padding-right="0.1in" draw:textarea-vertical-align="middle" draw:textarea-horizontal-align="center" draw:fill="gradient" draw:fill-gradient-name="a1792"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00">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79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solid" draw:fill-color="#0d0d0d"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103">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c0504d" svg:stroke-opacity="100%" svg:stroke-linecap="butt" draw:auto-grow-width="false" draw:auto-grow-height="false"/>
      <style:paragraph-properties style:font-independent-line-spacing="true" style:writing-mode="lr-tb"/>
    </style:style>
    <style:style style:family="graphic" style:name="a1106">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graphic" style:name="a129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draw:auto-grow-width="false" draw:auto-grow-height="fals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draw:auto-grow-width="false" draw:auto-grow-height="false"/>
      <style:paragraph-properties style:font-independent-line-spacing="tru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0">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draw:auto-grow-width="false" draw:auto-grow-height="false"/>
      <style:paragraph-properties style:font-independent-line-spacing="true" style:writing-mode="lr-tb"/>
    </style:style>
    <style:style style:family="drawing-page" style:name="a1644">
      <style:drawing-page-properties draw:fill="solid" draw:fill-color="#ffc000" draw:opacity="100%" presentation:transition-type="manual" presentation:transition-speed="fast"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5in" fo:padding-bottom="0.05in" fo:padding-left="0.1in" fo:padding-right="0.1in" draw:textarea-vertical-align="top" draw:textarea-horizontal-align="left" draw:fill="none" draw:stroke="solid" svg:stroke-width="0.36111in" svg:stroke-color="#000000" svg:stroke-opacity="100%" draw:stroke-linejoin="miter"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8">
      <style:paragraph-properties fo:line-height="100%" fo:text-align="left" style:tab-stop-distance="1in" fo:margin-left="0in" fo:margin-right="0in" fo:text-indent="0in" fo:margin-top="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50">
      <style:graphic-properties fo:wrap-option="wrap" fo:padding-top="0.05in" fo:padding-bottom="0.05in" fo:padding-left="0.1in" fo:padding-right="0.1in" draw:textarea-vertical-align="top" draw:textarea-horizontal-align="left" draw:fill="none" draw:stroke="solid" svg:stroke-width="0.36111in" svg:stroke-color="#000000" svg:stroke-opacity="100%" draw:stroke-linejoin="miter" draw:auto-grow-width="false" draw:auto-grow-height="false"/>
      <style:paragraph-properties style:font-independent-line-spacing="true" style:writing-mode="lr-tb"/>
    </style:style>
    <style:style style:family="graphic" style:name="a1651" style:parent-style-name="Graphics">
      <style:graphic-properties draw:fill="none" fo:clip="rect(0in, 0in, 0in, 0in)" draw:stroke="none" draw:luminance="0%" draw:contrast="-100%"/>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5in" fo:padding-bottom="0.05in" fo:padding-left="0.1in" fo:padding-right="0.1in" draw:textarea-vertical-align="top" draw:textarea-horizontal-align="left" draw:fill="none" draw:stroke="solid" svg:stroke-width="0.08333in" svg:stroke-color="#000000" svg:stroke-opacity="100%" draw:stroke-linejoin="miter" draw:auto-grow-width="false" draw:auto-grow-height="false"/>
      <style:paragraph-properties style:font-independent-line-spacing="true" style:writing-mode="lr-tb"/>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5in" fo:padding-bottom="0.05in" fo:padding-left="0.1in" fo:padding-right="0.1in" draw:textarea-vertical-align="top" draw:textarea-horizontal-align="center" draw:fill="none" draw:stroke="none" draw:auto-grow-width="true" draw:auto-grow-height="false"/>
      <style:paragraph-properties style:font-independent-line-spacing="true" style:writing-mode="tb-rl"/>
    </style:style>
    <style:style style:family="text" style:name="a166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7">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0">
      <style:graphic-properties fo:wrap-option="no-wrap" fo:padding-top="0.05in" fo:padding-bottom="0.05in" fo:padding-left="0.1in" fo:padding-right="0.1in" draw:textarea-vertical-align="top" draw:textarea-horizontal-align="center" draw:fill="solid" draw:fill-color="#c0504d" draw:opacity="100%" draw:stroke="solid" svg:stroke-width="0.04167in" svg:stroke-color="#ffffff"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text" style:name="a1671">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4">
      <style:graphic-properties fo:wrap-option="no-wrap" fo:padding-top="0.05in" fo:padding-bottom="0.05in" fo:padding-left="0.1in" fo:padding-right="0.1in" draw:textarea-vertical-align="top" draw:textarea-horizontal-align="center" draw:fill="solid" draw:fill-color="#c0504d" draw:opacity="100%" draw:stroke="solid" svg:stroke-width="0.04167in" svg:stroke-color="#ffffff"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text" style:name="a1675">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6">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8">
      <style:graphic-properties fo:wrap-option="no-wrap" fo:padding-top="0.05in" fo:padding-bottom="0.05in" fo:padding-left="0.1in" fo:padding-right="0.1in" draw:textarea-vertical-align="top" draw:textarea-horizontal-align="center" draw:fill="solid" draw:fill-color="#c0504d" draw:opacity="100%" draw:stroke="solid" svg:stroke-width="0.04167in" svg:stroke-color="#ffffff"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text" style:name="a1679">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80">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no-wrap" fo:padding-top="0.05in" fo:padding-bottom="0.05in" fo:padding-left="0.1in" fo:padding-right="0.1in" draw:textarea-vertical-align="top" draw:textarea-horizontal-align="center" draw:fill="solid" draw:fill-color="#c0504d" draw:opacity="100%" draw:stroke="solid" svg:stroke-width="0.04167in" svg:stroke-color="#ffffff"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text" style:name="a1683">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style:text-line-through-type="none" style:text-line-through-style="none" style:text-line-through-width="auto" style:text-line-through-color="font-color" style:text-position="0% 100%" fo:font-family="Kozuka Gothic Pr6N H" style:font-family-asian="Kozuka Gothic Pr6N H" style:font-family-generic="swiss" style:font-family-generic-asian="swiss" style:font-pitch="variable" style:font-pitch-asian="variable"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6">
      <style:graphic-properties fo:wrap-option="no-wrap" fo:padding-top="0.05in" fo:padding-bottom="0.05in" fo:padding-left="0.1in" fo:padding-right="0.1in" draw:textarea-vertical-align="top" draw:textarea-horizontal-align="center" draw:fill="solid" draw:fill-color="#c0504d" draw:opacity="100%" draw:stroke="solid" svg:stroke-width="0.04167in" svg:stroke-color="#ffffff" svg:stroke-opacity="100%" svg:stroke-linecap="butt" draw:shadow="visible" draw:shadow-offset-x="0in" draw:shadow-offset-y="0.02187in" draw:shadow-color="#000000" draw:shadow-opacity="38%" draw:auto-grow-width="true" draw:auto-grow-height="true"/>
      <style:paragraph-properties style:font-independent-line-spacing="true" style:writing-mode="lr-tb"/>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1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97222in" style:font-size-asian="0.97222in" style:font-size-complex="0.9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2.77778in" style:font-size-asian="2.77778in" style:font-size-complex="2.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2.77778in" style:font-size-asian="2.77778in" style:font-size-complex="2.7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012">
      <style:drawing-page-properties draw:fill="solid" draw:fill-color="#ffffff" draw:opacity="100%" presentation:transition-type="manual" presentation:transition-speed="fast" smil:type="pushWipe" smil:subtype="fromBotto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middle" draw:textarea-horizontal-align="center" draw:fill="solid" draw:fill-color="#0d0d0d"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016">
      <style:graphic-properties draw:fill="none" draw:stroke="solid" svg:stroke-width="0.02778in" svg:stroke-color="#ffffff" svg:stroke-opacity="100%" svg:stroke-linecap="butt"/>
    </style:style>
    <style:style style:family="graphic" style:name="a1017">
      <style:graphic-properties draw:fill="none" draw:stroke="solid" svg:stroke-width="0.05208in" svg:stroke-color="#ff6600" svg:stroke-opacity="100%" svg:stroke-linecap="butt"/>
    </style:style>
    <style:style style:family="text" style:name="a101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8889in" style:font-size-asian="1.38889in" style:font-size-complex="1.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38889in" style:font-size-asian="1.38889in" style:font-size-complex="1.38889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2">
      <style:graphic-properties draw:fill="none" draw:stroke="solid" svg:stroke-width="0.02778in" svg:stroke-color="#ffffff" svg:stroke-opacity="100%" svg:stroke-linecap="butt"/>
    </style:style>
    <style:style style:family="text" style:name="a10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3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1030">
      <style:graphic-properties draw:fill="none" draw:stroke="solid" svg:stroke-width="0.02778in" svg:stroke-color="#ffffff" svg:stroke-opacity="100%" svg:stroke-linecap="butt"/>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00">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042">
      <style:graphic-properties draw:fill="none" draw:stroke="solid" svg:stroke-width="0.02778in" svg:stroke-color="#ffffff" svg:stroke-opacity="100%" svg:stroke-linecap="butt"/>
    </style:style>
    <style:style style:family="graphic" style:name="a901">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043">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2">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045">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904">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046">
      <style:graphic-properties draw:fill="none" draw:stroke="solid" svg:stroke-width="0.02778in" svg:stroke-color="#ffffff" svg:stroke-opacity="100%" svg:stroke-linecap="butt"/>
    </style:style>
    <style:style style:family="graphic" style:name="a905">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6">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7">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1">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7">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05in" fo:padding-bottom="0.05in" fo:padding-left="0.1in" fo:padding-right="0.1in" draw:textarea-vertical-align="middle" draw:textarea-horizontal-align="center" draw:fill="solid" draw:fill-color="#0d0d0d"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053">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912">
      <style:graphic-properties draw:fill="none" draw:stroke="solid" svg:stroke-width="0.04167in" svg:stroke-color="#9bbb59" svg:stroke-opacity="100%" svg:stroke-linecap="butt" draw:shadow="visible" draw:shadow-offset-x="0in" draw:shadow-offset-y="0.02515in" draw:shadow-color="#000000" draw:shadow-opacity="35%"/>
    </style:style>
    <style:style style:family="drawing-page" style:name="a105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ff00" svg:stroke-opacity="100%" svg:stroke-linecap="butt" draw:auto-grow-width="false" draw:auto-grow-height="false"/>
      <style:paragraph-properties style:font-independent-line-spacing="true" style:writing-mode="lr-tb"/>
    </style:style>
    <style:style style:family="graphic" style:name="a916">
      <style:graphic-properties fo:wrap-option="wrap" fo:padding-top="0.05in" fo:padding-bottom="0.05in" fo:padding-left="0.1in" fo:padding-right="0.1in" draw:textarea-vertical-align="middle" draw:textarea-horizontal-align="center" draw:fill="gradient" draw:fill-gradient-name="a915"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style:font-family-asian="宋体"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6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91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564">
      <style:drawing-page-properties draw:fill="solid" draw:fill-color="#ffffff" draw:opacity="100%" presentation:transition-type="automatic" presentation:transition-speed="fast" presentation:duration="PT5.14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ffc000" svg:stroke-opacity="100%" svg:stroke-linecap="butt" draw:auto-grow-width="false" draw:auto-grow-height="false"/>
      <style:paragraph-properties style:font-independent-line-spacing="true" style:writing-mode="lr-tb"/>
    </style:style>
    <style:style style:family="graphic" style:name="a1568" style:parent-style-name="Graphics">
      <style:graphic-properties draw:fill="none" fo:clip="rect(0in, 0in, 0in, 0in)" draw:stroke="none" draw:luminance="0%" draw:contrast="-100%"/>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061" style:parent-style-name="Graphics">
      <style:graphic-properties draw:fill="none" fo:clip="rect(0in, 0.0947in, 0.01187in, 0in)" draw:stroke="solid" svg:stroke-width="0.01042in" svg:stroke-color="#000000" svg:stroke-opacity="100%" draw:stroke-linejoin="miter" draw:luminance="0%" draw:color-mode="mono" draw:contrast="-2%"/>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parent-style-name="Graphics">
      <style:graphic-properties draw:fill="none" fo:clip="rect(0in, 0.04151in, 0.0053in, 0in)" draw:stroke="solid" svg:stroke-width="0.01042in" svg:stroke-color="#000000" svg:stroke-opacity="100%" draw:stroke-linejoin="miter" draw:luminance="0%" draw:color-mode="mono" draw:contrast="-2%"/>
    </style:style>
    <style:style style:family="graphic" style:name="a92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1063" style:parent-style-name="Graphics">
      <style:graphic-properties draw:fill="none" fo:clip="rect(0in, 0.03632in, 0.00455in, 0in)" draw:stroke="solid" svg:stroke-width="0.01042in" svg:stroke-color="#000000" svg:stroke-opacity="100%" draw:stroke-linejoin="miter" draw:luminance="0%" draw:color-mode="mono" draw:contrast="-2%"/>
    </style:style>
    <style:style style:family="drawing-page" style:name="a922">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4" style:parent-style-name="Graphics">
      <style:graphic-properties draw:fill="none" fo:clip="rect(0in, 0.05708in, 0.00707in, 0in)" draw:stroke="solid" svg:stroke-width="0.01042in" svg:stroke-color="#000000" svg:stroke-opacity="100%" draw:stroke-linejoin="miter" draw:luminance="0%" draw:color-mode="mono" draw:contrast="-2%"/>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5" style:parent-style-name="Graphics">
      <style:graphic-properties draw:fill="none" fo:clip="rect(0in, 0.0947in, 0.01187in, 0in)" draw:stroke="solid" svg:stroke-width="0.01042in" svg:stroke-color="#000000" svg:stroke-opacity="100%" draw:stroke-linejoin="miter" draw:luminance="0%" draw:color-mode="mono" draw:contrast="-2%"/>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parent-style-name="Graphics">
      <style:graphic-properties draw:fill="none" fo:clip="rect(0in, 0.03632in, 0.00455in, 0in)" draw:stroke="solid" svg:stroke-width="0.01042in" svg:stroke-color="#000000" svg:stroke-opacity="100%" draw:stroke-linejoin="miter" draw:luminance="0%" draw:color-mode="mono" draw:contrast="-2%"/>
    </style:style>
    <style:style style:family="graphic" style:name="a925">
      <style:graphic-properties fo:wrap-option="wrap" fo:padding-top="0.05in" fo:padding-bottom="0.05in" fo:padding-left="0.1in" fo:padding-right="0.1in" draw:textarea-vertical-align="middle" draw:textarea-horizontal-align="center" draw:fill="solid" draw:fill-color="#0d0d0d" draw:opacity="100%" draw:stroke="solid" svg:stroke-width="0.02778in" svg:stroke-color="#000000" svg:stroke-opacity="100%" svg:stroke-linecap="butt" draw:auto-grow-width="false" draw:auto-grow-height="false"/>
      <style:paragraph-properties style:font-independent-line-spacing="true" style:writing-mode="lr-tb"/>
    </style:style>
    <style:style style:family="graphic" style:name="a1067" style:parent-style-name="Graphics">
      <style:graphic-properties draw:fill="none" fo:clip="rect(0in, 0.05708in, 0.00707in, 0in)" draw:stroke="solid" svg:stroke-width="0.01042in" svg:stroke-color="#000000" svg:stroke-opacity="100%" draw:stroke-linejoin="miter" draw:luminance="0%" draw:color-mode="mono" draw:contrast="-2%"/>
    </style:style>
    <style:style style:family="graphic" style:name="a926">
      <style:graphic-properties draw:fill="none" draw:stroke="solid" svg:stroke-width="0.05208in" svg:stroke-color="#ff6600" svg:stroke-opacity="100%" svg:stroke-linecap="but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05in" fo:padding-bottom="0.05in" fo:padding-left="0.1in" fo:padding-right="0.1in" draw:textarea-vertical-align="top" draw:textarea-horizontal-align="left" draw:fill="none" draw:stroke="solid" svg:stroke-width="0.36111in" svg:stroke-color="#000000" svg:stroke-opacity="100%" draw:stroke-linejoin="miter" draw:auto-grow-width="false" draw:auto-grow-height="false"/>
      <style:paragraph-properties style:font-independent-line-spacing="tru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05in" fo:padding-bottom="0.05in" fo:padding-left="0.1in" fo:padding-right="0.1in" draw:textarea-vertical-align="top" draw:textarea-horizontal-align="left" draw:fill="none" draw:stroke="solid" svg:stroke-width="0.36111in" svg:stroke-color="#000000" svg:stroke-opacity="100%" draw:stroke-linejoin="miter" draw:auto-grow-width="false" draw:auto-grow-height="false"/>
      <style:paragraph-properties style:font-independent-line-spacing="tru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05in" fo:padding-bottom="0.05in" fo:padding-left="0.1in" fo:padding-right="0.1in" draw:textarea-vertical-align="top" draw:textarea-horizontal-align="left" draw:fill="none" draw:stroke="solid" svg:stroke-width="0.36111in" svg:stroke-color="#000000" svg:stroke-opacity="100%" draw:stroke-linejoin="miter" draw:auto-grow-width="false" draw:auto-grow-height="false"/>
      <style:paragraph-properties style:font-independent-line-spacing="tru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graphic" style:name="a9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3">
      <style:graphic-properties draw:fill="none" draw:stroke="solid" svg:stroke-width="0.05208in" svg:stroke-color="#ff6600" svg:stroke-opacity="100%" svg:stroke-linecap="butt"/>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6">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graphic" style:name="a1580">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5">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406"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07"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08" style:parent-style-name="Graphics">
      <style:graphic-properties draw:fill="none" fo:clip="rect(0in, 0in, 0in, 0in)" draw:stroke="solid" svg:stroke-width="0.01042in" svg:stroke-color="#000000" svg:stroke-opacity="100%" draw:stroke-linejoin="miter" draw:luminance="0%" draw:color-mode="mono" draw:contrast="-1%"/>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9" style:parent-style-name="Graphics">
      <style:graphic-properties draw:fill="none" fo:clip="rect(0in, 0in, 0in, 0in)" draw:stroke="solid" svg:stroke-width="0.01042in" svg:stroke-color="#000000" svg:stroke-opacity="100%" draw:stroke-linejoin="miter" draw:luminance="0%" draw:color-mode="mono" draw:contrast="-1%"/>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2">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3">
      <style:graphic-properties fo:wrap-option="wrap" fo:padding-top="0.05in" fo:padding-bottom="0.05in" fo:padding-left="0.1in" fo:padding-right="0.1in" draw:textarea-vertical-align="middle" draw:textarea-horizontal-align="center" draw:fill="gradient" draw:fill-gradient-name="a94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85">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2">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05in" fo:padding-bottom="0.05in" fo:padding-left="0.1in" fo:padding-right="0.1in" draw:textarea-vertical-align="top" draw:textarea-horizontal-align="left" draw:fill="none" draw:stroke="solid" svg:stroke-width="0.03646in" svg:stroke-color="#000000" svg:stroke-opacity="100%" draw:stroke-linejoin="miter" svg:stroke-linecap="butt" draw:auto-grow-width="false" draw:auto-grow-height="false"/>
      <style:paragraph-properties style:font-independent-line-spacing="tru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0"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1"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2"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3"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4"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5"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6"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7"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18" style:parent-style-name="Graphics">
      <style:graphic-properties draw:fill="none" fo:clip="rect(0in, 0in, 0in, 0in)" draw:stroke="solid" svg:stroke-width="0.01042in" svg:stroke-color="#000000" svg:stroke-opacity="100%" draw:stroke-linejoin="miter" draw:luminance="0%" draw:color-mode="mono" draw:contrast="-1%"/>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091">
      <style:graphic-properties fo:wrap-option="wrap" fo:padding-top="0.05in" fo:padding-bottom="0.05in" fo:padding-left="0.1in" fo:padding-right="0.1in" draw:textarea-vertical-align="top" draw:textarea-horizontal-align="left" draw:fill="solid" draw:fill-color="#ffffff" draw:opacity="100%"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1">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4">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top" draw:textarea-horizontal-align="left" draw:fill="none" draw:stroke="solid" svg:stroke-width="0.03646in" svg:stroke-color="#ffffff" svg:stroke-opacity="100%" draw:stroke-linejoin="miter" svg:stroke-linecap="butt" draw:auto-grow-width="false" draw:auto-grow-height="false"/>
      <style:paragraph-properties style:font-independent-line-spacing="true" style:writing-mode="lr-tb"/>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0"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21"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22"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23"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24" style:parent-style-name="Graphics">
      <style:graphic-properties draw:fill="none" fo:clip="rect(0in, 0in, 0in, 0in)" draw:stroke="solid" svg:stroke-width="0.01042in" svg:stroke-color="#000000" svg:stroke-opacity="100%" draw:stroke-linejoin="miter" draw:luminance="0%" draw:color-mode="mono" draw:contrast="-1%"/>
    </style:style>
    <style:style style:family="graphic" style:name="a1425" style:parent-style-name="Graphics">
      <style:graphic-properties draw:fill="none" fo:clip="rect(0in, 0in, 0in, 0in)" draw:stroke="solid" svg:stroke-width="0.01042in" svg:stroke-color="#000000" svg:stroke-opacity="100%" draw:stroke-linejoin="miter" draw:luminance="0%" draw:color-mode="mono" draw:contrast="-1%"/>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9444in" style:font-size-asian="0.69444in" style:font-size-complex="0.69444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63">
      <style:graphic-properties draw:fill="none" draw:stroke="solid" svg:stroke-width="0.02778in" svg:stroke-color="#ffffff" svg:stroke-opacity="100%" svg:stroke-linecap="butt"/>
    </style:style>
    <style:style style:family="graphic" style:name="a964">
      <style:graphic-properties draw:fill="none" draw:stroke="solid" svg:stroke-width="0.02778in" svg:stroke-color="#ffffff" svg:stroke-opacity="100%" svg:stroke-linecap="butt"/>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973">
      <style:graphic-properties draw:fill="none" draw:stroke="solid" svg:stroke-width="0.02778in" svg:stroke-color="#ffffff" svg:stroke-opacity="100%" svg:stroke-linecap="butt"/>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987">
      <style:graphic-properties draw:fill="none" draw:stroke="solid" svg:stroke-width="0.02778in" svg:stroke-color="#ffffff" svg:stroke-opacity="100%" svg:stroke-linecap="butt"/>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991">
      <style:graphic-properties draw:fill="none" draw:stroke="solid" svg:stroke-width="0.02778in" svg:stroke-color="#ffffff" svg:stroke-opacity="100%" svg:stroke-linecap="butt"/>
    </style:style>
    <style:style style:family="text" style:name="a99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style:language-asian="zh"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wrap" fo:padding-top="0.05in" fo:padding-bottom="0.05in" fo:padding-left="0.1in" fo:padding-right="0.1in" draw:textarea-vertical-align="middle" draw:textarea-horizontal-align="center" draw:fill="none" draw:stroke="solid" svg:stroke-width="0.02778in" svg:stroke-color="#ffffff" svg:stroke-opacity="100%" svg:stroke-linecap="butt" draw:auto-grow-width="false" draw:auto-grow-height="false"/>
      <style:paragraph-properties style:font-independent-line-spacing="true" style:writing-mode="lr-tb"/>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37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24">
      <style:drawing-page-properties draw:fill="solid" draw:fill-color="#ffffff" draw:opacity="100%"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gradient" draw:fill-gradient-name="a827"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7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82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80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0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8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80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4">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06">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36">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0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7">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08">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8">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graphic" style:name="a1810">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graphic" style:name="a840">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11">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41">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12">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42">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13">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43">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14">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44">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15">
      <style:graphic-properties draw:fill="none" draw:stroke="solid" svg:stroke-width="0.04167in" svg:stroke-color="#9bbb59" svg:stroke-opacity="100%" svg:stroke-linecap="butt" draw:shadow="visible" draw:shadow-offset-x="0in" draw:shadow-offset-y="0.02515in" draw:shadow-color="#000000" draw:shadow-opacity="35%"/>
    </style:style>
    <style:style style:family="drawing-page" style:name="a8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6">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84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7">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8">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49">
      <style:graphic-properties fo:wrap-option="wrap" fo:padding-top="0.05in" fo:padding-bottom="0.05in" fo:padding-left="0.1in" fo:padding-right="0.1in" draw:textarea-vertical-align="middle" draw:textarea-horizontal-align="center" draw:fill="gradient" draw:fill-gradient-name="a848" draw:stroke="solid" svg:stroke-width="0.01042in" svg:stroke-color="#98b954" svg:stroke-opacity="100%" svg:stroke-linecap="butt"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49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2">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5">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8">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850">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1">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851">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1.11111in" style:font-size-asian="1.11111in" style:font-size-complex="1.11111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3">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4">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paragraph" style:name="a1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26">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6">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2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7">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29">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59">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4">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style:text-line-through-type="none" style:text-line-through-style="none" style:text-line-through-width="auto" style:text-line-through-color="font-color" style:text-position="0% 100%" fo:font-family="Calibri" style:font-family-asian="新細明體" style:font-family-generic-asian="roman" style:font-pitch-asian="variable"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0">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862">
      <style:graphic-properties draw:fill="none" draw:stroke="solid" svg:stroke-width="0.04167in" svg:stroke-color="#9bbb59" svg:stroke-opacity="100%" svg:stroke-linecap="butt" draw:shadow="visible" draw:shadow-offset-x="0in" draw:shadow-offset-y="0.02515in" draw:shadow-color="#000000" draw:shadow-opacity="35%"/>
    </style:style>
    <style:style style:family="graphic" style:name="a1833">
      <style:graphic-properties fo:wrap-option="wrap" fo:padding-top="0.05in" fo:padding-bottom="0.05in" fo:padding-left="0.1in" fo:padding-right="0.1in" draw:textarea-vertical-align="top" draw:textarea-horizontal-align="left" draw:fill="gradient" draw:fill-gradient-name="a1832" draw:stroke="solid" svg:stroke-width="0.01042in" svg:stroke-color="#000000" svg:stroke-opacity="100%" svg:stroke-linecap="butt" draw:shadow="visible" draw:shadow-offset-x="0in" draw:shadow-offset-y="0.02187in" draw:shadow-color="#000000" draw:shadow-opacity="38%" draw:auto-grow-width="false" draw:auto-grow-height="true"/>
      <style:paragraph-properties style:font-independent-line-spacing="true" style:writing-mode="lr-tb"/>
    </style:style>
    <style:style style:family="graphic" style:name="a863">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34">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4">
      <style:graphic-properties draw:fill="none" draw:stroke="solid" svg:stroke-width="0.04167in" svg:stroke-color="#9bbb59" svg:stroke-opacity="100%" svg:stroke-linecap="butt" draw:shadow="visible" draw:shadow-offset-x="0in" draw:shadow-offset-y="0.02515in" draw:shadow-color="#000000" draw:shadow-opacity="35%"/>
    </style:style>
    <style:style style:family="text" style:name="a1835">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5">
      <style:graphic-properties draw:fill="none" draw:stroke="solid" svg:stroke-width="0.04167in" svg:stroke-color="#9bbb59" svg:stroke-opacity="100%" svg:stroke-linecap="butt" draw:shadow="visible" draw:shadow-offset-x="0in" draw:shadow-offset-y="0.02515in" draw:shadow-color="#000000" draw:shadow-opacity="35%"/>
    </style:style>
    <style:style style:family="paragraph" style:name="a1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7">
      <style:text-properties fo:font-variant="normal" fo:text-transform="none"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1667in" style:font-size-asian="0.41667in" style:font-size-complex="0.41667in" fo:letter-spacing="0.00694in" fo:language="en" style:language-asian="zh" fo:country="US" style:country-asian="TW" fo:font-style="normal" style:font-style-asian="normal" style:font-style-complex="normal" fo:text-shadow="0in 0.05556in 1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0">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style:font-family-asian="宋体"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no-wrap" fo:padding-top="0.05in" fo:padding-bottom="0.05in" fo:padding-left="0.1in" fo:padding-right="0.1in" draw:textarea-vertical-align="middle" draw:textarea-horizontal-align="left" draw:fill="none" draw:stroke="solid" svg:stroke-width="0.02778in" svg:stroke-color="#000000" svg:stroke-opacity="100%" draw:stroke-linejoin="miter" draw:auto-grow-width="false" draw:auto-grow-height="false"/>
      <style:paragraph-properties style:font-independent-line-spacing="true" style:writing-mode="lr-tb"/>
    </style:style>
    <text:list-style style:name="a8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2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office:automatic-styles>
  <office:body>
    <office:presentation>
      <draw:page draw:name="Slide24" draw:style-name="a810" draw:master-page-name="Master1-Layout2-obj-標題及物件" presentation:presentation-page-layout-name="Master1-PPL2" draw:id="Slide-279">
        <draw:frame draw:id="id69" presentation:style-name="a823" draw:name="內容版面配置區 2" svg:x="0.5in" svg:y="1.75in" svg:width="9in" svg:height="4.94965in" presentation:class="outline" presentation:placeholder="false">
          <draw:text-box>
            <text:list text:style-name="a814">
              <text:list-item>
                <text:p text:style-name="a813" text:class-names="" text:cond-style-name=""><text:span text:style-name="a811" text:class-names="">第二組</text:span><text:span text:style-name="a812" text:class-names=""/></text:p>
              </text:list-item>
            </text:list>
            <text:list text:style-name="a817">
              <text:list-item>
                <text:p text:style-name="a816" text:class-names="" text:cond-style-name=""><text:span text:style-name="a815" text:class-names=""/></text:p>
              </text:list-item>
            </text:list>
            <text:list text:style-name="a822">
              <text:list-item>
                <text:p text:style-name="a821" text:class-names="" text:cond-style-name=""><text:span text:style-name="a818" text:class-names="">簡報</text:span><text:span text:style-name="a819" text:class-names="">者：林尉民</text:span><text:span text:style-name="a820" text:class-names=""/></text:p>
              </text:list-item>
            </text:list>
          </draw:text-box>
          <svg:title/>
          <svg:desc/>
        </draw:frame>
      </draw:page>
      <draw:page draw:name="Slide3" draw:style-name="a824" draw:master-page-name="Master1-Layout2-obj-標題及物件" presentation:presentation-page-layout-name="Master1-PPL2" draw:id="Slide-258">
        <draw:g draw:name="群組 40" draw:id="id70">
          <svg:title/>
          <svg:desc/>
          <draw:connector draw:type="line" svg:x1="4.26752in" svg:y1="0.60004in" svg:x2="3.95472in" svg:y2="5.44673in" draw:id="id75" draw:style-name="a834" draw:name="直線接點 3">
            <svg:title/>
            <svg:desc/>
          </draw:connector>
          <draw:connector draw:type="line" svg:x1="4.26752in" svg:y1="0.60004in" svg:x2="4.73671in" svg:y2="6.88764in" draw:id="id76" draw:style-name="a835" draw:name="直線接點 4">
            <svg:title/>
            <svg:desc/>
          </draw:connector>
          <draw:connector draw:type="line" svg:x1="4.73671in" svg:y1="6.88764in" svg:x2="5.04951in" svg:y2="5.44673in" draw:id="id77" draw:style-name="a836" draw:name="直線接點 5">
            <svg:title/>
            <svg:desc/>
          </draw:connector>
          <draw:connector draw:type="line" svg:x1="5.04951in" svg:y1="5.44673in" svg:x2="6.7699in" svg:y2="5.44673in" draw:id="id78" draw:style-name="a837" draw:name="直線接點 6">
            <svg:title/>
            <svg:desc/>
          </draw:connector>
          <draw:connector draw:type="line" svg:x1="6.7699in" svg:y1="5.44673in" svg:x2="7.28372in" svg:y2="3.51375in" draw:id="id79" draw:style-name="a838" draw:name="直線接點 7">
            <svg:title/>
            <svg:desc/>
          </draw:connector>
          <draw:connector draw:type="line" svg:x1="7.28372in" svg:y1="3.51375in" svg:x2="7.94288in" svg:y2="5.44673in" draw:id="id80" draw:style-name="a839" draw:name="直線接點 8">
            <svg:title/>
            <svg:desc/>
          </draw:connector>
          <draw:connector draw:type="line" svg:x1="3.95472in" svg:y1="5.44673in" svg:x2="2.75242in" svg:y2="5.44673in" draw:id="id81" draw:style-name="a840" draw:name="直線接點 9">
            <svg:title/>
            <svg:desc/>
          </draw:connector>
          <draw:connector draw:type="line" svg:x1="2.75241in" svg:y1="5.46792in" svg:x2="2.48849in" svg:y2="4.158in" draw:id="id82" draw:style-name="a841" draw:name="直線接點 10">
            <svg:title/>
            <svg:desc/>
          </draw:connector>
          <draw:connector draw:type="line" svg:x1="2.48849in" svg:y1="4.13682in" svg:x2="2.23434in" svg:y2="5.44673in" draw:id="id83" draw:style-name="a842" draw:name="直線接點 11">
            <svg:title/>
            <svg:desc/>
          </draw:connector>
          <draw:connector draw:type="line" svg:x1="1.101in" svg:y1="5.44673in" svg:x2="2.23434in" svg:y2="5.44673in" draw:id="id84" draw:style-name="a843" draw:name="直線接點 13">
            <svg:title/>
            <svg:desc/>
          </draw:connector>
          <draw:connector draw:type="line" svg:x1="7.94288in" svg:y1="5.44673in" svg:x2="9.19407in" svg:y2="5.44673in" draw:id="id85" draw:style-name="a844" draw:name="直線接點 14">
            <svg:title/>
            <svg:desc/>
          </draw:connector>
        </draw:g>
        <draw:custom-shape svg:x="0.98195in" svg:y="5.27718in" svg:width="0.31685in" svg:height="0.3391in" draw:id="id72" draw:style-name="a828" draw:name="橢圓 15">
          <svg:title/>
          <svg:desc/>
          <text:p text:style-name="a826" text:class-names="" text:cond-style-name="" text:id="id71"><text:span text:style-name="a8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197in" svg:y="3.24512in" svg:width="7.55606in" svg:height="1.44733in" draw:id="id74" draw:style-name="a833" draw:name="矩形 42">
          <svg:title/>
          <svg:desc/>
          <text:p text:style-name="a832" text:class-names="" text:cond-style-name="" text:id="id73"><text:span text:style-name="a829" text:class-names="">上課 時</text:span><text:span text:style-name="a830" text:class-names="">的心跳</text:span><text:span text:style-name="a831"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smil:begin="0.0s" smil:repeatCount="5" smil:fill="hold">
                  <anim:set smil:targetElement="id70" smil:attributeName="visibility" smil:to="visible" smil:begin="0.0s" smil:dur="0.001s" smil:fill="hold"/>
                  <anim:transitionFilter smil:targetElement="id70" smil:type="slideWipe" smil:subtype="fromLeft" smil:dur="1.0s"/>
                </anim:par>
                <anim:par smil:accelerate="50" smil:decelerate="50" presentation:node-type="with-previous" presentation:preset-id="0" presentation:preset-sub-type="0" presentation:preset-class="motion-path" presentation:group-id="0" smil:begin="0.0s" smil:repeatCount="5" smil:fill="hold">
                  <anim:animateMotion svg:path="M -2.5E-6 -4.44444E-6 L 0.11042 -0.00138 L 0.13646 -0.17638 L 0.16459 -4.44444E-6 L 0.28542 -0.00138 L 0.31459 -0.64444 L 0.36354 0.18889 L 0.39375 -0.00138 L 0.56667 -0.00138 L 0.61667 -0.25694 L 0.68229 -4.44444E-6 L 0.81042 -4.44444E-6 " svg:origin="layout" smil:targetElement="id72" smil:attributeName="x" smil:dur="1.0s" smil:fill="hold"/>
                </anim:par>
              </anim:par>
              <anim:par smil:begin="5.0s" smil:fill="hold">
                <anim:par presentation:node-type="after-previous" presentation:preset-id="10" presentation:preset-sub-type="0" presentation:preset-class="entrance" presentation:group-id="0" smil:begin="0.0s" smil:repeatCount="5">
                  <anim:set smil:targetElement="id74" smil:attributeName="visibility" smil:to="visible" smil:begin="0.0s" smil:dur="0.001s" smil:fill="hold"/>
                  <anim:transitionFilter smil:targetElement="id74" smil:type="fade" smil:subtype="crossfade" smil:dur="1.0s"/>
                </anim:par>
              </anim:par>
            </anim:par>
          </anim:seq>
        </anim:par>
      </draw:page>
      <draw:page draw:name="Slide4" draw:style-name="a845" draw:master-page-name="Master1-Layout2-obj-標題及物件" presentation:presentation-page-layout-name="Master1-PPL2" draw:id="Slide-259">
        <draw:g draw:name="群組 40" draw:id="id86">
          <svg:title/>
          <svg:desc/>
          <draw:connector draw:type="line" svg:x1="4.26752in" svg:y1="0.60004in" svg:x2="3.95472in" svg:y2="5.44673in" draw:id="id91" draw:style-name="a855" draw:name="直線接點 3">
            <svg:title/>
            <svg:desc/>
          </draw:connector>
          <draw:connector draw:type="line" svg:x1="4.26752in" svg:y1="0.60004in" svg:x2="4.73671in" svg:y2="6.88764in" draw:id="id92" draw:style-name="a856" draw:name="直線接點 4">
            <svg:title/>
            <svg:desc/>
          </draw:connector>
          <draw:connector draw:type="line" svg:x1="4.73671in" svg:y1="6.88764in" svg:x2="5.04951in" svg:y2="5.44673in" draw:id="id93" draw:style-name="a857" draw:name="直線接點 5">
            <svg:title/>
            <svg:desc/>
          </draw:connector>
          <draw:connector draw:type="line" svg:x1="5.04951in" svg:y1="5.44673in" svg:x2="6.7699in" svg:y2="5.44673in" draw:id="id94" draw:style-name="a858" draw:name="直線接點 6">
            <svg:title/>
            <svg:desc/>
          </draw:connector>
          <draw:connector draw:type="line" svg:x1="6.7699in" svg:y1="5.44673in" svg:x2="7.28372in" svg:y2="3.51375in" draw:id="id95" draw:style-name="a859" draw:name="直線接點 7">
            <svg:title/>
            <svg:desc/>
          </draw:connector>
          <draw:connector draw:type="line" svg:x1="7.28372in" svg:y1="3.51375in" svg:x2="7.94288in" svg:y2="5.44673in" draw:id="id96" draw:style-name="a860" draw:name="直線接點 8">
            <svg:title/>
            <svg:desc/>
          </draw:connector>
          <draw:connector draw:type="line" svg:x1="3.95472in" svg:y1="5.44673in" svg:x2="2.75242in" svg:y2="5.44673in" draw:id="id97" draw:style-name="a861" draw:name="直線接點 9">
            <svg:title/>
            <svg:desc/>
          </draw:connector>
          <draw:connector draw:type="line" svg:x1="2.75241in" svg:y1="5.46792in" svg:x2="2.48849in" svg:y2="4.158in" draw:id="id98" draw:style-name="a862" draw:name="直線接點 10">
            <svg:title/>
            <svg:desc/>
          </draw:connector>
          <draw:connector draw:type="line" svg:x1="2.48849in" svg:y1="4.13682in" svg:x2="2.23434in" svg:y2="5.44673in" draw:id="id99" draw:style-name="a863" draw:name="直線接點 11">
            <svg:title/>
            <svg:desc/>
          </draw:connector>
          <draw:connector draw:type="line" svg:x1="1.101in" svg:y1="5.44673in" svg:x2="2.23434in" svg:y2="5.44673in" draw:id="id100" draw:style-name="a864" draw:name="直線接點 13">
            <svg:title/>
            <svg:desc/>
          </draw:connector>
          <draw:connector draw:type="line" svg:x1="7.94288in" svg:y1="5.44673in" svg:x2="9.19407in" svg:y2="5.44673in" draw:id="id101" draw:style-name="a865" draw:name="直線接點 14">
            <svg:title/>
            <svg:desc/>
          </draw:connector>
        </draw:g>
        <draw:custom-shape svg:x="0.98195in" svg:y="5.27718in" svg:width="0.31685in" svg:height="0.3391in" draw:id="id88" draw:style-name="a849" draw:name="橢圓 15">
          <svg:title/>
          <svg:desc/>
          <text:p text:style-name="a847" text:class-names="" text:cond-style-name="" text:id="id87"><text:span text:style-name="a8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197in" svg:y="3.24512in" svg:width="7.55606in" svg:height="1.44733in" draw:id="id90" draw:style-name="a854" draw:name="矩形 1">
          <svg:title/>
          <svg:desc/>
          <text:p text:style-name="a853" text:class-names="" text:cond-style-name="" text:id="id89"><text:span text:style-name="a850" text:class-names="">等待 時</text:span><text:span text:style-name="a851" text:class-names="">的心跳</text:span><text:span text:style-name="a85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smil:begin="0.0s" smil:repeatCount="8" smil:fill="hold">
                  <anim:set smil:targetElement="id86" smil:attributeName="visibility" smil:to="visible" smil:begin="0.0s" smil:dur="0.001s" smil:fill="hold"/>
                  <anim:transitionFilter smil:targetElement="id86" smil:type="slideWipe" smil:subtype="fromLeft" smil:dur="0.66s"/>
                </anim:par>
                <anim:par smil:accelerate="50" smil:decelerate="50" presentation:node-type="with-previous" presentation:preset-id="0" presentation:preset-sub-type="0" presentation:preset-class="motion-path" presentation:group-id="0" smil:begin="0.0s" smil:repeatCount="8" smil:fill="hold">
                  <anim:animateMotion svg:path="M -2.5E-6 -4.44444E-6 L 0.11042 -0.00138 L 0.13646 -0.17638 L 0.16459 -4.44444E-6 L 0.28542 -0.00138 L 0.31459 -0.64444 L 0.36354 0.18889 L 0.39375 -0.00138 L 0.56667 -0.00138 L 0.61667 -0.25694 L 0.68229 -4.44444E-6 L 0.81042 -4.44444E-6 " svg:origin="layout" smil:targetElement="id88" smil:attributeName="x" smil:dur="0.66s" smil:fill="hold"/>
                </anim:par>
              </anim:par>
              <anim:par smil:begin="5.28s" smil:fill="hold">
                <anim:par presentation:node-type="after-previous" presentation:preset-id="10" presentation:preset-sub-type="0" presentation:preset-class="entrance" presentation:group-id="0" smil:begin="0.0s" smil:repeatCount="8" smil:fill="hold">
                  <anim:set smil:targetElement="id90" smil:attributeName="visibility" smil:to="visible" smil:begin="0.0s" smil:dur="0.001s" smil:fill="hold"/>
                  <anim:transitionFilter smil:targetElement="id90" smil:type="fade" smil:subtype="crossfade" smil:dur="0.66s"/>
                </anim:par>
              </anim:par>
            </anim:par>
          </anim:seq>
        </anim:par>
      </draw:page>
      <draw:page draw:name="Slide8" draw:style-name="a866" draw:master-page-name="Master1-Layout2-obj-標題及物件" presentation:presentation-page-layout-name="Master1-PPL2" draw:id="Slide-263">
        <draw:g draw:name="群組 40" draw:id="id102">
          <svg:title/>
          <svg:desc/>
          <draw:connector draw:type="line" svg:x1="4.26752in" svg:y1="0.60004in" svg:x2="3.95472in" svg:y2="5.44673in" draw:id="id107" draw:style-name="a876" draw:name="直線接點 3">
            <svg:title/>
            <svg:desc/>
          </draw:connector>
          <draw:connector draw:type="line" svg:x1="4.26752in" svg:y1="0.60004in" svg:x2="4.73671in" svg:y2="6.88764in" draw:id="id108" draw:style-name="a877" draw:name="直線接點 4">
            <svg:title/>
            <svg:desc/>
          </draw:connector>
          <draw:connector draw:type="line" svg:x1="4.73671in" svg:y1="6.88764in" svg:x2="5.04951in" svg:y2="5.44673in" draw:id="id109" draw:style-name="a878" draw:name="直線接點 5">
            <svg:title/>
            <svg:desc/>
          </draw:connector>
          <draw:connector draw:type="line" svg:x1="5.04951in" svg:y1="5.44673in" svg:x2="6.7699in" svg:y2="5.44673in" draw:id="id110" draw:style-name="a879" draw:name="直線接點 6">
            <svg:title/>
            <svg:desc/>
          </draw:connector>
          <draw:connector draw:type="line" svg:x1="6.7699in" svg:y1="5.44673in" svg:x2="7.28372in" svg:y2="3.51375in" draw:id="id111" draw:style-name="a880" draw:name="直線接點 7">
            <svg:title/>
            <svg:desc/>
          </draw:connector>
          <draw:connector draw:type="line" svg:x1="7.28372in" svg:y1="3.51375in" svg:x2="7.94288in" svg:y2="5.44673in" draw:id="id112" draw:style-name="a881" draw:name="直線接點 8">
            <svg:title/>
            <svg:desc/>
          </draw:connector>
          <draw:connector draw:type="line" svg:x1="3.95472in" svg:y1="5.44673in" svg:x2="2.75242in" svg:y2="5.44673in" draw:id="id113" draw:style-name="a882" draw:name="直線接點 9">
            <svg:title/>
            <svg:desc/>
          </draw:connector>
          <draw:connector draw:type="line" svg:x1="2.75241in" svg:y1="5.46792in" svg:x2="2.48849in" svg:y2="4.158in" draw:id="id114" draw:style-name="a883" draw:name="直線接點 10">
            <svg:title/>
            <svg:desc/>
          </draw:connector>
          <draw:connector draw:type="line" svg:x1="2.48849in" svg:y1="4.13682in" svg:x2="2.23434in" svg:y2="5.44673in" draw:id="id115" draw:style-name="a884" draw:name="直線接點 11">
            <svg:title/>
            <svg:desc/>
          </draw:connector>
          <draw:connector draw:type="line" svg:x1="1.101in" svg:y1="5.44673in" svg:x2="2.23434in" svg:y2="5.44673in" draw:id="id116" draw:style-name="a885" draw:name="直線接點 13">
            <svg:title/>
            <svg:desc/>
          </draw:connector>
          <draw:connector draw:type="line" svg:x1="7.94288in" svg:y1="5.44673in" svg:x2="9.19407in" svg:y2="5.44673in" draw:id="id117" draw:style-name="a886" draw:name="直線接點 14">
            <svg:title/>
            <svg:desc/>
          </draw:connector>
        </draw:g>
        <draw:custom-shape svg:x="0.98195in" svg:y="5.27718in" svg:width="0.31685in" svg:height="0.3391in" draw:id="id104" draw:style-name="a870" draw:name="橢圓 15">
          <svg:title/>
          <svg:desc/>
          <text:p text:style-name="a868" text:class-names="" text:cond-style-name="" text:id="id103"><text:span text:style-name="a8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197in" svg:y="3.24512in" svg:width="7.55606in" svg:height="1.44733in" draw:id="id106" draw:style-name="a875" draw:name="矩形 1">
          <svg:title/>
          <svg:desc/>
          <text:p text:style-name="a874" text:class-names="" text:cond-style-name="" text:id="id105"><text:span text:style-name="a871" text:class-names="">上台 時</text:span><text:span text:style-name="a872" text:class-names="">的心跳</text:span><text:span text:style-name="a873"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smil:begin="0.0s" smil:repeatCount="10" smil:fill="hold">
                  <anim:set smil:targetElement="id102" smil:attributeName="visibility" smil:to="visible" smil:begin="0.0s" smil:dur="0.001s" smil:fill="hold"/>
                  <anim:transitionFilter smil:targetElement="id102" smil:type="slideWipe" smil:subtype="fromLeft" smil:dur="0.5s"/>
                </anim:par>
                <anim:par smil:accelerate="50" smil:decelerate="50" presentation:node-type="with-previous" presentation:preset-id="0" presentation:preset-sub-type="0" presentation:preset-class="motion-path" presentation:group-id="0" smil:begin="0.0s" smil:repeatCount="10" smil:fill="hold">
                  <anim:animateMotion svg:path="M -2.5E-6 -4.44444E-6 L 0.11042 -0.00138 L 0.13646 -0.17638 L 0.16459 -4.44444E-6 L 0.28542 -0.00138 L 0.31459 -0.64444 L 0.36354 0.18889 L 0.39375 -0.00138 L 0.56667 -0.00138 L 0.61667 -0.25694 L 0.68229 -4.44444E-6 L 0.81042 -4.44444E-6 " svg:origin="layout" smil:targetElement="id104" smil:attributeName="x" smil:dur="0.5s" smil:fill="hold"/>
                </anim:par>
              </anim:par>
              <anim:par smil:begin="5.0s" smil:fill="hold">
                <anim:par presentation:node-type="after-previous" presentation:preset-id="10" presentation:preset-sub-type="0" presentation:preset-class="entrance" presentation:group-id="0" smil:begin="0.0s" smil:repeatCount="10" smil:fill="hold">
                  <anim:set smil:targetElement="id106" smil:attributeName="visibility" smil:to="visible" smil:begin="0.0s" smil:dur="0.001s" smil:fill="hold"/>
                  <anim:transitionFilter smil:targetElement="id106" smil:type="fade" smil:subtype="crossfade" smil:dur="0.5s"/>
                </anim:par>
              </anim:par>
            </anim:par>
          </anim:seq>
        </anim:par>
      </draw:page>
      <draw:page draw:name="Slide9" draw:style-name="a887" draw:master-page-name="Master1-Layout2-obj-標題及物件" presentation:presentation-page-layout-name="Master1-PPL2" draw:id="Slide-264">
        <draw:g draw:name="群組 40" draw:id="id118">
          <svg:title/>
          <svg:desc/>
          <draw:connector draw:type="line" svg:x1="4.26752in" svg:y1="0.60004in" svg:x2="3.95472in" svg:y2="5.44673in" draw:id="id123" draw:style-name="a897" draw:name="直線接點 3">
            <svg:title/>
            <svg:desc/>
          </draw:connector>
          <draw:connector draw:type="line" svg:x1="4.26752in" svg:y1="0.60004in" svg:x2="4.73671in" svg:y2="6.88764in" draw:id="id124" draw:style-name="a898" draw:name="直線接點 4">
            <svg:title/>
            <svg:desc/>
          </draw:connector>
          <draw:connector draw:type="line" svg:x1="4.73671in" svg:y1="6.88764in" svg:x2="5.04951in" svg:y2="5.44673in" draw:id="id125" draw:style-name="a899" draw:name="直線接點 5">
            <svg:title/>
            <svg:desc/>
          </draw:connector>
          <draw:connector draw:type="line" svg:x1="5.04951in" svg:y1="5.44673in" svg:x2="6.7699in" svg:y2="5.44673in" draw:id="id126" draw:style-name="a900" draw:name="直線接點 6">
            <svg:title/>
            <svg:desc/>
          </draw:connector>
          <draw:connector draw:type="line" svg:x1="6.7699in" svg:y1="5.44673in" svg:x2="7.28372in" svg:y2="3.51375in" draw:id="id127" draw:style-name="a901" draw:name="直線接點 7">
            <svg:title/>
            <svg:desc/>
          </draw:connector>
          <draw:connector draw:type="line" svg:x1="7.28372in" svg:y1="3.51375in" svg:x2="7.94288in" svg:y2="5.44673in" draw:id="id128" draw:style-name="a902" draw:name="直線接點 8">
            <svg:title/>
            <svg:desc/>
          </draw:connector>
          <draw:connector draw:type="line" svg:x1="3.95472in" svg:y1="5.44673in" svg:x2="2.75242in" svg:y2="5.44673in" draw:id="id129" draw:style-name="a903" draw:name="直線接點 9">
            <svg:title/>
            <svg:desc/>
          </draw:connector>
          <draw:connector draw:type="line" svg:x1="2.75241in" svg:y1="5.46792in" svg:x2="2.48849in" svg:y2="4.158in" draw:id="id130" draw:style-name="a904" draw:name="直線接點 10">
            <svg:title/>
            <svg:desc/>
          </draw:connector>
          <draw:connector draw:type="line" svg:x1="2.48849in" svg:y1="4.13682in" svg:x2="2.23434in" svg:y2="5.44673in" draw:id="id131" draw:style-name="a905" draw:name="直線接點 11">
            <svg:title/>
            <svg:desc/>
          </draw:connector>
          <draw:connector draw:type="line" svg:x1="1.101in" svg:y1="5.44673in" svg:x2="2.23434in" svg:y2="5.44673in" draw:id="id132" draw:style-name="a906" draw:name="直線接點 13">
            <svg:title/>
            <svg:desc/>
          </draw:connector>
          <draw:connector draw:type="line" svg:x1="7.94288in" svg:y1="5.44673in" svg:x2="9.19407in" svg:y2="5.44673in" draw:id="id133" draw:style-name="a907" draw:name="直線接點 14">
            <svg:title/>
            <svg:desc/>
          </draw:connector>
        </draw:g>
        <draw:custom-shape svg:x="0.98195in" svg:y="5.27718in" svg:width="0.31685in" svg:height="0.3391in" draw:id="id120" draw:style-name="a891" draw:name="橢圓 15">
          <svg:title/>
          <svg:desc/>
          <text:p text:style-name="a889" text:class-names="" text:cond-style-name="" text:id="id119"><text:span text:style-name="a88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2197in" svg:y="3.24512in" svg:width="7.55606in" svg:height="1.44733in" draw:id="id122" draw:style-name="a896" draw:name="矩形 1">
          <svg:title/>
          <svg:desc/>
          <text:p text:style-name="a895" text:class-names="" text:cond-style-name="" text:id="id121"><text:span text:style-name="a892" text:class-names="">拿麥 時</text:span><text:span text:style-name="a893" text:class-names="">的心跳</text:span><text:span text:style-name="a894"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smil:begin="0.0s" smil:repeatCount="15" smil:fill="hold">
                  <anim:set smil:targetElement="id118" smil:attributeName="visibility" smil:to="visible" smil:begin="0.0s" smil:dur="0.001s" smil:fill="hold"/>
                  <anim:transitionFilter smil:targetElement="id118" smil:type="slideWipe" smil:subtype="fromLeft" smil:dur="0.25s"/>
                </anim:par>
                <anim:par smil:accelerate="50" smil:decelerate="50" presentation:node-type="with-previous" presentation:preset-id="0" presentation:preset-sub-type="0" presentation:preset-class="motion-path" presentation:group-id="0" smil:begin="0.0s" smil:repeatCount="15" smil:fill="hold">
                  <anim:animateMotion svg:path="M -2.5E-6 -4.44444E-6 L 0.11042 -0.00138 L 0.13646 -0.17638 L 0.16459 -4.44444E-6 L 0.28542 -0.00138 L 0.31459 -0.64444 L 0.36354 0.18889 L 0.39375 -0.00138 L 0.56667 -0.00138 L 0.61667 -0.25694 L 0.68229 -4.44444E-6 L 0.81042 -4.44444E-6 " svg:origin="layout" smil:targetElement="id120" smil:attributeName="x" smil:dur="0.25s" smil:fill="hold"/>
                </anim:par>
              </anim:par>
              <anim:par smil:begin="3.75s" smil:fill="hold">
                <anim:par presentation:node-type="after-previous" presentation:preset-id="10" presentation:preset-sub-type="0" presentation:preset-class="entrance" presentation:group-id="0" smil:begin="0.0s" smil:repeatCount="15" smil:fill="hold">
                  <anim:set smil:targetElement="id122" smil:attributeName="visibility" smil:to="visible" smil:begin="0.0s" smil:dur="0.001s" smil:fill="hold"/>
                  <anim:transitionFilter smil:targetElement="id122" smil:type="fade" smil:subtype="crossfade" smil:dur="0.25s"/>
                </anim:par>
              </anim:par>
            </anim:par>
          </anim:seq>
        </anim:par>
      </draw:page>
      <draw:page draw:name="Slide11" draw:style-name="a908" draw:master-page-name="Master1-Layout2-obj-標題及物件" presentation:presentation-page-layout-name="Master1-PPL2" draw:id="Slide-266">
        <draw:custom-shape svg:x="0in" svg:y="0in" svg:width="10in" svg:height="7.5in" draw:id="id135" draw:style-name="a911" draw:name="矩形 19">
          <svg:title/>
          <svg:desc/>
          <text:p text:style-name="a910" text:class-names="" text:cond-style-name="" text:id="id134"><text:span text:style-name="a909" text:class-names=""/></text:p>
          <draw:enhanced-geometry xmlns:dr3d="urn:oasis:names:tc:opendocument:xmlns:dr3d:1.0" draw:type="non-primitive" svg:viewBox="0 0 21600 21600" draw:enhanced-path="M 0 0 L 21600 0 21600 21600 0 21600 Z N"/>
        </draw:custom-shape>
        <draw:connector draw:type="line" svg:x1="1.14038in" svg:y1="5.48248in" svg:x2="9.17369in" svg:y2="5.48248in" draw:id="id136" draw:style-name="a912" draw:name="直線接點 12">
          <svg:title/>
          <svg:desc/>
        </draw:connector>
        <draw:custom-shape svg:x="0.98195in" svg:y="5.27718in" svg:width="0.31685in" svg:height="0.3391in" draw:id="id138" draw:style-name="a916" draw:name="橢圓 15">
          <svg:title/>
          <svg:desc/>
          <text:p text:style-name="a914" text:class-names="" text:cond-style-name="" text:id="id137"><text:span text:style-name="a91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93711in" svg:y="3.24512in" svg:width="8.12581in" svg:height="1.44733in" draw:id="id140" draw:style-name="a921" draw:name="矩形 1">
          <svg:title/>
          <svg:desc/>
          <text:p text:style-name="a920" text:class-names="" text:cond-style-name="" text:id="id139"><text:span text:style-name="a917" text:class-names="">開電源</text:span><text:span text:style-name="a918" text:class-names=""><text:s text:c="1"/>的 剎那</text:span><text:span text:style-name="a91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repeatCount="12" smil:fill="hold">
                  <anim:set smil:targetElement="id140" smil:attributeName="visibility" smil:to="visible" smil:begin="0.0s" smil:dur="0.001s" smil:fill="hold"/>
                  <anim:transitionFilter smil:targetElement="id140" smil:type="fade" smil:subtype="crossfade" smil:dur="1.0s"/>
                </anim:par>
                <anim:par presentation:node-type="with-previous" presentation:preset-id="32" presentation:preset-sub-type="0" presentation:preset-class="emphasis" presentation:group-id="1" smil:begin="0.0s" smil:repeatCount="12" smil:fill="hold">
                  <anim:animate smil:targetElement="id140" smil:attributeName="rotate" smil:by="2.0" smil:begin="0.0s" smil:dur="0.1s" smil:fill="hold"/>
                  <anim:animate smil:targetElement="id140" smil:attributeName="rotate" smil:by="-4.0" smil:begin="0.2s" smil:dur="0.2s" smil:fill="hold"/>
                  <anim:animate smil:targetElement="id140" smil:attributeName="rotate" smil:by="4.0" smil:begin="0.4s" smil:dur="0.2s" smil:fill="hold"/>
                  <anim:animate smil:targetElement="id140" smil:attributeName="rotate" smil:by="-4.0" smil:begin="0.6s" smil:dur="0.2s" smil:fill="hold"/>
                  <anim:animate smil:targetElement="id140" smil:attributeName="rotate" smil:by="2.0" smil:begin="0.8s" smil:dur="0.2s" smil:fill="hold"/>
                </anim:par>
                <anim:par presentation:node-type="with-previous" presentation:preset-id="16" presentation:preset-sub-type="26" presentation:preset-class="entrance" presentation:group-id="0" smil:begin="4.0s" smil:fill="hold">
                  <anim:set smil:targetElement="id135" smil:attributeName="visibility" smil:to="visible" smil:begin="0.0s" smil:dur="0.001s" smil:fill="hold"/>
                  <anim:transitionFilter smil:targetElement="id135" smil:type="barnDoorWipe" smil:subtype="horizontal" smil:direction="reverse" smil:dur="8.0s"/>
                </anim:par>
                <anim:par presentation:node-type="with-previous" presentation:preset-id="1" presentation:preset-sub-type="0" presentation:preset-class="entrance" presentation:group-id="1" smil:begin="4.0s" smil:fill="hold">
                  <anim:set smil:targetElement="id138" smil:attributeName="visibility" smil:to="visible" smil:begin="0.0s" smil:dur="0.001s" smil:fill="hold"/>
                </anim:par>
                <anim:par smil:accelerate="50" smil:decelerate="50" presentation:node-type="with-previous" presentation:preset-id="42" presentation:preset-sub-type="0" presentation:preset-class="motion-path" presentation:group-id="0" smil:begin="4.0s" smil:repeatCount="4" smil:fill="hold">
                  <anim:animateMotion svg:path="M -2.5E-6 0.00486 L 0.8033 -0.0007 " svg:origin="layout" smil:targetElement="id138" smil:attributeName="x" smil:dur="2.0s" smil:fill="hold"/>
                </anim:par>
                <anim:par presentation:node-type="with-previous" presentation:preset-id="22" presentation:preset-sub-type="8" presentation:preset-class="entrance" smil:begin="4.0s" smil:repeatCount="4" smil:fill="hold">
                  <anim:set smil:targetElement="id136" smil:attributeName="visibility" smil:to="visible" smil:begin="0.0s" smil:dur="0.001s" smil:fill="hold"/>
                  <anim:transitionFilter smil:targetElement="id136" smil:type="slideWipe" smil:subtype="fromLeft" smil:dur="2.0s"/>
                </anim:par>
              </anim:par>
            </anim:par>
          </anim:seq>
        </anim:par>
      </draw:page>
      <draw:page draw:name="Slide12" draw:style-name="a922" draw:master-page-name="Master1-Layout12-cust-标题幻灯片" presentation:presentation-page-layout-name="Master1-PPL12" draw:id="Slide-267">
        <draw:custom-shape svg:x="0in" svg:y="0in" svg:width="10in" svg:height="7.5in" draw:id="id141" draw:style-name="a925" draw:name="矩形 6">
          <svg:title/>
          <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connector draw:type="line" svg:x1="-2.2449in" svg:y1="1.2867in" svg:x2="1.77129in" svg:y2="1.2867in" draw:id="id142" draw:style-name="a926" draw:name="直接连接符 26">
          <svg:title/>
          <svg:desc/>
        </draw:connector>
        <draw:frame draw:id="id144" draw:style-name="a932" draw:name="TextBox 27" svg:x="0.03333in" svg:y="0.3638in" svg:width="7.56483in" svg:height="0.94245in">
          <draw:text-box>
            <text:p text:style-name="a931" text:class-names="" text:cond-style-name="" text:id="id143"><text:span text:style-name="a927" text:class-names="">人生就像這樣</text:span><text:span text:style-name="a928" text:class-names="">~</text:span><text:span text:style-name="a929" text:class-names="">走走停停</text:span><text:span text:style-name="a930" text:class-names=""/></text:p>
          </draw:text-box>
          <svg:title/>
          <svg:desc/>
        </draw:frame>
        <draw:connector draw:type="line" svg:x1="10.78749in" svg:y1="2.41553in" svg:x2="14.13487in" svg:y2="2.41553in" draw:id="id145" draw:style-name="a933" draw:name="直接连接符 35">
          <svg:title/>
          <svg:desc/>
        </draw:connector>
        <draw:frame draw:id="id147" draw:style-name="a939" draw:name="TextBox 28" svg:x="2.28261in" svg:y="1.37927in" svg:width="7.35446in" svg:height="1.11074in">
          <draw:text-box>
            <text:p text:style-name="a938" text:class-names="" text:cond-style-name="" text:id="id146"><text:span text:style-name="a934" text:class-names="">就是那麼</text:span><text:span text:style-name="a935" text:class-names="">~</text:span><text:span text:style-name="a936" text:class-names="">莫名其妙</text:span><text:span text:style-name="a937" text:class-names=""/></text:p>
          </draw:text-box>
          <svg:title/>
          <svg:desc/>
        </draw:frame>
        <draw:custom-shape svg:x="0.39374in" svg:y="2.80501in" svg:width="3.22871in" svg:height="1.88997in" draw:id="id149" draw:style-name="a943" draw:name="圆角矩形 1">
          <svg:title/>
          <svg:desc/>
          <text:p text:style-name="a941" text:class-names="" text:cond-style-name="" text:id="id148"><text:span text:style-name="a94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951" draw:name="TextBox 2" svg:x="0.49691in" svg:y="2.88376in" svg:width="3.00686in" svg:height="1.78392in">
          <draw:text-box>
            <text:p text:style-name="a946" text:class-names="" text:cond-style-name="" text:id="id150"><text:span text:style-name="a944" text:class-names="">莫名其妙</text:span><text:span text:style-name="a945" text:class-names=""/></text:p>
            <text:p text:style-name="a950" text:class-names="" text:cond-style-name="" text:id="id151"><text:span text:style-name="a947" text:class-names="">的人生</text:span><text:span text:style-name="a948" text:class-names="">!!</text:span><text:span text:style-name="a949" text:class-names=""/></text:p>
          </draw:text-box>
          <svg:title/>
          <svg:desc/>
        </draw:frame>
        <draw:custom-shape svg:x="0.23625in" svg:y="2.64752in" svg:width="3.5437in" svg:height="2.18528in" draw:id="id154" draw:style-name="a954" draw:name="圆角矩形 4">
          <svg:title/>
          <svg:desc/>
          <text:p text:style-name="a953" text:class-names="" text:cond-style-name="" text:id="id153"><text:span text:style-name="a95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7" draw:style-name="a962" draw:name="TextBox 35" svg:x="0.51131in" svg:y="2.88376in" svg:width="3.00686in" svg:height="1.78392in">
          <draw:text-box>
            <text:p text:style-name="a957" text:class-names="" text:cond-style-name="" text:id="id155"><text:span text:style-name="a955" text:class-names="">莫名其妙</text:span><text:span text:style-name="a956" text:class-names=""/></text:p>
            <text:p text:style-name="a961" text:class-names="" text:cond-style-name="" text:id="id156"><text:span text:style-name="a958" text:class-names="">不好嗎</text:span><text:span text:style-name="a959" text:class-names="">??</text:span><text:span text:style-name="a960" text:class-names=""/></text:p>
          </draw:text-box>
          <svg:title/>
          <svg:desc/>
        </draw:frame>
        <draw:connector draw:type="line" svg:x1="0.77746in" svg:y1="4.81819in" svg:x2="0.77746in" svg:y2="7.37245in" draw:id="id158" draw:style-name="a963" draw:name="直接连接符 38">
          <svg:title/>
          <svg:desc/>
        </draw:connector>
        <draw:connector draw:type="line" svg:x1="1.28726in" svg:y1="5.20805in" svg:x2="0.77746in" svg:y2="5.20805in" draw:id="id159" draw:style-name="a964" draw:name="直接连接符 39">
          <svg:title/>
          <svg:desc/>
        </draw:connector>
        <draw:frame draw:id="id161" draw:style-name="a969" draw:name="TextBox 41" svg:x="1.32791in" svg:y="4.92107in" svg:width="3.84833in" svg:height="0.43757in">
          <draw:text-box>
            <text:p text:style-name="a968" text:class-names="" text:cond-style-name="" text:id="id160"><text:span text:style-name="a965" text:class-names="">莫名其妙的去信義房屋工作</text:span><text:span text:style-name="a966" text:class-names="">！</text:span><text:span text:style-name="a967" text:class-names=""/></text:p>
          </draw:text-box>
          <svg:title/>
          <svg:desc/>
        </draw:frame>
        <draw:custom-shape svg:x="1.31388in" svg:y="5.02878in" svg:width="3.68612in" svg:height="0.32673in" draw:id="id163" draw:style-name="a972" draw:name="任意多边形 40">
          <svg:title/>
          <svg:desc/>
          <text:p text:style-name="a971" text:class-names="" text:cond-style-name="" text:id="id162"><text:span text:style-name="a970"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1.28726in" svg:y1="5.75929in" svg:x2="0.77746in" svg:y2="5.75929in" draw:id="id164" draw:style-name="a973" draw:name="直接连接符 42">
          <svg:title/>
          <svg:desc/>
        </draw:connector>
        <draw:frame draw:id="id166" draw:style-name="a978" draw:name="TextBox 43" svg:x="1.32791in" svg:y="5.48248in" svg:width="3.84833in" svg:height="0.43757in">
          <draw:text-box>
            <text:p text:style-name="a977" text:class-names="" text:cond-style-name="" text:id="id165"><text:span text:style-name="a974" text:class-names="">莫名其妙的回家裡公會幫忙</text:span><text:span text:style-name="a975" text:class-names="">！</text:span><text:span text:style-name="a976" text:class-names=""/></text:p>
          </draw:text-box>
          <svg:title/>
          <svg:desc/>
        </draw:frame>
        <draw:custom-shape svg:x="1.31388in" svg:y="5.55965in" svg:width="3.68612in" svg:height="0.32673in" draw:id="id168" draw:style-name="a981" draw:name="任意多边形 44">
          <svg:title/>
          <svg:desc/>
          <text:p text:style-name="a980" text:class-names="" text:cond-style-name="" text:id="id167"><text:span text:style-name="a979"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frame draw:id="id170" draw:style-name="a986" draw:name="TextBox 46" svg:x="1.32791in" svg:y="6.5748in" svg:width="3.84833in" svg:height="0.43757in">
          <draw:text-box>
            <text:p text:style-name="a985" text:class-names="" text:cond-style-name="" text:id="id169"><text:span text:style-name="a982" text:class-names="">莫名其妙的負責結訓的簡報</text:span><text:span text:style-name="a983" text:class-names="">！</text:span><text:span text:style-name="a984" text:class-names=""/></text:p>
          </draw:text-box>
          <svg:title/>
          <svg:desc/>
        </draw:frame>
        <draw:connector draw:type="line" svg:x1="1.28726in" svg:y1="6.32373in" svg:x2="0.77746in" svg:y2="6.32373in" draw:id="id171" draw:style-name="a987" draw:name="直接连接符 45">
          <svg:title/>
          <svg:desc/>
        </draw:connector>
        <draw:custom-shape svg:x="1.31388in" svg:y="6.12409in" svg:width="3.68612in" svg:height="0.32673in" draw:id="id173" draw:style-name="a990" draw:name="任意多边形 47">
          <svg:title/>
          <svg:desc/>
          <text:p text:style-name="a989" text:class-names="" text:cond-style-name="" text:id="id172"><text:span text:style-name="a988"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1.28726in" svg:y1="6.88671in" svg:x2="0.77746in" svg:y2="6.88671in" draw:id="id174" draw:style-name="a991" draw:name="直接连接符 48">
          <svg:title/>
          <svg:desc/>
        </draw:connector>
        <draw:frame draw:id="id176" draw:style-name="a996" draw:name="TextBox 50" svg:x="1.32791in" svg:y="5.9899in" svg:width="3.84833in" svg:height="0.43757in">
          <draw:text-box>
            <text:p text:style-name="a995" text:class-names="" text:cond-style-name="" text:id="id175"><text:span text:style-name="a992" text:class-names="">莫名其妙的報名簡報培訓課</text:span><text:span text:style-name="a993" text:class-names="">！</text:span><text:span text:style-name="a994" text:class-names=""/></text:p>
          </draw:text-box>
          <svg:title/>
          <svg:desc/>
        </draw:frame>
        <draw:custom-shape svg:x="1.31388in" svg:y="6.68707in" svg:width="3.68612in" svg:height="0.32673in" draw:id="id178" draw:style-name="a999" draw:name="任意多边形 49">
          <svg:title/>
          <svg:desc/>
          <text:p text:style-name="a998" text:class-names="" text:cond-style-name="" text:id="id177"><text:span text:style-name="a997"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frame draw:id="id180" draw:style-name="a1003" draw:name="文字方塊 3" svg:x="5.62025in" svg:y="4.37999in" svg:width="4.12882in" svg:height="1.27904in">
          <draw:text-box>
            <text:p text:style-name="a1002" text:class-names="" text:cond-style-name="" text:id="id179"><text:span text:style-name="a1000" text:class-names="">莫名其妙</text:span><text:span text:style-name="a1001" text:class-names=""/></text:p>
          </draw:text-box>
          <svg:title/>
          <svg:desc/>
        </draw:frame>
        <draw:frame draw:id="id182" draw:style-name="a1007" draw:name="文字方塊 4" svg:x="6.11111in" svg:y="5.64794in" svg:width="3.1471in" svg:height="1.27904in">
          <draw:text-box>
            <text:p text:style-name="a1006" text:class-names="" text:cond-style-name="" text:id="id181"><text:span text:style-name="a1004" text:class-names="">進步了</text:span><text:span text:style-name="a1005" text:class-names=""/></text:p>
          </draw:text-box>
          <svg:title/>
          <svg:desc/>
        </draw:frame>
        <draw:frame draw:id="id184" draw:style-name="a1011" draw:name="文字方塊 30" svg:x="6.10248in" svg:y="3.22021in" svg:width="3.00686in" svg:height="3.46686in">
          <draw:text-box>
            <text:p text:style-name="a1010" text:class-names="" text:cond-style-name="" text:id="id183"><text:span text:style-name="a1008" text:class-names="">我</text:span><text:span text:style-name="a10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63" presentation:preset-sub-type="0" presentation:preset-class="motion-path" smil:begin="0.0s" smil:fill="hold">
                  <anim:animateMotion svg:path="M 0 1.90377E-6 L 0.25 1.90377E-6 " svg:origin="layout" smil:targetElement="id142" smil:attributeName="x" smil:dur="2.0s" smil:fill="hold"/>
                </anim:par>
                <anim:par presentation:node-type="with-previous" presentation:preset-id="22" presentation:preset-sub-type="8" presentation:preset-class="entrance" smil:begin="0.0s" smil:fill="hold">
                  <anim:set smil:targetElement="id142" smil:attributeName="visibility" smil:to="visible" smil:begin="0.0s" smil:dur="0.001s" smil:fill="hold"/>
                  <anim:transitionFilter smil:targetElement="id142" smil:type="slideWipe" smil:subtype="fromLeft" smil:dur="2.0s"/>
                </anim:par>
                <anim:par presentation:node-type="with-previous" presentation:preset-id="22" presentation:preset-sub-type="8" presentation:preset-class="entrance" presentation:group-id="0" smil:begin="0.0s" smil:fill="hold">
                  <anim:set smil:targetElement="id144" smil:attributeName="visibility" smil:to="visible" smil:begin="0.0s" smil:dur="0.001s" smil:fill="hold"/>
                  <anim:transitionFilter smil:targetElement="id144" smil:type="slideWipe" smil:subtype="fromLeft" smil:dur="4.0s"/>
                </anim:par>
              </anim:par>
              <anim:par smil:begin="4.0s" smil:fill="hold">
                <anim:par smil:accelerate="50" smil:decelerate="50" presentation:node-type="after-previous" presentation:preset-id="35" presentation:preset-sub-type="0" presentation:preset-class="motion-path" smil:begin="0.0s" smil:fill="hold">
                  <anim:animateMotion svg:path="M 0.04896 -7.40741E-7 L -0.46267 -0.00046 " svg:origin="layout" smil:targetElement="id145" smil:attributeName="x" smil:dur="2.0s" smil:fill="hold"/>
                </anim:par>
                <anim:par presentation:node-type="with-previous" presentation:preset-id="22" presentation:preset-sub-type="2" presentation:preset-class="entrance" smil:begin="0.0s" smil:fill="hold">
                  <anim:set smil:targetElement="id145" smil:attributeName="visibility" smil:to="visible" smil:begin="0.0s" smil:dur="0.001s" smil:fill="hold"/>
                  <anim:transitionFilter smil:targetElement="id145" smil:type="slideWipe" smil:subtype="fromRight" smil:dur="2.0s"/>
                </anim:par>
                <anim:par presentation:node-type="with-previous" presentation:preset-id="22" presentation:preset-sub-type="8" presentation:preset-class="entrance" presentation:group-id="0" smil:begin="0.0s" smil:fill="hold">
                  <anim:set smil:targetElement="id147" smil:attributeName="visibility" smil:to="visible" smil:begin="0.0s" smil:dur="0.001s" smil:fill="hold"/>
                  <anim:transitionFilter smil:targetElement="id147" smil:type="slideWipe" smil:subtype="fromLeft" smil:dur="4.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4" smil:attributeName="visibility" smil:to="visible" smil:begin="0.0s" smil:dur="0.001s" smil:fill="hold"/>
                  <anim:transitionFilter smil:targetElement="id154" smil:type="fade" smil:subtype="crossfade" smil:dur="2.0s"/>
                </anim:par>
              </anim:par>
              <anim:par smil:begin="2.0s" smil:fill="hold">
                <anim:par presentation:node-type="after-previous" presentation:preset-id="55" presentation:preset-sub-type="0" presentation:preset-class="entrance" presentation:group-id="0" smil:begin="0.0s" smil:fill="hold">
                  <anim:set smil:targetElement="id149" smil:attributeName="visibility" smil:to="visible" smil:begin="0.0s" smil:dur="0.001s" smil:fill="hold"/>
                  <anim:animate smil:targetElement="id149" smil:attributeName="width" smil:values="width*0.70;width" smil:keyTimes="0.0;1.0" smil:dur="0.5s" smil:fill="hold"/>
                  <anim:animate smil:targetElement="id149" smil:attributeName="height" smil:values="height;height" smil:keyTimes="0.0;1.0" smil:dur="0.5s" smil:fill="hold"/>
                  <anim:transitionFilter smil:targetElement="id149" smil:type="fade" smil:subtype="crossfade" smil:dur="0.5s"/>
                </anim:par>
              </anim:par>
              <anim:par smil:begin="2.5s" smil:fill="hold">
                <anim:par presentation:node-type="after-previous" presentation:preset-id="22" presentation:preset-sub-type="8" presentation:preset-class="entrance" presentation:group-id="0" smil:begin="0.0s" smil:fill="hold">
                  <anim:set smil:targetElement="id152" smil:attributeName="visibility" smil:to="visible" smil:begin="0.0s" smil:dur="0.001s" smil:fill="hold"/>
                  <anim:transitionFilter smil:targetElement="id152" smil:type="slideWipe" smil:subtype="fromLeft" smil:dur="1.0s"/>
                </anim:par>
              </anim:par>
              <anim:par smil:begin="3.5s" smil:fill="hold">
                <anim:par presentation:node-type="after-previous" presentation:preset-id="22" presentation:preset-sub-type="1" presentation:preset-class="entrance" smil:begin="1.0s" smil:fill="hold">
                  <anim:set smil:targetElement="id158" smil:attributeName="visibility" smil:to="visible" smil:begin="0.0s" smil:dur="0.001s" smil:fill="hold"/>
                  <anim:transitionFilter smil:targetElement="id158" smil:type="slideWipe" smil:subtype="fromTop" smil:dur="1.0s"/>
                </anim:par>
              </anim:par>
              <anim:par smil:begin="5.5s" smil:fill="hold">
                <anim:par presentation:node-type="after-previous" presentation:preset-id="22" presentation:preset-sub-type="8" presentation:preset-class="entrance" smil:begin="0.0s" smil:fill="hold">
                  <anim:set smil:targetElement="id159" smil:attributeName="visibility" smil:to="visible" smil:begin="0.0s" smil:dur="0.001s" smil:fill="hold"/>
                  <anim:transitionFilter smil:targetElement="id159" smil:type="slideWipe" smil:subtype="fromLeft" smil:dur="0.5s"/>
                </anim:par>
              </anim:par>
              <anim:par smil:begin="6.0s" smil:fill="hold">
                <anim:par presentation:node-type="after-previous" presentation:preset-id="21" presentation:preset-sub-type="1" presentation:preset-class="entrance" presentation:group-id="0" smil:begin="1.0s" smil:fill="hold">
                  <anim:set smil:targetElement="id163" smil:attributeName="visibility" smil:to="visible" smil:begin="0.0s" smil:dur="0.001s" smil:fill="hold"/>
                  <anim:transitionFilter smil:targetElement="id163" smil:type="clockWipe" smil:subtype="clockwiseTwelve" smil:dur="0.5s"/>
                </anim:par>
              </anim:par>
              <anim:par smil:begin="7.5s" smil:fill="hold">
                <anim:par presentation:node-type="after-previous" presentation:preset-id="10" presentation:preset-sub-type="0" presentation:preset-class="entrance" presentation:group-id="0" smil:begin="0.0s" smil:fill="hold">
                  <anim:set smil:targetElement="id161" smil:attributeName="visibility" smil:to="visible" smil:begin="0.0s" smil:dur="0.001s" smil:fill="hold"/>
                  <anim:transitionFilter smil:targetElement="id161" smil:type="fade" smil:subtype="crossfade" smil:dur="0.5s"/>
                </anim:par>
              </anim:par>
              <anim:par smil:begin="8.0s" smil:fill="hold">
                <anim:par presentation:node-type="after-previous" presentation:preset-id="22" presentation:preset-sub-type="8" presentation:preset-class="entrance" smil:begin="0.0s" smil:fill="hold">
                  <anim:set smil:targetElement="id164" smil:attributeName="visibility" smil:to="visible" smil:begin="0.0s" smil:dur="0.001s" smil:fill="hold"/>
                  <anim:transitionFilter smil:targetElement="id164" smil:type="slideWipe" smil:subtype="fromLeft" smil:dur="0.5s"/>
                </anim:par>
              </anim:par>
              <anim:par smil:begin="8.5s" smil:fill="hold">
                <anim:par presentation:node-type="after-previous" presentation:preset-id="21" presentation:preset-sub-type="1" presentation:preset-class="entrance" presentation:group-id="0" smil:begin="1.0s" smil:fill="hold">
                  <anim:set smil:targetElement="id168" smil:attributeName="visibility" smil:to="visible" smil:begin="0.0s" smil:dur="0.001s" smil:fill="hold"/>
                  <anim:transitionFilter smil:targetElement="id168" smil:type="clockWipe" smil:subtype="clockwiseTwelve" smil:dur="0.5s"/>
                </anim:par>
              </anim:par>
              <anim:par smil:begin="10.0s" smil:fill="hold">
                <anim:par presentation:node-type="after-previous" presentation:preset-id="10" presentation:preset-sub-type="0" presentation:preset-class="entrance" presentation:group-id="0" smil:begin="0.0s" smil:fill="hold">
                  <anim:set smil:targetElement="id166" smil:attributeName="visibility" smil:to="visible" smil:begin="0.0s" smil:dur="0.001s" smil:fill="hold"/>
                  <anim:transitionFilter smil:targetElement="id166" smil:type="fade" smil:subtype="crossfade" smil:dur="0.5s"/>
                </anim:par>
              </anim:par>
              <anim:par smil:begin="10.5s" smil:fill="hold">
                <anim:par presentation:node-type="after-previous" presentation:preset-id="22" presentation:preset-sub-type="8" presentation:preset-class="entrance" smil:begin="0.0s" smil:fill="hold">
                  <anim:set smil:targetElement="id171" smil:attributeName="visibility" smil:to="visible" smil:begin="0.0s" smil:dur="0.001s" smil:fill="hold"/>
                  <anim:transitionFilter smil:targetElement="id171" smil:type="slideWipe" smil:subtype="fromLeft" smil:dur="0.5s"/>
                </anim:par>
              </anim:par>
              <anim:par smil:begin="11.0s" smil:fill="hold">
                <anim:par presentation:node-type="after-previous" presentation:preset-id="21" presentation:preset-sub-type="1" presentation:preset-class="entrance" presentation:group-id="0" smil:begin="1.0s" smil:fill="hold">
                  <anim:set smil:targetElement="id173" smil:attributeName="visibility" smil:to="visible" smil:begin="0.0s" smil:dur="0.001s" smil:fill="hold"/>
                  <anim:transitionFilter smil:targetElement="id173" smil:type="clockWipe" smil:subtype="clockwiseTwelve" smil:dur="0.5s"/>
                </anim:par>
              </anim:par>
              <anim:par smil:begin="12.5s" smil:fill="hold">
                <anim:par presentation:node-type="after-previous" presentation:preset-id="10" presentation:preset-sub-type="0" presentation:preset-class="entrance" presentation:group-id="0" smil:begin="0.0s" smil:fill="hold">
                  <anim:set smil:targetElement="id176" smil:attributeName="visibility" smil:to="visible" smil:begin="0.0s" smil:dur="0.001s" smil:fill="hold"/>
                  <anim:transitionFilter smil:targetElement="id176" smil:type="fade" smil:subtype="crossfade" smil:dur="0.5s"/>
                </anim:par>
              </anim:par>
              <anim:par smil:begin="13.0s" smil:fill="hold">
                <anim:par presentation:node-type="after-previous" presentation:preset-id="22" presentation:preset-sub-type="8" presentation:preset-class="entrance" smil:begin="0.0s" smil:fill="hold">
                  <anim:set smil:targetElement="id174" smil:attributeName="visibility" smil:to="visible" smil:begin="0.0s" smil:dur="0.001s" smil:fill="hold"/>
                  <anim:transitionFilter smil:targetElement="id174" smil:type="slideWipe" smil:subtype="fromLeft" smil:dur="0.5s"/>
                </anim:par>
              </anim:par>
              <anim:par smil:begin="13.5s" smil:fill="hold">
                <anim:par presentation:node-type="after-previous" presentation:preset-id="21" presentation:preset-sub-type="1" presentation:preset-class="entrance" presentation:group-id="0" smil:begin="1.0s" smil:fill="hold">
                  <anim:set smil:targetElement="id178" smil:attributeName="visibility" smil:to="visible" smil:begin="0.0s" smil:dur="0.001s" smil:fill="hold"/>
                  <anim:transitionFilter smil:targetElement="id178" smil:type="clockWipe" smil:subtype="clockwiseTwelve" smil:dur="0.5s"/>
                </anim:par>
              </anim:par>
              <anim:par smil:begin="15.0s" smil:fill="hold">
                <anim:par presentation:node-type="after-previous" presentation:preset-id="10" presentation:preset-sub-type="0" presentation:preset-class="entrance" presentation:group-id="0" smil:begin="0.0s" smil:fill="hold">
                  <anim:set smil:targetElement="id170" smil:attributeName="visibility" smil:to="visible" smil:begin="0.0s" smil:dur="0.001s" smil:fill="hold"/>
                  <anim:transitionFilter smil:targetElement="id170" smil:type="fade" smil:subtype="crossfade" smil:dur="0.5s"/>
                </anim:par>
              </anim:par>
              <anim:par smil:begin="15.5s" smil:fill="hold">
                <anim:par presentation:node-type="after-previous" presentation:preset-id="10" presentation:preset-sub-type="0" presentation:preset-class="exit" presentation:group-id="1" smil:begin="2.0s" smil:fill="hold">
                  <anim:transitionFilter smil:targetElement="id152" smil:type="fade" smil:subtype="crossfade" smil:mode="out" smil:dur="0.5s"/>
                  <anim:set smil:targetElement="id152" smil:attributeName="visibility" smil:to="hidden" smil:begin="0.499s" smil:dur="0.001s" smil:fill="hold"/>
                </anim:par>
              </anim:par>
              <anim:par smil:begin="18.0s" smil:fill="hold">
                <anim:par presentation:node-type="after-previous" presentation:preset-id="10" presentation:preset-sub-type="0" presentation:preset-class="entrance" presentation:group-id="0" smil:begin="0.0s" smil:fill="hold">
                  <anim:set smil:targetElement="id157" smil:attributeName="visibility" smil:to="visible" smil:begin="0.0s" smil:dur="0.001s" smil:fill="hold"/>
                  <anim:transitionFilter smil:targetElement="id157" smil:type="fade" smil:subtype="crossfade" smil:dur="1.0s"/>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184" smil:attributeName="visibility" smil:to="visible" smil:begin="0.0s" smil:dur="0.001s" smil:fill="hold"/>
                  <anim:animate smil:targetElement="id184" smil:attributeName="width" smil:values="0;width" smil:keyTimes="0.0;1.0" smil:dur="1.0s" smil:fill="hold"/>
                  <anim:animate smil:targetElement="id184" smil:attributeName="height" smil:values="0;height" smil:keyTimes="0.0;1.0" smil:dur="1.0s" smil:fill="hold"/>
                  <anim:transitionFilter smil:targetElement="id184" smil:type="fade" smil:subtype="crossfade" smil:dur="1.0s"/>
                </anim:par>
                <anim:par smil:accelerate="50" smil:decelerate="50" presentation:node-type="with-previous" presentation:preset-id="64" presentation:preset-sub-type="0" presentation:preset-class="motion-path" presentation:group-id="2" smil:begin="0.0s" smil:fill="hold">
                  <anim:animateMotion svg:path="M -2.77778E-6 3.33333E-6 L -0.00069 -0.20232 " svg:origin="layout" smil:targetElement="id184" smil:attributeName="x" smil:dur="2.0s" smil:fill="hold"/>
                </anim:par>
              </anim:par>
              <anim:par smil:begin="2.0s" smil:fill="hold">
                <anim:par presentation:node-type="after-previous" presentation:preset-id="1" presentation:preset-sub-type="0" presentation:preset-class="entrance" presentation:group-id="0" smil:begin="0.0s" smil:fill="hold">
                  <anim:set smil:targetElement="id180" smil:attributeName="visibility" smil:to="visible" smil:begin="0.0s" smil:dur="0.001s" smil:fill="hold"/>
                </anim:par>
                <anim:par presentation:node-type="with-previous" presentation:preset-id="32" presentation:preset-sub-type="0" presentation:preset-class="emphasis" presentation:group-id="1" smil:begin="0.0s" smil:fill="hold">
                  <anim:animate smil:targetElement="id180" smil:attributeName="rotate" smil:by="2.0" smil:begin="0.0s" smil:dur="0.1s" smil:fill="hold"/>
                  <anim:animate smil:targetElement="id180" smil:attributeName="rotate" smil:by="-4.0" smil:begin="0.2s" smil:dur="0.2s" smil:fill="hold"/>
                  <anim:animate smil:targetElement="id180" smil:attributeName="rotate" smil:by="4.0" smil:begin="0.4s" smil:dur="0.2s" smil:fill="hold"/>
                  <anim:animate smil:targetElement="id180" smil:attributeName="rotate" smil:by="-4.0" smil:begin="0.6s" smil:dur="0.2s" smil:fill="hold"/>
                  <anim:animate smil:targetElement="id180" smil:attributeName="rotate" smil:by="2.0" smil:begin="0.8s" smil:dur="0.2s" smil:fill="hold"/>
                </anim:par>
              </anim:par>
              <anim:par smil:begin="3.0s" smil:fill="hold">
                <anim:par presentation:node-type="after-previous" presentation:preset-id="1" presentation:preset-sub-type="0" presentation:preset-class="entrance" presentation:group-id="0" smil:begin="0.0s" smil:fill="hold">
                  <anim:set smil:targetElement="id182" smil:attributeName="visibility" smil:to="visible" smil:begin="0.0s" smil:dur="0.001s" smil:fill="hold"/>
                </anim:par>
              </anim:par>
            </anim:par>
          </anim:seq>
        </anim:par>
      </draw:page>
      <draw:page draw:name="Slide13" draw:style-name="a1012" draw:master-page-name="Master1-Layout12-cust-标题幻灯片" presentation:presentation-page-layout-name="Master1-PPL12" draw:id="Slide-268">
        <draw:custom-shape svg:x="0in" svg:y="0in" svg:width="10in" svg:height="7.5in" draw:id="id185" draw:style-name="a1015" draw:name="矩形 18">
          <svg:title/>
          <svg:desc/>
          <text:p text:style-name="a1014" text:class-names="" text:cond-style-name=""><text:span text:style-name="a1013" text:class-names=""/></text:p>
          <draw:enhanced-geometry xmlns:dr3d="urn:oasis:names:tc:opendocument:xmlns:dr3d:1.0" draw:type="non-primitive" svg:viewBox="0 0 21600 21600" draw:enhanced-path="M 0 0 L 21600 0 21600 21600 0 21600 Z N"/>
        </draw:custom-shape>
        <draw:connector draw:type="line" svg:x1="1.13954in" svg:y1="1.48837in" svg:x2="5in" svg:y2="6.89583in" draw:id="id186" draw:style-name="a1016" draw:name="直接连接符 38">
          <svg:title/>
          <svg:desc/>
        </draw:connector>
        <draw:connector draw:type="line" svg:x1="-3.01493in" svg:y1="1.47761in" svg:x2="2.1194in" svg:y2="1.44776in" draw:id="id187" draw:style-name="a1017" draw:name="直接连接符 26">
          <svg:title/>
          <svg:desc/>
        </draw:connector>
        <draw:frame draw:id="id189" draw:style-name="a1021" draw:name="TextBox 27" svg:x="0.03333in" svg:y="-0.19995in" svg:width="5.81176in" svg:height="1.78392in">
          <draw:text-box>
            <text:p text:style-name="a1020" text:class-names="" text:cond-style-name="" text:id="id188"><text:span text:style-name="a1018" text:class-names="">學到什麼</text:span><text:span text:style-name="a1019" text:class-names=""/></text:p>
          </draw:text-box>
          <svg:title/>
          <svg:desc/>
        </draw:frame>
        <draw:connector draw:type="line" svg:x1="2.54768in" svg:y1="2.79138in" svg:x2="2.07547in" svg:y2="2.79245in" draw:id="id190" draw:style-name="a1022" draw:name="直接连接符 39">
          <svg:title/>
          <svg:desc/>
        </draw:connector>
        <draw:frame draw:id="id192" draw:style-name="a1026" draw:name="TextBox 41" svg:x="2.54666in" svg:y="2.20232in" svg:width="4.12882in" svg:height="0.77415in">
          <draw:text-box>
            <text:p text:style-name="a1025" text:class-names="" text:cond-style-name="" text:id="id191"><text:span text:style-name="a1023" text:class-names="">邏輯思考的能力</text:span><text:span text:style-name="a1024" text:class-names=""/></text:p>
          </draw:text-box>
          <svg:title/>
          <svg:desc/>
        </draw:frame>
        <draw:custom-shape svg:x="2.5743in" svg:y="2.61212in" svg:width="3.94654in" svg:height="0.32673in" draw:id="id194" draw:style-name="a1029" draw:name="任意多边形 40">
          <svg:title/>
          <svg:desc/>
          <text:p text:style-name="a1028" text:class-names="" text:cond-style-name="" text:id="id193"><text:span text:style-name="a1027"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3.50685in" svg:y1="4.08836in" svg:x2="2.99705in" svg:y2="4.08836in" draw:id="id195" draw:style-name="a1030" draw:name="直接连接符 42">
          <svg:title/>
          <svg:desc/>
        </draw:connector>
        <draw:frame draw:id="id197" draw:style-name="a1034" draw:name="TextBox 43" svg:x="3.52667in" svg:y="3.49904in" svg:width="4.12882in" svg:height="0.77415in">
          <draw:text-box>
            <text:p text:style-name="a1033" text:class-names="" text:cond-style-name="" text:id="id196"><text:span text:style-name="a1031" text:class-names="">聆聽技巧的運用</text:span><text:span text:style-name="a1032" text:class-names=""/></text:p>
          </draw:text-box>
          <svg:title/>
          <svg:desc/>
        </draw:frame>
        <draw:custom-shape svg:x="3.53347in" svg:y="3.88872in" svg:width="3.92486in" svg:height="0.32673in" draw:id="id199" draw:style-name="a1037" draw:name="任意多边形 44">
          <svg:title/>
          <svg:desc/>
          <text:p text:style-name="a1036" text:class-names="" text:cond-style-name="" text:id="id198"><text:span text:style-name="a1035"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frame draw:id="id201" draw:style-name="a1041" draw:name="TextBox 46" svg:x="5.48416in" svg:y="6.30397in" svg:width="4.12882in" svg:height="0.77415in">
          <draw:text-box>
            <text:p text:style-name="a1040" text:class-names="" text:cond-style-name="" text:id="id200"><text:span text:style-name="a1038" text:class-names="">臨機應變的秘訣</text:span><text:span text:style-name="a1039" text:class-names=""/></text:p>
          </draw:text-box>
          <svg:title/>
          <svg:desc/>
        </draw:frame>
        <draw:connector draw:type="line" svg:x1="4.48518in" svg:y1="5.40707in" svg:x2="3.9434in" svg:y2="5.40566in" draw:id="id202" draw:style-name="a1042" draw:name="直接连接符 45">
          <svg:title/>
          <svg:desc/>
        </draw:connector>
        <draw:custom-shape svg:x="4.5118in" svg:y="5.20742in" svg:width="3.96737in" svg:height="0.32673in" draw:id="id204" draw:style-name="a1045" draw:name="任意多边形 47">
          <svg:title/>
          <svg:desc/>
          <text:p text:style-name="a1044" text:class-names="" text:cond-style-name="" text:id="id203"><text:span text:style-name="a1043"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draw:connector draw:type="line" svg:x1="5.49559in" svg:y1="6.88671in" svg:x2="4.98579in" svg:y2="6.88671in" draw:id="id205" draw:style-name="a1046" draw:name="直接连接符 48">
          <svg:title/>
          <svg:desc/>
        </draw:connector>
        <draw:frame draw:id="id207" draw:style-name="a1050" draw:name="TextBox 50" svg:x="4.47375in" svg:y="4.81281in" svg:width="4.17209in" svg:height="0.77415in">
          <draw:text-box>
            <text:p text:style-name="a1049" text:class-names="" text:cond-style-name="" text:id="id206"><text:span text:style-name="a1047" text:class-names="">排除緊張的方法</text:span><text:span text:style-name="a1048" text:class-names=""/></text:p>
          </draw:text-box>
          <svg:title/>
          <svg:desc/>
        </draw:frame>
        <draw:custom-shape svg:x="5.52221in" svg:y="6.68707in" svg:width="3.94654in" svg:height="0.32673in" draw:id="id209" draw:style-name="a1053" draw:name="任意多边形 49">
          <svg:title/>
          <svg:desc/>
          <text:p text:style-name="a1052" text:class-names="" text:cond-style-name="" text:id="id208"><text:span text:style-name="a1051" text:class-names=""/></text:p>
          <draw:enhanced-geometry xmlns:dr3d="urn:oasis:names:tc:opendocument:xmlns:dr3d:1.0" draw:type="non-primitive" svg:viewBox="0 0 3856776 298764" draw:enhanced-path="M 0 0 L 0 298764 3847723 298764 3856776 298764 N" draw:text-areas="?f18 ?f20 ?f19 ?f21" draw:glue-points="?f13 ?f14 ?f13 ?f15 ?f16 ?f15 ?f17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56776"/>
            <draw:equation draw:name="f7" draw:formula="?f4 / 298764"/>
            <draw:equation draw:name="f8" draw:formula="0 * ?f5 / 3856776"/>
            <draw:equation draw:name="f9" draw:formula="0 * ?f4 / 298764"/>
            <draw:equation draw:name="f10" draw:formula="298764 * ?f4 / 298764"/>
            <draw:equation draw:name="f11" draw:formula="3847723 * ?f5 / 3856776"/>
            <draw:equation draw:name="f12" draw:formula="3856776 * ?f5 / 3856776"/>
            <draw:equation draw:name="f13" draw:formula="?f8 / ?f6"/>
            <draw:equation draw:name="f14" draw:formula="?f9 / ?f7"/>
            <draw:equation draw:name="f15" draw:formula="?f10 / ?f7"/>
            <draw:equation draw:name="f16" draw:formula="?f11 / ?f6"/>
            <draw:equation draw:name="f17" draw:formula="?f12 / ?f6"/>
            <draw:equation draw:name="f18" draw:formula="?f0 / ?f6"/>
            <draw:equation draw:name="f19" draw:formula="?f1 / ?f6"/>
            <draw:equation draw:name="f20" draw:formula="?f2 / ?f7"/>
            <draw:equation draw:name="f21" draw:formula="?f3 / ?f7"/>
          </draw:enhanced-geometry>
        </draw:custom-shape>
        <anim:par xmlns:anim="urn:oasis:names:tc:opendocument:xmlns:animation:1.0" presentation:node-type="timing-root">
          <anim:seq presentation:node-type="main-sequence" smil:dur="indefinite">
            <anim:par smil:begin="0.0s" smil:fill="hold">
              <anim:par smil:begin="0.0s" smil:fill="hold">
                <anim:par smil:accelerate="50" smil:decelerate="50" presentation:node-type="with-previous" presentation:preset-id="63" presentation:preset-sub-type="0" presentation:preset-class="motion-path" smil:begin="0.0s" smil:fill="hold">
                  <anim:animateMotion svg:path="M 0.08438 1.62812E-6 L 0.33438 1.62812E-6 " svg:origin="layout" smil:targetElement="id187" smil:attributeName="x" smil:dur="2.0s" smil:fill="hold"/>
                </anim:par>
                <anim:par presentation:node-type="with-previous" presentation:preset-id="22" presentation:preset-sub-type="8" presentation:preset-class="entrance" smil:begin="0.0s" smil:fill="hold">
                  <anim:set smil:targetElement="id187" smil:attributeName="visibility" smil:to="visible" smil:begin="0.0s" smil:dur="0.001s" smil:fill="hold"/>
                  <anim:transitionFilter smil:targetElement="id187" smil:type="slideWipe" smil:subtype="fromLeft" smil:dur="2.0s"/>
                </anim:par>
                <anim:par presentation:node-type="with-previous" presentation:preset-id="22" presentation:preset-sub-type="8" presentation:preset-class="entrance" presentation:group-id="0" smil:begin="0.0s" smil:fill="hold">
                  <anim:set smil:targetElement="id189" smil:attributeName="visibility" smil:to="visible" smil:begin="0.0s" smil:dur="0.001s" smil:fill="hold"/>
                  <anim:transitionFilter smil:targetElement="id189" smil:type="slideWipe" smil:subtype="fromLeft" smil:dur="2.0s"/>
                </anim:par>
              </anim:par>
              <anim:par smil:begin="2.0s" smil:fill="hold">
                <anim:par presentation:node-type="after-previous" presentation:preset-id="22" presentation:preset-sub-type="1" presentation:preset-class="entrance" smil:begin="1.0s" smil:fill="hold">
                  <anim:set smil:targetElement="id186" smil:attributeName="visibility" smil:to="visible" smil:begin="0.0s" smil:dur="0.001s" smil:fill="hold"/>
                  <anim:transitionFilter smil:targetElement="id186" smil:type="slideWipe" smil:subtype="fromTop" smil:dur="1.0s"/>
                </anim:par>
              </anim:par>
              <anim:par smil:begin="4.0s" smil:fill="hold">
                <anim:par presentation:node-type="after-previous" presentation:preset-id="22" presentation:preset-sub-type="8" presentation:preset-class="entrance" smil:begin="0.0s" smil:fill="hold">
                  <anim:set smil:targetElement="id190" smil:attributeName="visibility" smil:to="visible" smil:begin="0.0s" smil:dur="0.001s" smil:fill="hold"/>
                  <anim:transitionFilter smil:targetElement="id190" smil:type="slideWipe" smil:subtype="fromLeft" smil:dur="0.5s"/>
                </anim:par>
              </anim:par>
              <anim:par smil:begin="4.5s" smil:fill="hold">
                <anim:par presentation:node-type="after-previous" presentation:preset-id="21" presentation:preset-sub-type="1" presentation:preset-class="entrance" presentation:group-id="0" smil:begin="1.0s" smil:fill="hold">
                  <anim:set smil:targetElement="id194" smil:attributeName="visibility" smil:to="visible" smil:begin="0.0s" smil:dur="0.001s" smil:fill="hold"/>
                  <anim:transitionFilter smil:targetElement="id194" smil:type="clockWipe" smil:subtype="clockwiseTwelve" smil:dur="0.5s"/>
                </anim:par>
              </anim:par>
              <anim:par smil:begin="6.0s" smil:fill="hold">
                <anim:par presentation:node-type="after-previous" presentation:preset-id="10" presentation:preset-sub-type="0" presentation:preset-class="entrance" presentation:group-id="0" smil:begin="0.0s" smil:fill="hold">
                  <anim:set smil:targetElement="id192" smil:attributeName="visibility" smil:to="visible" smil:begin="0.0s" smil:dur="0.001s" smil:fill="hold"/>
                  <anim:transitionFilter smil:targetElement="id192" smil:type="fade" smil:subtype="crossfade" smil:dur="0.5s"/>
                </anim:par>
              </anim:par>
              <anim:par smil:begin="6.5s" smil:fill="hold">
                <anim:par presentation:node-type="after-previous" presentation:preset-id="22" presentation:preset-sub-type="8" presentation:preset-class="entrance" smil:begin="0.0s" smil:fill="hold">
                  <anim:set smil:targetElement="id195" smil:attributeName="visibility" smil:to="visible" smil:begin="0.0s" smil:dur="0.001s" smil:fill="hold"/>
                  <anim:transitionFilter smil:targetElement="id195" smil:type="slideWipe" smil:subtype="fromLeft" smil:dur="0.5s"/>
                </anim:par>
              </anim:par>
              <anim:par smil:begin="7.0s" smil:fill="hold">
                <anim:par presentation:node-type="after-previous" presentation:preset-id="21" presentation:preset-sub-type="1" presentation:preset-class="entrance" presentation:group-id="0" smil:begin="1.0s" smil:fill="hold">
                  <anim:set smil:targetElement="id199" smil:attributeName="visibility" smil:to="visible" smil:begin="0.0s" smil:dur="0.001s" smil:fill="hold"/>
                  <anim:transitionFilter smil:targetElement="id199" smil:type="clockWipe" smil:subtype="clockwiseTwelve" smil:dur="0.5s"/>
                </anim:par>
              </anim:par>
              <anim:par smil:begin="8.5s" smil:fill="hold">
                <anim:par presentation:node-type="after-previous" presentation:preset-id="10" presentation:preset-sub-type="0" presentation:preset-class="entrance" presentation:group-id="0" smil:begin="0.0s" smil:fill="hold">
                  <anim:set smil:targetElement="id197" smil:attributeName="visibility" smil:to="visible" smil:begin="0.0s" smil:dur="0.001s" smil:fill="hold"/>
                  <anim:transitionFilter smil:targetElement="id197" smil:type="fade" smil:subtype="crossfade" smil:dur="0.5s"/>
                </anim:par>
              </anim:par>
              <anim:par smil:begin="9.0s" smil:fill="hold">
                <anim:par presentation:node-type="after-previous" presentation:preset-id="22" presentation:preset-sub-type="8" presentation:preset-class="entrance" smil:begin="0.0s" smil:fill="hold">
                  <anim:set smil:targetElement="id202" smil:attributeName="visibility" smil:to="visible" smil:begin="0.0s" smil:dur="0.001s" smil:fill="hold"/>
                  <anim:transitionFilter smil:targetElement="id202" smil:type="slideWipe" smil:subtype="fromLeft" smil:dur="0.5s"/>
                </anim:par>
              </anim:par>
              <anim:par smil:begin="9.5s" smil:fill="hold">
                <anim:par presentation:node-type="after-previous" presentation:preset-id="21" presentation:preset-sub-type="1" presentation:preset-class="entrance" presentation:group-id="0" smil:begin="1.0s" smil:fill="hold">
                  <anim:set smil:targetElement="id204" smil:attributeName="visibility" smil:to="visible" smil:begin="0.0s" smil:dur="0.001s" smil:fill="hold"/>
                  <anim:transitionFilter smil:targetElement="id204" smil:type="clockWipe" smil:subtype="clockwiseTwelve" smil:dur="0.5s"/>
                </anim:par>
              </anim:par>
              <anim:par smil:begin="11.0s" smil:fill="hold">
                <anim:par presentation:node-type="after-previous" presentation:preset-id="10" presentation:preset-sub-type="0" presentation:preset-class="entrance" presentation:group-id="0" smil:begin="0.0s" smil:fill="hold">
                  <anim:set smil:targetElement="id207" smil:attributeName="visibility" smil:to="visible" smil:begin="0.0s" smil:dur="0.001s" smil:fill="hold"/>
                  <anim:transitionFilter smil:targetElement="id207" smil:type="fade" smil:subtype="crossfade" smil:dur="0.5s"/>
                </anim:par>
              </anim:par>
              <anim:par smil:begin="11.5s" smil:fill="hold">
                <anim:par presentation:node-type="after-previous" presentation:preset-id="22" presentation:preset-sub-type="8" presentation:preset-class="entrance" smil:begin="0.0s" smil:fill="hold">
                  <anim:set smil:targetElement="id205" smil:attributeName="visibility" smil:to="visible" smil:begin="0.0s" smil:dur="0.001s" smil:fill="hold"/>
                  <anim:transitionFilter smil:targetElement="id205" smil:type="slideWipe" smil:subtype="fromLeft" smil:dur="0.5s"/>
                </anim:par>
              </anim:par>
              <anim:par smil:begin="12.0s" smil:fill="hold">
                <anim:par presentation:node-type="after-previous" presentation:preset-id="21" presentation:preset-sub-type="1" presentation:preset-class="entrance" presentation:group-id="0" smil:begin="1.0s" smil:fill="hold">
                  <anim:set smil:targetElement="id209" smil:attributeName="visibility" smil:to="visible" smil:begin="0.0s" smil:dur="0.001s" smil:fill="hold"/>
                  <anim:transitionFilter smil:targetElement="id209" smil:type="clockWipe" smil:subtype="clockwiseTwelve" smil:dur="0.5s"/>
                </anim:par>
              </anim:par>
              <anim:par smil:begin="13.5s" smil:fill="hold">
                <anim:par presentation:node-type="after-previous" presentation:preset-id="10" presentation:preset-sub-type="0" presentation:preset-class="entrance" presentation:group-id="0" smil:begin="0.0s" smil:fill="hold">
                  <anim:set smil:targetElement="id201" smil:attributeName="visibility" smil:to="visible" smil:begin="0.0s" smil:dur="0.001s" smil:fill="hold"/>
                  <anim:transitionFilter smil:targetElement="id201" smil:type="fade" smil:subtype="crossfade" smil:dur="0.5s"/>
                </anim:par>
              </anim:par>
            </anim:par>
          </anim:seq>
        </anim:par>
      </draw:page>
      <draw:page draw:name="Slide15" draw:style-name="a1054" draw:master-page-name="Master1-Layout12-cust-标题幻灯片" presentation:presentation-page-layout-name="Master1-PPL12" draw:id="Slide-270">
        <draw:custom-shape svg:x="0in" svg:y="0in" svg:width="10in" svg:height="7.5in" draw:id="id210" draw:style-name="a1057" draw:name="矩形 18">
          <svg:title/>
          <svg:desc/>
          <text:p text:style-name="a1056" text:class-names="" text:cond-style-name=""><text:span text:style-name="a1055" text:class-names=""/></text:p>
          <draw:enhanced-geometry xmlns:dr3d="urn:oasis:names:tc:opendocument:xmlns:dr3d:1.0" draw:type="non-primitive" svg:viewBox="0 0 21600 21600" draw:enhanced-path="M 0 0 L 21600 0 21600 21600 0 21600 Z N"/>
        </draw:custom-shape>
        <draw:g draw:name="Group 2" draw:id="id211">
          <svg:title/>
          <svg:desc/>
          <draw:custom-shape svg:x="0.27431in" svg:y="0.28472in" svg:width="0.01215in" svg:height="0.05729in" draw:id="id465" draw:style-name="a1560" draw:name="Rectangle 3">
            <svg:title/>
            <svg:desc/>
            <text:p text:style-name="a1559" text:class-names="" text:cond-style-name=""><text:span text:style-name="a1558" text:class-names=""/></text:p>
            <draw:enhanced-geometry xmlns:dr3d="urn:oasis:names:tc:opendocument:xmlns:dr3d:1.0" draw:type="non-primitive" svg:viewBox="0 0 21600 21600" draw:enhanced-path="M 0 0 L 21600 0 21600 21600 0 21600 Z N"/>
          </draw:custom-shape>
          <draw:custom-shape svg:x="0.27431in" svg:y="0.38542in" svg:width="0.01215in" svg:height="0.05729in" draw:id="id466" draw:style-name="a1563" draw:name="Rectangle 4">
            <svg:title/>
            <svg:desc/>
            <text:p text:style-name="a1562" text:class-names="" text:cond-style-name=""><text:span text:style-name="a1561" text:class-names=""/></text:p>
            <draw:enhanced-geometry xmlns:dr3d="urn:oasis:names:tc:opendocument:xmlns:dr3d:1.0" draw:type="non-primitive" svg:viewBox="0 0 21600 21600" draw:enhanced-path="M 0 0 L 21600 0 21600 21600 0 21600 Z N"/>
          </draw:custom-shape>
        </draw:g>
        <draw:g draw:name="Group 5" draw:id="id212">
          <svg:title/>
          <svg:desc/>
          <draw:custom-shape svg:x="9.71354in" svg:y="0.28472in" svg:width="0.01215in" svg:height="0.05729in" draw:id="id463" draw:style-name="a1554" draw:name="Rectangle 6">
            <svg:title/>
            <svg:desc/>
            <text:p text:style-name="a1553" text:class-names="" text:cond-style-name=""><text:span text:style-name="a1552" text:class-names=""/></text:p>
            <draw:enhanced-geometry xmlns:dr3d="urn:oasis:names:tc:opendocument:xmlns:dr3d:1.0" draw:type="non-primitive" svg:viewBox="0 0 21600 21600" draw:enhanced-path="M 0 0 L 21600 0 21600 21600 0 21600 Z N"/>
          </draw:custom-shape>
          <draw:custom-shape svg:x="9.71354in" svg:y="0.38542in" svg:width="0.01215in" svg:height="0.05729in" draw:id="id464" draw:style-name="a1557" draw:name="Rectangle 7">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g>
        <draw:g draw:name="Group 8" draw:id="id213">
          <svg:title/>
          <svg:desc/>
          <draw:custom-shape svg:x="0.27431in" svg:y="7.05729in" svg:width="0.01215in" svg:height="0.05729in" draw:id="id461" draw:style-name="a1548" draw:name="Rectangle 9">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custom-shape svg:x="0.27431in" svg:y="7.15799in" svg:width="0.01215in" svg:height="0.05729in" draw:id="id462" draw:style-name="a1551" draw:name="Rectangle 10">
            <svg:title/>
            <svg:desc/>
            <text:p text:style-name="a1550" text:class-names="" text:cond-style-name=""><text:span text:style-name="a1549" text:class-names=""/></text:p>
            <draw:enhanced-geometry xmlns:dr3d="urn:oasis:names:tc:opendocument:xmlns:dr3d:1.0" draw:type="non-primitive" svg:viewBox="0 0 21600 21600" draw:enhanced-path="M 0 0 L 21600 0 21600 21600 0 21600 Z N"/>
          </draw:custom-shape>
        </draw:g>
        <draw:g draw:name="Group 11" draw:id="id214">
          <svg:title/>
          <svg:desc/>
          <draw:custom-shape svg:x="9.71354in" svg:y="7.05729in" svg:width="0.01215in" svg:height="0.05729in" draw:id="id459" draw:style-name="a1542" draw:name="Rectangle 12">
            <svg:title/>
            <svg:desc/>
            <text:p text:style-name="a1541" text:class-names="" text:cond-style-name=""><text:span text:style-name="a1540" text:class-names=""/></text:p>
            <draw:enhanced-geometry xmlns:dr3d="urn:oasis:names:tc:opendocument:xmlns:dr3d:1.0" draw:type="non-primitive" svg:viewBox="0 0 21600 21600" draw:enhanced-path="M 0 0 L 21600 0 21600 21600 0 21600 Z N"/>
          </draw:custom-shape>
          <draw:custom-shape svg:x="9.71354in" svg:y="7.15799in" svg:width="0.01215in" svg:height="0.05729in" draw:id="id460" draw:style-name="a1545" draw:name="Rectangle 13">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g>
        <draw:g draw:name="Group 14" draw:id="id215">
          <svg:title/>
          <svg:desc/>
          <draw:custom-shape svg:x="0.35417in" svg:y="6.31771in" svg:width="0.07813in" svg:height="0.00694in" draw:id="id440" draw:style-name="a1485" draw:name="Rectangle 15">
            <svg:title/>
            <svg:desc/>
            <text:p text:style-name="a1484" text:class-names="" text:cond-style-name=""><text:span text:style-name="a1483" text:class-names=""/></text:p>
            <draw:enhanced-geometry xmlns:dr3d="urn:oasis:names:tc:opendocument:xmlns:dr3d:1.0" draw:type="non-primitive" svg:viewBox="0 0 21600 21600" draw:enhanced-path="M 0 0 L 21600 0 21600 21600 0 21600 Z N"/>
          </draw:custom-shape>
          <draw:custom-shape svg:x="0.35417in" svg:y="7.05208in" svg:width="0.07813in" svg:height="0.00694in" draw:id="id441" draw:style-name="a1488" draw:name="Rectangle 16">
            <svg:title/>
            <svg:desc/>
            <text:p text:style-name="a1487" text:class-names="" text:cond-style-name=""><text:span text:style-name="a1486" text:class-names=""/></text:p>
            <draw:enhanced-geometry xmlns:dr3d="urn:oasis:names:tc:opendocument:xmlns:dr3d:1.0" draw:type="non-primitive" svg:viewBox="0 0 21600 21600" draw:enhanced-path="M 0 0 L 21600 0 21600 21600 0 21600 Z N"/>
          </draw:custom-shape>
          <draw:custom-shape svg:x="0.35417in" svg:y="4.84896in" svg:width="0.07813in" svg:height="0.00694in" draw:id="id442" draw:style-name="a1491" draw:name="Rectangle 17">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custom-shape svg:x="0.35417in" svg:y="5.58333in" svg:width="0.07813in" svg:height="0.00694in" draw:id="id443" draw:style-name="a1494" draw:name="Rectangle 18">
            <svg:title/>
            <svg:desc/>
            <text:p text:style-name="a1493" text:class-names="" text:cond-style-name=""><text:span text:style-name="a1492" text:class-names=""/></text:p>
            <draw:enhanced-geometry xmlns:dr3d="urn:oasis:names:tc:opendocument:xmlns:dr3d:1.0" draw:type="non-primitive" svg:viewBox="0 0 21600 21600" draw:enhanced-path="M 0 0 L 21600 0 21600 21600 0 21600 Z N"/>
          </draw:custom-shape>
          <draw:custom-shape svg:x="0.35417in" svg:y="3.38021in" svg:width="0.07813in" svg:height="0.00694in" draw:id="id444" draw:style-name="a1497" draw:name="Rectangle 19">
            <svg:title/>
            <svg:desc/>
            <text:p text:style-name="a1496" text:class-names="" text:cond-style-name=""><text:span text:style-name="a1495" text:class-names=""/></text:p>
            <draw:enhanced-geometry xmlns:dr3d="urn:oasis:names:tc:opendocument:xmlns:dr3d:1.0" draw:type="non-primitive" svg:viewBox="0 0 21600 21600" draw:enhanced-path="M 0 0 L 21600 0 21600 21600 0 21600 Z N"/>
          </draw:custom-shape>
          <draw:custom-shape svg:x="0.35417in" svg:y="4.11458in" svg:width="0.07813in" svg:height="0.00694in" draw:id="id445" draw:style-name="a1500" draw:name="Rectangle 20">
            <svg:title/>
            <svg:desc/>
            <text:p text:style-name="a1499" text:class-names="" text:cond-style-name=""><text:span text:style-name="a1498" text:class-names=""/></text:p>
            <draw:enhanced-geometry xmlns:dr3d="urn:oasis:names:tc:opendocument:xmlns:dr3d:1.0" draw:type="non-primitive" svg:viewBox="0 0 21600 21600" draw:enhanced-path="M 0 0 L 21600 0 21600 21600 0 21600 Z N"/>
          </draw:custom-shape>
          <draw:custom-shape svg:x="0.35417in" svg:y="1.91146in" svg:width="0.07813in" svg:height="0.00694in" draw:id="id446" draw:style-name="a1503" draw:name="Rectangle 21">
            <svg:title/>
            <svg:desc/>
            <text:p text:style-name="a1502" text:class-names="" text:cond-style-name=""><text:span text:style-name="a1501" text:class-names=""/></text:p>
            <draw:enhanced-geometry xmlns:dr3d="urn:oasis:names:tc:opendocument:xmlns:dr3d:1.0" draw:type="non-primitive" svg:viewBox="0 0 21600 21600" draw:enhanced-path="M 0 0 L 21600 0 21600 21600 0 21600 Z N"/>
          </draw:custom-shape>
          <draw:custom-shape svg:x="0.35417in" svg:y="2.64583in" svg:width="0.07813in" svg:height="0.00694in" draw:id="id447" draw:style-name="a1506" draw:name="Rectangle 22">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custom-shape svg:x="0.35417in" svg:y="0.44271in" svg:width="0.07813in" svg:height="0.00694in" draw:id="id448" draw:style-name="a1509" draw:name="Rectangle 23">
            <svg:title/>
            <svg:desc/>
            <text:p text:style-name="a1508" text:class-names="" text:cond-style-name=""><text:span text:style-name="a1507" text:class-names=""/></text:p>
            <draw:enhanced-geometry xmlns:dr3d="urn:oasis:names:tc:opendocument:xmlns:dr3d:1.0" draw:type="non-primitive" svg:viewBox="0 0 21600 21600" draw:enhanced-path="M 0 0 L 21600 0 21600 21600 0 21600 Z N"/>
          </draw:custom-shape>
          <draw:custom-shape svg:x="0.35417in" svg:y="1.17708in" svg:width="0.07813in" svg:height="0.00694in" draw:id="id449" draw:style-name="a1512" draw:name="Rectangle 24">
            <svg:title/>
            <svg:desc/>
            <text:p text:style-name="a1511" text:class-names="" text:cond-style-name=""><text:span text:style-name="a1510" text:class-names=""/></text:p>
            <draw:enhanced-geometry xmlns:dr3d="urn:oasis:names:tc:opendocument:xmlns:dr3d:1.0" draw:type="non-primitive" svg:viewBox="0 0 21600 21600" draw:enhanced-path="M 0 0 L 21600 0 21600 21600 0 21600 Z N"/>
          </draw:custom-shape>
          <draw:custom-shape svg:x="0.35417in" svg:y="6.68403in" svg:width="0.03993in" svg:height="0.00694in" draw:id="id450" draw:style-name="a1515" draw:name="Rectangle 25">
            <svg:title/>
            <svg:desc/>
            <text:p text:style-name="a1514" text:class-names="" text:cond-style-name=""><text:span text:style-name="a1513" text:class-names=""/></text:p>
            <draw:enhanced-geometry xmlns:dr3d="urn:oasis:names:tc:opendocument:xmlns:dr3d:1.0" draw:type="non-primitive" svg:viewBox="0 0 21600 21600" draw:enhanced-path="M 0 0 L 21600 0 21600 21600 0 21600 Z N"/>
          </draw:custom-shape>
          <draw:custom-shape svg:x="0.35417in" svg:y="5.21528in" svg:width="0.03993in" svg:height="0.00694in" draw:id="id451" draw:style-name="a1518" draw:name="Rectangle 26">
            <svg:title/>
            <svg:desc/>
            <text:p text:style-name="a1517" text:class-names="" text:cond-style-name=""><text:span text:style-name="a1516" text:class-names=""/></text:p>
            <draw:enhanced-geometry xmlns:dr3d="urn:oasis:names:tc:opendocument:xmlns:dr3d:1.0" draw:type="non-primitive" svg:viewBox="0 0 21600 21600" draw:enhanced-path="M 0 0 L 21600 0 21600 21600 0 21600 Z N"/>
          </draw:custom-shape>
          <draw:custom-shape svg:x="0.35417in" svg:y="5.94965in" svg:width="0.03993in" svg:height="0.00694in" draw:id="id452" draw:style-name="a1521" draw:name="Rectangle 27">
            <svg:title/>
            <svg:desc/>
            <text:p text:style-name="a1520" text:class-names="" text:cond-style-name=""><text:span text:style-name="a1519" text:class-names=""/></text:p>
            <draw:enhanced-geometry xmlns:dr3d="urn:oasis:names:tc:opendocument:xmlns:dr3d:1.0" draw:type="non-primitive" svg:viewBox="0 0 21600 21600" draw:enhanced-path="M 0 0 L 21600 0 21600 21600 0 21600 Z N"/>
          </draw:custom-shape>
          <draw:custom-shape svg:x="0.35417in" svg:y="3.74653in" svg:width="0.03993in" svg:height="0.00694in" draw:id="id453" draw:style-name="a1524" draw:name="Rectangle 28">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custom-shape svg:x="0.35417in" svg:y="4.4809in" svg:width="0.03993in" svg:height="0.00694in" draw:id="id454" draw:style-name="a1527" draw:name="Rectangle 29">
            <svg:title/>
            <svg:desc/>
            <text:p text:style-name="a1526" text:class-names="" text:cond-style-name=""><text:span text:style-name="a1525" text:class-names=""/></text:p>
            <draw:enhanced-geometry xmlns:dr3d="urn:oasis:names:tc:opendocument:xmlns:dr3d:1.0" draw:type="non-primitive" svg:viewBox="0 0 21600 21600" draw:enhanced-path="M 0 0 L 21600 0 21600 21600 0 21600 Z N"/>
          </draw:custom-shape>
          <draw:custom-shape svg:x="0.35417in" svg:y="2.27778in" svg:width="0.03993in" svg:height="0.00694in" draw:id="id455" draw:style-name="a1530" draw:name="Rectangle 30">
            <svg:title/>
            <svg:desc/>
            <text:p text:style-name="a1529" text:class-names="" text:cond-style-name=""><text:span text:style-name="a1528" text:class-names=""/></text:p>
            <draw:enhanced-geometry xmlns:dr3d="urn:oasis:names:tc:opendocument:xmlns:dr3d:1.0" draw:type="non-primitive" svg:viewBox="0 0 21600 21600" draw:enhanced-path="M 0 0 L 21600 0 21600 21600 0 21600 Z N"/>
          </draw:custom-shape>
          <draw:custom-shape svg:x="0.35417in" svg:y="3.01215in" svg:width="0.03993in" svg:height="0.00694in" draw:id="id456" draw:style-name="a1533" draw:name="Rectangle 31">
            <svg:title/>
            <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x="0.35417in" svg:y="0.80903in" svg:width="0.03993in" svg:height="0.00694in" draw:id="id457" draw:style-name="a1536" draw:name="Rectangle 32">
            <svg:title/>
            <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custom-shape svg:x="0.35417in" svg:y="1.5434in" svg:width="0.03993in" svg:height="0.00694in" draw:id="id458" draw:style-name="a1539" draw:name="Rectangle 33">
            <svg:title/>
            <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draw:g>
        <draw:g draw:name="Group 34" draw:id="id216">
          <svg:title/>
          <svg:desc/>
          <draw:custom-shape svg:x="9.56771in" svg:y="6.31771in" svg:width="0.07639in" svg:height="0.00694in" draw:id="id421" draw:style-name="a1428" draw:name="Rectangle 35">
            <svg:title/>
            <svg:desc/>
            <text:p text:style-name="a1427" text:class-names="" text:cond-style-name=""><text:span text:style-name="a1426" text:class-names=""/></text:p>
            <draw:enhanced-geometry xmlns:dr3d="urn:oasis:names:tc:opendocument:xmlns:dr3d:1.0" draw:type="non-primitive" svg:viewBox="0 0 21600 21600" draw:enhanced-path="M 0 0 L 21600 0 21600 21600 0 21600 Z N" draw:mirror-horizontal="true"/>
          </draw:custom-shape>
          <draw:custom-shape svg:x="9.56771in" svg:y="7.05208in" svg:width="0.07639in" svg:height="0.00694in" draw:id="id422" draw:style-name="a1431" draw:name="Rectangle 36">
            <svg:title/>
            <svg:desc/>
            <text:p text:style-name="a1430" text:class-names="" text:cond-style-name=""><text:span text:style-name="a1429" text:class-names=""/></text:p>
            <draw:enhanced-geometry xmlns:dr3d="urn:oasis:names:tc:opendocument:xmlns:dr3d:1.0" draw:type="non-primitive" svg:viewBox="0 0 21600 21600" draw:enhanced-path="M 0 0 L 21600 0 21600 21600 0 21600 Z N" draw:mirror-horizontal="true"/>
          </draw:custom-shape>
          <draw:custom-shape svg:x="9.56771in" svg:y="4.84896in" svg:width="0.07639in" svg:height="0.00694in" draw:id="id423" draw:style-name="a1434" draw:name="Rectangle 37">
            <svg:title/>
            <svg:desc/>
            <text:p text:style-name="a1433" text:class-names="" text:cond-style-name=""><text:span text:style-name="a1432" text:class-names=""/></text:p>
            <draw:enhanced-geometry xmlns:dr3d="urn:oasis:names:tc:opendocument:xmlns:dr3d:1.0" draw:type="non-primitive" svg:viewBox="0 0 21600 21600" draw:enhanced-path="M 0 0 L 21600 0 21600 21600 0 21600 Z N" draw:mirror-horizontal="true"/>
          </draw:custom-shape>
          <draw:custom-shape svg:x="9.56771in" svg:y="5.58333in" svg:width="0.07639in" svg:height="0.00694in" draw:id="id424" draw:style-name="a1437" draw:name="Rectangle 38">
            <svg:title/>
            <svg:desc/>
            <text:p text:style-name="a1436" text:class-names="" text:cond-style-name=""><text:span text:style-name="a1435" text:class-names=""/></text:p>
            <draw:enhanced-geometry xmlns:dr3d="urn:oasis:names:tc:opendocument:xmlns:dr3d:1.0" draw:type="non-primitive" svg:viewBox="0 0 21600 21600" draw:enhanced-path="M 0 0 L 21600 0 21600 21600 0 21600 Z N" draw:mirror-horizontal="true"/>
          </draw:custom-shape>
          <draw:custom-shape svg:x="9.56771in" svg:y="3.38021in" svg:width="0.07639in" svg:height="0.00694in" draw:id="id425" draw:style-name="a1440" draw:name="Rectangle 39">
            <svg:title/>
            <svg:desc/>
            <text:p text:style-name="a1439" text:class-names="" text:cond-style-name=""><text:span text:style-name="a1438" text:class-names=""/></text:p>
            <draw:enhanced-geometry xmlns:dr3d="urn:oasis:names:tc:opendocument:xmlns:dr3d:1.0" draw:type="non-primitive" svg:viewBox="0 0 21600 21600" draw:enhanced-path="M 0 0 L 21600 0 21600 21600 0 21600 Z N" draw:mirror-horizontal="true"/>
          </draw:custom-shape>
          <draw:custom-shape svg:x="9.56771in" svg:y="4.11458in" svg:width="0.07639in" svg:height="0.00694in" draw:id="id426" draw:style-name="a1443" draw:name="Rectangle 40">
            <svg:title/>
            <svg:desc/>
            <text:p text:style-name="a1442" text:class-names="" text:cond-style-name=""><text:span text:style-name="a1441" text:class-names=""/></text:p>
            <draw:enhanced-geometry xmlns:dr3d="urn:oasis:names:tc:opendocument:xmlns:dr3d:1.0" draw:type="non-primitive" svg:viewBox="0 0 21600 21600" draw:enhanced-path="M 0 0 L 21600 0 21600 21600 0 21600 Z N" draw:mirror-horizontal="true"/>
          </draw:custom-shape>
          <draw:custom-shape svg:x="9.56771in" svg:y="1.91146in" svg:width="0.07639in" svg:height="0.00694in" draw:id="id427" draw:style-name="a1446" draw:name="Rectangle 41">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mirror-horizontal="true"/>
          </draw:custom-shape>
          <draw:custom-shape svg:x="9.56771in" svg:y="2.64583in" svg:width="0.07639in" svg:height="0.00694in" draw:id="id428" draw:style-name="a1449" draw:name="Rectangle 42">
            <svg:title/>
            <svg:desc/>
            <text:p text:style-name="a1448" text:class-names="" text:cond-style-name=""><text:span text:style-name="a1447" text:class-names=""/></text:p>
            <draw:enhanced-geometry xmlns:dr3d="urn:oasis:names:tc:opendocument:xmlns:dr3d:1.0" draw:type="non-primitive" svg:viewBox="0 0 21600 21600" draw:enhanced-path="M 0 0 L 21600 0 21600 21600 0 21600 Z N" draw:mirror-horizontal="true"/>
          </draw:custom-shape>
          <draw:custom-shape svg:x="9.56771in" svg:y="0.44271in" svg:width="0.07639in" svg:height="0.00694in" draw:id="id429" draw:style-name="a1452" draw:name="Rectangle 43">
            <svg:title/>
            <svg:desc/>
            <text:p text:style-name="a1451" text:class-names="" text:cond-style-name=""><text:span text:style-name="a1450" text:class-names=""/></text:p>
            <draw:enhanced-geometry xmlns:dr3d="urn:oasis:names:tc:opendocument:xmlns:dr3d:1.0" draw:type="non-primitive" svg:viewBox="0 0 21600 21600" draw:enhanced-path="M 0 0 L 21600 0 21600 21600 0 21600 Z N" draw:mirror-horizontal="true"/>
          </draw:custom-shape>
          <draw:custom-shape svg:x="9.56771in" svg:y="1.17708in" svg:width="0.07639in" svg:height="0.00694in" draw:id="id430" draw:style-name="a1455" draw:name="Rectangle 44">
            <svg:title/>
            <svg:desc/>
            <text:p text:style-name="a1454" text:class-names="" text:cond-style-name=""><text:span text:style-name="a1453" text:class-names=""/></text:p>
            <draw:enhanced-geometry xmlns:dr3d="urn:oasis:names:tc:opendocument:xmlns:dr3d:1.0" draw:type="non-primitive" svg:viewBox="0 0 21600 21600" draw:enhanced-path="M 0 0 L 21600 0 21600 21600 0 21600 Z N" draw:mirror-horizontal="true"/>
          </draw:custom-shape>
          <draw:custom-shape svg:x="9.60505in" svg:y="6.68403in" svg:width="0.03904in" svg:height="0.00694in" draw:id="id431" draw:style-name="a1458" draw:name="Rectangle 45">
            <svg:title/>
            <svg:desc/>
            <text:p text:style-name="a1457" text:class-names="" text:cond-style-name=""><text:span text:style-name="a1456" text:class-names=""/></text:p>
            <draw:enhanced-geometry xmlns:dr3d="urn:oasis:names:tc:opendocument:xmlns:dr3d:1.0" draw:type="non-primitive" svg:viewBox="0 0 21600 21600" draw:enhanced-path="M 0 0 L 21600 0 21600 21600 0 21600 Z N" draw:mirror-horizontal="true"/>
          </draw:custom-shape>
          <draw:custom-shape svg:x="9.60505in" svg:y="5.21528in" svg:width="0.03904in" svg:height="0.00694in" draw:id="id432" draw:style-name="a1461" draw:name="Rectangle 46">
            <svg:title/>
            <svg:desc/>
            <text:p text:style-name="a1460" text:class-names="" text:cond-style-name=""><text:span text:style-name="a1459" text:class-names=""/></text:p>
            <draw:enhanced-geometry xmlns:dr3d="urn:oasis:names:tc:opendocument:xmlns:dr3d:1.0" draw:type="non-primitive" svg:viewBox="0 0 21600 21600" draw:enhanced-path="M 0 0 L 21600 0 21600 21600 0 21600 Z N" draw:mirror-horizontal="true"/>
          </draw:custom-shape>
          <draw:custom-shape svg:x="9.60505in" svg:y="5.94965in" svg:width="0.03904in" svg:height="0.00694in" draw:id="id433" draw:style-name="a1464" draw:name="Rectangle 47">
            <svg:title/>
            <svg:desc/>
            <text:p text:style-name="a1463" text:class-names="" text:cond-style-name=""><text:span text:style-name="a1462" text:class-names=""/></text:p>
            <draw:enhanced-geometry xmlns:dr3d="urn:oasis:names:tc:opendocument:xmlns:dr3d:1.0" draw:type="non-primitive" svg:viewBox="0 0 21600 21600" draw:enhanced-path="M 0 0 L 21600 0 21600 21600 0 21600 Z N" draw:mirror-horizontal="true"/>
          </draw:custom-shape>
          <draw:custom-shape svg:x="9.60505in" svg:y="3.74653in" svg:width="0.03904in" svg:height="0.00694in" draw:id="id434" draw:style-name="a1467" draw:name="Rectangle 48">
            <svg:title/>
            <svg:desc/>
            <text:p text:style-name="a1466" text:class-names="" text:cond-style-name=""><text:span text:style-name="a1465" text:class-names=""/></text:p>
            <draw:enhanced-geometry xmlns:dr3d="urn:oasis:names:tc:opendocument:xmlns:dr3d:1.0" draw:type="non-primitive" svg:viewBox="0 0 21600 21600" draw:enhanced-path="M 0 0 L 21600 0 21600 21600 0 21600 Z N" draw:mirror-horizontal="true"/>
          </draw:custom-shape>
          <draw:custom-shape svg:x="9.60505in" svg:y="4.4809in" svg:width="0.03904in" svg:height="0.00694in" draw:id="id435" draw:style-name="a1470" draw:name="Rectangle 49">
            <svg:title/>
            <svg:desc/>
            <text:p text:style-name="a1469" text:class-names="" text:cond-style-name=""><text:span text:style-name="a1468" text:class-names=""/></text:p>
            <draw:enhanced-geometry xmlns:dr3d="urn:oasis:names:tc:opendocument:xmlns:dr3d:1.0" draw:type="non-primitive" svg:viewBox="0 0 21600 21600" draw:enhanced-path="M 0 0 L 21600 0 21600 21600 0 21600 Z N" draw:mirror-horizontal="true"/>
          </draw:custom-shape>
          <draw:custom-shape svg:x="9.60505in" svg:y="2.27778in" svg:width="0.03904in" svg:height="0.00694in" draw:id="id436" draw:style-name="a1473" draw:name="Rectangle 50">
            <svg:title/>
            <svg:desc/>
            <text:p text:style-name="a1472" text:class-names="" text:cond-style-name=""><text:span text:style-name="a1471" text:class-names=""/></text:p>
            <draw:enhanced-geometry xmlns:dr3d="urn:oasis:names:tc:opendocument:xmlns:dr3d:1.0" draw:type="non-primitive" svg:viewBox="0 0 21600 21600" draw:enhanced-path="M 0 0 L 21600 0 21600 21600 0 21600 Z N" draw:mirror-horizontal="true"/>
          </draw:custom-shape>
          <draw:custom-shape svg:x="9.60505in" svg:y="3.01215in" svg:width="0.03904in" svg:height="0.00694in" draw:id="id437" draw:style-name="a1476" draw:name="Rectangle 51">
            <svg:title/>
            <svg:desc/>
            <text:p text:style-name="a1475" text:class-names="" text:cond-style-name=""><text:span text:style-name="a1474" text:class-names=""/></text:p>
            <draw:enhanced-geometry xmlns:dr3d="urn:oasis:names:tc:opendocument:xmlns:dr3d:1.0" draw:type="non-primitive" svg:viewBox="0 0 21600 21600" draw:enhanced-path="M 0 0 L 21600 0 21600 21600 0 21600 Z N" draw:mirror-horizontal="true"/>
          </draw:custom-shape>
          <draw:custom-shape svg:x="9.60505in" svg:y="0.80903in" svg:width="0.03904in" svg:height="0.00694in" draw:id="id438" draw:style-name="a1479" draw:name="Rectangle 52">
            <svg:title/>
            <svg:desc/>
            <text:p text:style-name="a1478" text:class-names="" text:cond-style-name=""><text:span text:style-name="a1477" text:class-names=""/></text:p>
            <draw:enhanced-geometry xmlns:dr3d="urn:oasis:names:tc:opendocument:xmlns:dr3d:1.0" draw:type="non-primitive" svg:viewBox="0 0 21600 21600" draw:enhanced-path="M 0 0 L 21600 0 21600 21600 0 21600 Z N" draw:mirror-horizontal="true"/>
          </draw:custom-shape>
          <draw:custom-shape svg:x="9.60505in" svg:y="1.5434in" svg:width="0.03904in" svg:height="0.00694in" draw:id="id439" draw:style-name="a1482" draw:name="Rectangle 53">
            <svg:title/>
            <svg:desc/>
            <text:p text:style-name="a1481" text:class-names="" text:cond-style-name=""><text:span text:style-name="a1480" text:class-names=""/></text:p>
            <draw:enhanced-geometry xmlns:dr3d="urn:oasis:names:tc:opendocument:xmlns:dr3d:1.0" draw:type="non-primitive" svg:viewBox="0 0 21600 21600" draw:enhanced-path="M 0 0 L 21600 0 21600 21600 0 21600 Z N" draw:mirror-horizontal="true"/>
          </draw:custom-shape>
        </draw:g>
        <draw:g draw:name="Group 54" draw:id="id217">
          <svg:title/>
          <svg:desc/>
          <draw:frame draw:id="id411" draw:style-name="a1416" draw:name="Picture 55" svg:x="0.6441in" svg:y="6.96181in" svg:width="0.26042in" svg:height="0.1875in" style:rel-width="scale" style:rel-height="scale">
            <draw:image xlink:href="media/image1.png" xlink:type="simple" xlink:show="embed" xlink:actuate="onLoad"/>
            <svg:title/>
            <svg:desc/>
          </draw:frame>
          <draw:frame draw:id="id412" draw:style-name="a1417" draw:name="Picture 56" svg:x="0.6441in" svg:y="6.19097in" svg:width="0.26042in" svg:height="0.18056in" style:rel-width="scale" style:rel-height="scale">
            <draw:image xlink:href="media/image2.png" xlink:type="simple" xlink:show="embed" xlink:actuate="onLoad"/>
            <svg:title/>
            <svg:desc/>
          </draw:frame>
          <draw:frame draw:id="id413" draw:style-name="a1418" draw:name="Picture 57" svg:x="0.6441in" svg:y="5.48264in" svg:width="0.26042in" svg:height="0.18056in" style:rel-width="scale" style:rel-height="scale">
            <draw:image xlink:href="media/image3.png" xlink:type="simple" xlink:show="embed" xlink:actuate="onLoad"/>
            <svg:title/>
            <svg:desc/>
          </draw:frame>
          <draw:frame draw:id="id414" draw:style-name="a1419" draw:name="Picture 58" svg:x="0.6441in" svg:y="4.77431in" svg:width="0.26042in" svg:height="0.18056in" style:rel-width="scale" style:rel-height="scale">
            <draw:image xlink:href="media/image4.png" xlink:type="simple" xlink:show="embed" xlink:actuate="onLoad"/>
            <svg:title/>
            <svg:desc/>
          </draw:frame>
          <draw:frame draw:id="id415" draw:style-name="a1420" draw:name="Picture 59" svg:x="0.6441in" svg:y="4.06424in" svg:width="0.26042in" svg:height="0.1875in" style:rel-width="scale" style:rel-height="scale">
            <draw:image xlink:href="media/image5.png" xlink:type="simple" xlink:show="embed" xlink:actuate="onLoad"/>
            <svg:title/>
            <svg:desc/>
          </draw:frame>
          <draw:frame draw:id="id416" draw:style-name="a1421" draw:name="Picture 60" svg:x="0.6441in" svg:y="3.27778in" svg:width="0.26042in" svg:height="0.1875in" style:rel-width="scale" style:rel-height="scale">
            <draw:image xlink:href="media/image6.png" xlink:type="simple" xlink:show="embed" xlink:actuate="onLoad"/>
            <svg:title/>
            <svg:desc/>
          </draw:frame>
          <draw:frame draw:id="id417" draw:style-name="a1422" draw:name="Picture 61" svg:x="0.6441in" svg:y="2.56944in" svg:width="0.26042in" svg:height="0.18056in" style:rel-width="scale" style:rel-height="scale">
            <draw:image xlink:href="media/image7.png" xlink:type="simple" xlink:show="embed" xlink:actuate="onLoad"/>
            <svg:title/>
            <svg:desc/>
          </draw:frame>
          <draw:frame draw:id="id418" draw:style-name="a1423" draw:name="Picture 62" svg:x="0.6441in" svg:y="1.85938in" svg:width="0.26042in" svg:height="0.18056in" style:rel-width="scale" style:rel-height="scale">
            <draw:image xlink:href="media/image8.png" xlink:type="simple" xlink:show="embed" xlink:actuate="onLoad"/>
            <svg:title/>
            <svg:desc/>
          </draw:frame>
          <draw:frame draw:id="id419" draw:style-name="a1424" draw:name="Picture 63" svg:x="0.6441in" svg:y="1.07292in" svg:width="0.26042in" svg:height="0.18056in" style:rel-width="scale" style:rel-height="scale">
            <draw:image xlink:href="media/image9.png" xlink:type="simple" xlink:show="embed" xlink:actuate="onLoad"/>
            <svg:title/>
            <svg:desc/>
          </draw:frame>
          <draw:frame draw:id="id420" draw:style-name="a1425" draw:name="Picture 64" svg:x="0.6441in" svg:y="0.35417in" svg:width="0.26042in" svg:height="0.1875in" style:rel-width="scale" style:rel-height="scale">
            <draw:image xlink:href="media/image10.png" xlink:type="simple" xlink:show="embed" xlink:actuate="onLoad"/>
            <svg:title/>
            <svg:desc/>
          </draw:frame>
        </draw:g>
        <draw:g draw:name="Group 65" draw:id="id218">
          <svg:title/>
          <svg:desc/>
          <draw:frame draw:id="id401" draw:style-name="a1406" draw:name="Picture 66" svg:x="9.09549in" svg:y="6.96181in" svg:width="0.26042in" svg:height="0.1875in" style:rel-width="scale" style:rel-height="scale">
            <draw:image xlink:href="media/image1.png" xlink:type="simple" xlink:show="embed" xlink:actuate="onLoad"/>
            <svg:title/>
            <svg:desc/>
          </draw:frame>
          <draw:frame draw:id="id402" draw:style-name="a1407" draw:name="Picture 67" svg:x="9.09549in" svg:y="6.19097in" svg:width="0.26042in" svg:height="0.18056in" style:rel-width="scale" style:rel-height="scale">
            <draw:image xlink:href="media/image2.png" xlink:type="simple" xlink:show="embed" xlink:actuate="onLoad"/>
            <svg:title/>
            <svg:desc/>
          </draw:frame>
          <draw:frame draw:id="id403" draw:style-name="a1408" draw:name="Picture 68" svg:x="9.09549in" svg:y="5.48264in" svg:width="0.26042in" svg:height="0.18056in" style:rel-width="scale" style:rel-height="scale">
            <draw:image xlink:href="media/image3.png" xlink:type="simple" xlink:show="embed" xlink:actuate="onLoad"/>
            <svg:title/>
            <svg:desc/>
          </draw:frame>
          <draw:frame draw:id="id404" draw:style-name="a1409" draw:name="Picture 69" svg:x="9.09549in" svg:y="4.77431in" svg:width="0.26042in" svg:height="0.18056in" style:rel-width="scale" style:rel-height="scale">
            <draw:image xlink:href="media/image4.png" xlink:type="simple" xlink:show="embed" xlink:actuate="onLoad"/>
            <svg:title/>
            <svg:desc/>
          </draw:frame>
          <draw:frame draw:id="id405" draw:style-name="a1410" draw:name="Picture 70" svg:x="9.09549in" svg:y="4.06424in" svg:width="0.26042in" svg:height="0.1875in" style:rel-width="scale" style:rel-height="scale">
            <draw:image xlink:href="media/image5.png" xlink:type="simple" xlink:show="embed" xlink:actuate="onLoad"/>
            <svg:title/>
            <svg:desc/>
          </draw:frame>
          <draw:frame draw:id="id406" draw:style-name="a1411" draw:name="Picture 71" svg:x="9.09549in" svg:y="3.27778in" svg:width="0.26042in" svg:height="0.1875in" style:rel-width="scale" style:rel-height="scale">
            <draw:image xlink:href="media/image6.png" xlink:type="simple" xlink:show="embed" xlink:actuate="onLoad"/>
            <svg:title/>
            <svg:desc/>
          </draw:frame>
          <draw:frame draw:id="id407" draw:style-name="a1412" draw:name="Picture 72" svg:x="9.09549in" svg:y="2.56944in" svg:width="0.26042in" svg:height="0.18056in" style:rel-width="scale" style:rel-height="scale">
            <draw:image xlink:href="media/image7.png" xlink:type="simple" xlink:show="embed" xlink:actuate="onLoad"/>
            <svg:title/>
            <svg:desc/>
          </draw:frame>
          <draw:frame draw:id="id408" draw:style-name="a1413" draw:name="Picture 73" svg:x="9.09549in" svg:y="1.85938in" svg:width="0.26042in" svg:height="0.18056in" style:rel-width="scale" style:rel-height="scale">
            <draw:image xlink:href="media/image8.png" xlink:type="simple" xlink:show="embed" xlink:actuate="onLoad"/>
            <svg:title/>
            <svg:desc/>
          </draw:frame>
          <draw:frame draw:id="id409" draw:style-name="a1414" draw:name="Picture 74" svg:x="9.09549in" svg:y="1.07292in" svg:width="0.26042in" svg:height="0.18056in" style:rel-width="scale" style:rel-height="scale">
            <draw:image xlink:href="media/image9.png" xlink:type="simple" xlink:show="embed" xlink:actuate="onLoad"/>
            <svg:title/>
            <svg:desc/>
          </draw:frame>
          <draw:frame draw:id="id410" draw:style-name="a1415" draw:name="Picture 75" svg:x="9.09549in" svg:y="0.35417in" svg:width="0.26042in" svg:height="0.1875in" style:rel-width="scale" style:rel-height="scale">
            <draw:image xlink:href="media/image10.png" xlink:type="simple" xlink:show="embed" xlink:actuate="onLoad"/>
            <svg:title/>
            <svg:desc/>
          </draw:frame>
        </draw:g>
        <draw:g draw:name="Group 76" draw:id="id219">
          <svg:title/>
          <svg:desc/>
          <draw:g draw:name="Group 77" draw:id="id327">
            <svg:title/>
            <svg:desc/>
            <draw:custom-shape svg:x="0.27431in" svg:y="0.28472in" svg:width="0.01215in" svg:height="0.05729in" draw:id="id399" draw:style-name="a1402" draw:name="Rectangle 78">
              <svg:title/>
              <svg:desc/>
              <text:p text:style-name="a1401" text:class-names="" text:cond-style-name=""><text:span text:style-name="a1400" text:class-names=""/></text:p>
              <draw:enhanced-geometry xmlns:dr3d="urn:oasis:names:tc:opendocument:xmlns:dr3d:1.0" draw:type="non-primitive" svg:viewBox="0 0 21600 21600" draw:enhanced-path="M 0 0 L 21600 0 21600 21600 0 21600 Z N"/>
            </draw:custom-shape>
            <draw:custom-shape svg:x="0.27431in" svg:y="0.38542in" svg:width="0.01215in" svg:height="0.05729in" draw:id="id400" draw:style-name="a1405" draw:name="Rectangle 79">
              <svg:title/>
              <svg:desc/>
              <text:p text:style-name="a1404" text:class-names="" text:cond-style-name=""><text:span text:style-name="a1403" text:class-names=""/></text:p>
              <draw:enhanced-geometry xmlns:dr3d="urn:oasis:names:tc:opendocument:xmlns:dr3d:1.0" draw:type="non-primitive" svg:viewBox="0 0 21600 21600" draw:enhanced-path="M 0 0 L 21600 0 21600 21600 0 21600 Z N"/>
            </draw:custom-shape>
          </draw:g>
          <draw:g draw:name="Group 80" draw:id="id328">
            <svg:title/>
            <svg:desc/>
            <draw:custom-shape svg:x="9.71354in" svg:y="0.28472in" svg:width="0.01215in" svg:height="0.05729in" draw:id="id397" draw:style-name="a1396" draw:name="Rectangle 81">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custom-shape svg:x="9.71354in" svg:y="0.38542in" svg:width="0.01215in" svg:height="0.05729in" draw:id="id398" draw:style-name="a1399" draw:name="Rectangle 82">
              <svg:title/>
              <svg:desc/>
              <text:p text:style-name="a1398" text:class-names="" text:cond-style-name=""><text:span text:style-name="a1397" text:class-names=""/></text:p>
              <draw:enhanced-geometry xmlns:dr3d="urn:oasis:names:tc:opendocument:xmlns:dr3d:1.0" draw:type="non-primitive" svg:viewBox="0 0 21600 21600" draw:enhanced-path="M 0 0 L 21600 0 21600 21600 0 21600 Z N"/>
            </draw:custom-shape>
          </draw:g>
          <draw:g draw:name="Group 83" draw:id="id329">
            <svg:title/>
            <svg:desc/>
            <draw:custom-shape svg:x="0.27431in" svg:y="7.05729in" svg:width="0.01215in" svg:height="0.05729in" draw:id="id395" draw:style-name="a1390" draw:name="Rectangle 84">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0.27431in" svg:y="7.15799in" svg:width="0.01215in" svg:height="0.05729in" draw:id="id396" draw:style-name="a1393" draw:name="Rectangle 85">
              <svg:title/>
              <svg:desc/>
              <text:p text:style-name="a1392" text:class-names="" text:cond-style-name=""><text:span text:style-name="a1391" text:class-names=""/></text:p>
              <draw:enhanced-geometry xmlns:dr3d="urn:oasis:names:tc:opendocument:xmlns:dr3d:1.0" draw:type="non-primitive" svg:viewBox="0 0 21600 21600" draw:enhanced-path="M 0 0 L 21600 0 21600 21600 0 21600 Z N"/>
            </draw:custom-shape>
          </draw:g>
          <draw:g draw:name="Group 86" draw:id="id330">
            <svg:title/>
            <svg:desc/>
            <draw:custom-shape svg:x="9.71354in" svg:y="7.05729in" svg:width="0.01215in" svg:height="0.05729in" draw:id="id393" draw:style-name="a1384" draw:name="Rectangle 87">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9.71354in" svg:y="7.15799in" svg:width="0.01215in" svg:height="0.05729in" draw:id="id394" draw:style-name="a1387" draw:name="Rectangle 88">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g>
          <draw:g draw:name="Group 89" draw:id="id331">
            <svg:title/>
            <svg:desc/>
            <draw:custom-shape svg:x="0.35417in" svg:y="6.31771in" svg:width="0.07813in" svg:height="0.00694in" draw:id="id374" draw:style-name="a1327" draw:name="Rectangle 90">
              <svg:title/>
              <svg:desc/>
              <text:p text:style-name="a1326" text:class-names="" text:cond-style-name=""><text:span text:style-name="a1325" text:class-names=""/></text:p>
              <draw:enhanced-geometry xmlns:dr3d="urn:oasis:names:tc:opendocument:xmlns:dr3d:1.0" draw:type="non-primitive" svg:viewBox="0 0 21600 21600" draw:enhanced-path="M 0 0 L 21600 0 21600 21600 0 21600 Z N"/>
            </draw:custom-shape>
            <draw:custom-shape svg:x="0.35417in" svg:y="7.05208in" svg:width="0.07813in" svg:height="0.00694in" draw:id="id375" draw:style-name="a1330" draw:name="Rectangle 91">
              <svg:title/>
              <svg:desc/>
              <text:p text:style-name="a1329" text:class-names="" text:cond-style-name=""><text:span text:style-name="a1328" text:class-names=""/></text:p>
              <draw:enhanced-geometry xmlns:dr3d="urn:oasis:names:tc:opendocument:xmlns:dr3d:1.0" draw:type="non-primitive" svg:viewBox="0 0 21600 21600" draw:enhanced-path="M 0 0 L 21600 0 21600 21600 0 21600 Z N"/>
            </draw:custom-shape>
            <draw:custom-shape svg:x="0.35417in" svg:y="4.84896in" svg:width="0.07813in" svg:height="0.00694in" draw:id="id376" draw:style-name="a1333" draw:name="Rectangle 92">
              <svg:title/>
              <svg:desc/>
              <text:p text:style-name="a1332" text:class-names="" text:cond-style-name=""><text:span text:style-name="a1331" text:class-names=""/></text:p>
              <draw:enhanced-geometry xmlns:dr3d="urn:oasis:names:tc:opendocument:xmlns:dr3d:1.0" draw:type="non-primitive" svg:viewBox="0 0 21600 21600" draw:enhanced-path="M 0 0 L 21600 0 21600 21600 0 21600 Z N"/>
            </draw:custom-shape>
            <draw:custom-shape svg:x="0.35417in" svg:y="5.58333in" svg:width="0.07813in" svg:height="0.00694in" draw:id="id377" draw:style-name="a1336" draw:name="Rectangle 93">
              <svg:title/>
              <svg:desc/>
              <text:p text:style-name="a1335" text:class-names="" text:cond-style-name=""><text:span text:style-name="a1334" text:class-names=""/></text:p>
              <draw:enhanced-geometry xmlns:dr3d="urn:oasis:names:tc:opendocument:xmlns:dr3d:1.0" draw:type="non-primitive" svg:viewBox="0 0 21600 21600" draw:enhanced-path="M 0 0 L 21600 0 21600 21600 0 21600 Z N"/>
            </draw:custom-shape>
            <draw:custom-shape svg:x="0.35417in" svg:y="3.38021in" svg:width="0.07813in" svg:height="0.00694in" draw:id="id378" draw:style-name="a1339" draw:name="Rectangle 94">
              <svg:title/>
              <svg:desc/>
              <text:p text:style-name="a1338" text:class-names="" text:cond-style-name=""><text:span text:style-name="a1337" text:class-names=""/></text:p>
              <draw:enhanced-geometry xmlns:dr3d="urn:oasis:names:tc:opendocument:xmlns:dr3d:1.0" draw:type="non-primitive" svg:viewBox="0 0 21600 21600" draw:enhanced-path="M 0 0 L 21600 0 21600 21600 0 21600 Z N"/>
            </draw:custom-shape>
            <draw:custom-shape svg:x="0.35417in" svg:y="4.11458in" svg:width="0.07813in" svg:height="0.00694in" draw:id="id379" draw:style-name="a1342" draw:name="Rectangle 95">
              <svg:title/>
              <svg:desc/>
              <text:p text:style-name="a1341" text:class-names="" text:cond-style-name=""><text:span text:style-name="a1340" text:class-names=""/></text:p>
              <draw:enhanced-geometry xmlns:dr3d="urn:oasis:names:tc:opendocument:xmlns:dr3d:1.0" draw:type="non-primitive" svg:viewBox="0 0 21600 21600" draw:enhanced-path="M 0 0 L 21600 0 21600 21600 0 21600 Z N"/>
            </draw:custom-shape>
            <draw:custom-shape svg:x="0.35417in" svg:y="1.91146in" svg:width="0.07813in" svg:height="0.00694in" draw:id="id380" draw:style-name="a1345" draw:name="Rectangle 96">
              <svg:title/>
              <svg:desc/>
              <text:p text:style-name="a1344" text:class-names="" text:cond-style-name=""><text:span text:style-name="a1343" text:class-names=""/></text:p>
              <draw:enhanced-geometry xmlns:dr3d="urn:oasis:names:tc:opendocument:xmlns:dr3d:1.0" draw:type="non-primitive" svg:viewBox="0 0 21600 21600" draw:enhanced-path="M 0 0 L 21600 0 21600 21600 0 21600 Z N"/>
            </draw:custom-shape>
            <draw:custom-shape svg:x="0.35417in" svg:y="2.64583in" svg:width="0.07813in" svg:height="0.00694in" draw:id="id381" draw:style-name="a1348" draw:name="Rectangle 97">
              <svg:title/>
              <svg:desc/>
              <text:p text:style-name="a1347" text:class-names="" text:cond-style-name=""><text:span text:style-name="a1346" text:class-names=""/></text:p>
              <draw:enhanced-geometry xmlns:dr3d="urn:oasis:names:tc:opendocument:xmlns:dr3d:1.0" draw:type="non-primitive" svg:viewBox="0 0 21600 21600" draw:enhanced-path="M 0 0 L 21600 0 21600 21600 0 21600 Z N"/>
            </draw:custom-shape>
            <draw:custom-shape svg:x="0.35417in" svg:y="0.44271in" svg:width="0.07813in" svg:height="0.00694in" draw:id="id382" draw:style-name="a1351" draw:name="Rectangle 98">
              <svg:title/>
              <svg:desc/>
              <text:p text:style-name="a1350" text:class-names="" text:cond-style-name=""><text:span text:style-name="a1349" text:class-names=""/></text:p>
              <draw:enhanced-geometry xmlns:dr3d="urn:oasis:names:tc:opendocument:xmlns:dr3d:1.0" draw:type="non-primitive" svg:viewBox="0 0 21600 21600" draw:enhanced-path="M 0 0 L 21600 0 21600 21600 0 21600 Z N"/>
            </draw:custom-shape>
            <draw:custom-shape svg:x="0.35417in" svg:y="1.17708in" svg:width="0.07813in" svg:height="0.00694in" draw:id="id383" draw:style-name="a1354" draw:name="Rectangle 99">
              <svg:title/>
              <svg:desc/>
              <text:p text:style-name="a1353" text:class-names="" text:cond-style-name=""><text:span text:style-name="a1352" text:class-names=""/></text:p>
              <draw:enhanced-geometry xmlns:dr3d="urn:oasis:names:tc:opendocument:xmlns:dr3d:1.0" draw:type="non-primitive" svg:viewBox="0 0 21600 21600" draw:enhanced-path="M 0 0 L 21600 0 21600 21600 0 21600 Z N"/>
            </draw:custom-shape>
            <draw:custom-shape svg:x="0.35417in" svg:y="6.68403in" svg:width="0.03993in" svg:height="0.00694in" draw:id="id384" draw:style-name="a1357" draw:name="Rectangle 100">
              <svg:title/>
              <svg:desc/>
              <text:p text:style-name="a1356" text:class-names="" text:cond-style-name=""><text:span text:style-name="a1355" text:class-names=""/></text:p>
              <draw:enhanced-geometry xmlns:dr3d="urn:oasis:names:tc:opendocument:xmlns:dr3d:1.0" draw:type="non-primitive" svg:viewBox="0 0 21600 21600" draw:enhanced-path="M 0 0 L 21600 0 21600 21600 0 21600 Z N"/>
            </draw:custom-shape>
            <draw:custom-shape svg:x="0.35417in" svg:y="5.21528in" svg:width="0.03993in" svg:height="0.00694in" draw:id="id385" draw:style-name="a1360" draw:name="Rectangle 101">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custom-shape svg:x="0.35417in" svg:y="5.94965in" svg:width="0.03993in" svg:height="0.00694in" draw:id="id386" draw:style-name="a1363" draw:name="Rectangle 102">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custom-shape svg:x="0.35417in" svg:y="3.74653in" svg:width="0.03993in" svg:height="0.00694in" draw:id="id387" draw:style-name="a1366" draw:name="Rectangle 103">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0.35417in" svg:y="4.4809in" svg:width="0.03993in" svg:height="0.00694in" draw:id="id388" draw:style-name="a1369" draw:name="Rectangle 104">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0.35417in" svg:y="2.27778in" svg:width="0.03993in" svg:height="0.00694in" draw:id="id389" draw:style-name="a1372" draw:name="Rectangle 105">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x="0.35417in" svg:y="3.01215in" svg:width="0.03993in" svg:height="0.00694in" draw:id="id390" draw:style-name="a1375" draw:name="Rectangle 106">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custom-shape svg:x="0.35417in" svg:y="0.80903in" svg:width="0.03993in" svg:height="0.00694in" draw:id="id391" draw:style-name="a1378" draw:name="Rectangle 107">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0.35417in" svg:y="1.5434in" svg:width="0.03993in" svg:height="0.00694in" draw:id="id392" draw:style-name="a1381" draw:name="Rectangle 108">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g>
          <draw:g draw:name="Group 109" draw:id="id332">
            <svg:title/>
            <svg:desc/>
            <draw:custom-shape svg:x="9.56771in" svg:y="6.31771in" svg:width="0.07639in" svg:height="0.00694in" draw:id="id355" draw:style-name="a1270" draw:name="Rectangle 110">
              <svg:title/>
              <svg:desc/>
              <text:p text:style-name="a1269" text:class-names="" text:cond-style-name=""><text:span text:style-name="a1268" text:class-names=""/></text:p>
              <draw:enhanced-geometry xmlns:dr3d="urn:oasis:names:tc:opendocument:xmlns:dr3d:1.0" draw:type="non-primitive" svg:viewBox="0 0 21600 21600" draw:enhanced-path="M 0 0 L 21600 0 21600 21600 0 21600 Z N" draw:mirror-horizontal="true"/>
            </draw:custom-shape>
            <draw:custom-shape svg:x="9.56771in" svg:y="7.05208in" svg:width="0.07639in" svg:height="0.00694in" draw:id="id356" draw:style-name="a1273" draw:name="Rectangle 111">
              <svg:title/>
              <svg:desc/>
              <text:p text:style-name="a1272" text:class-names="" text:cond-style-name=""><text:span text:style-name="a1271" text:class-names=""/></text:p>
              <draw:enhanced-geometry xmlns:dr3d="urn:oasis:names:tc:opendocument:xmlns:dr3d:1.0" draw:type="non-primitive" svg:viewBox="0 0 21600 21600" draw:enhanced-path="M 0 0 L 21600 0 21600 21600 0 21600 Z N" draw:mirror-horizontal="true"/>
            </draw:custom-shape>
            <draw:custom-shape svg:x="9.56771in" svg:y="4.84896in" svg:width="0.07639in" svg:height="0.00694in" draw:id="id357" draw:style-name="a1276" draw:name="Rectangle 112">
              <svg:title/>
              <svg:desc/>
              <text:p text:style-name="a1275" text:class-names="" text:cond-style-name=""><text:span text:style-name="a1274" text:class-names=""/></text:p>
              <draw:enhanced-geometry xmlns:dr3d="urn:oasis:names:tc:opendocument:xmlns:dr3d:1.0" draw:type="non-primitive" svg:viewBox="0 0 21600 21600" draw:enhanced-path="M 0 0 L 21600 0 21600 21600 0 21600 Z N" draw:mirror-horizontal="true"/>
            </draw:custom-shape>
            <draw:custom-shape svg:x="9.56771in" svg:y="5.58333in" svg:width="0.07639in" svg:height="0.00694in" draw:id="id358" draw:style-name="a1279" draw:name="Rectangle 113">
              <svg:title/>
              <svg:desc/>
              <text:p text:style-name="a1278" text:class-names="" text:cond-style-name=""><text:span text:style-name="a1277" text:class-names=""/></text:p>
              <draw:enhanced-geometry xmlns:dr3d="urn:oasis:names:tc:opendocument:xmlns:dr3d:1.0" draw:type="non-primitive" svg:viewBox="0 0 21600 21600" draw:enhanced-path="M 0 0 L 21600 0 21600 21600 0 21600 Z N" draw:mirror-horizontal="true"/>
            </draw:custom-shape>
            <draw:custom-shape svg:x="9.56771in" svg:y="3.38021in" svg:width="0.07639in" svg:height="0.00694in" draw:id="id359" draw:style-name="a1282" draw:name="Rectangle 114">
              <svg:title/>
              <svg:desc/>
              <text:p text:style-name="a1281" text:class-names="" text:cond-style-name=""><text:span text:style-name="a1280" text:class-names=""/></text:p>
              <draw:enhanced-geometry xmlns:dr3d="urn:oasis:names:tc:opendocument:xmlns:dr3d:1.0" draw:type="non-primitive" svg:viewBox="0 0 21600 21600" draw:enhanced-path="M 0 0 L 21600 0 21600 21600 0 21600 Z N" draw:mirror-horizontal="true"/>
            </draw:custom-shape>
            <draw:custom-shape svg:x="9.56771in" svg:y="4.11458in" svg:width="0.07639in" svg:height="0.00694in" draw:id="id360" draw:style-name="a1285" draw:name="Rectangle 115">
              <svg:title/>
              <svg:desc/>
              <text:p text:style-name="a1284" text:class-names="" text:cond-style-name=""><text:span text:style-name="a1283" text:class-names=""/></text:p>
              <draw:enhanced-geometry xmlns:dr3d="urn:oasis:names:tc:opendocument:xmlns:dr3d:1.0" draw:type="non-primitive" svg:viewBox="0 0 21600 21600" draw:enhanced-path="M 0 0 L 21600 0 21600 21600 0 21600 Z N" draw:mirror-horizontal="true"/>
            </draw:custom-shape>
            <draw:custom-shape svg:x="9.56771in" svg:y="1.91146in" svg:width="0.07639in" svg:height="0.00694in" draw:id="id361" draw:style-name="a1288" draw:name="Rectangle 116">
              <svg:title/>
              <svg:desc/>
              <text:p text:style-name="a1287" text:class-names="" text:cond-style-name=""><text:span text:style-name="a1286" text:class-names=""/></text:p>
              <draw:enhanced-geometry xmlns:dr3d="urn:oasis:names:tc:opendocument:xmlns:dr3d:1.0" draw:type="non-primitive" svg:viewBox="0 0 21600 21600" draw:enhanced-path="M 0 0 L 21600 0 21600 21600 0 21600 Z N" draw:mirror-horizontal="true"/>
            </draw:custom-shape>
            <draw:custom-shape svg:x="9.56771in" svg:y="2.64583in" svg:width="0.07639in" svg:height="0.00694in" draw:id="id362" draw:style-name="a1291" draw:name="Rectangle 117">
              <svg:title/>
              <svg:desc/>
              <text:p text:style-name="a1290" text:class-names="" text:cond-style-name=""><text:span text:style-name="a1289" text:class-names=""/></text:p>
              <draw:enhanced-geometry xmlns:dr3d="urn:oasis:names:tc:opendocument:xmlns:dr3d:1.0" draw:type="non-primitive" svg:viewBox="0 0 21600 21600" draw:enhanced-path="M 0 0 L 21600 0 21600 21600 0 21600 Z N" draw:mirror-horizontal="true"/>
            </draw:custom-shape>
            <draw:custom-shape svg:x="9.56771in" svg:y="0.44271in" svg:width="0.07639in" svg:height="0.00694in" draw:id="id363" draw:style-name="a1294" draw:name="Rectangle 118">
              <svg:title/>
              <svg:desc/>
              <text:p text:style-name="a1293" text:class-names="" text:cond-style-name=""><text:span text:style-name="a1292" text:class-names=""/></text:p>
              <draw:enhanced-geometry xmlns:dr3d="urn:oasis:names:tc:opendocument:xmlns:dr3d:1.0" draw:type="non-primitive" svg:viewBox="0 0 21600 21600" draw:enhanced-path="M 0 0 L 21600 0 21600 21600 0 21600 Z N" draw:mirror-horizontal="true"/>
            </draw:custom-shape>
            <draw:custom-shape svg:x="9.56771in" svg:y="1.17708in" svg:width="0.07639in" svg:height="0.00694in" draw:id="id364" draw:style-name="a1297" draw:name="Rectangle 119">
              <svg:title/>
              <svg:desc/>
              <text:p text:style-name="a1296" text:class-names="" text:cond-style-name=""><text:span text:style-name="a1295" text:class-names=""/></text:p>
              <draw:enhanced-geometry xmlns:dr3d="urn:oasis:names:tc:opendocument:xmlns:dr3d:1.0" draw:type="non-primitive" svg:viewBox="0 0 21600 21600" draw:enhanced-path="M 0 0 L 21600 0 21600 21600 0 21600 Z N" draw:mirror-horizontal="true"/>
            </draw:custom-shape>
            <draw:custom-shape svg:x="9.60505in" svg:y="6.68403in" svg:width="0.03904in" svg:height="0.00694in" draw:id="id365" draw:style-name="a1300" draw:name="Rectangle 120">
              <svg:title/>
              <svg:desc/>
              <text:p text:style-name="a1299" text:class-names="" text:cond-style-name=""><text:span text:style-name="a1298" text:class-names=""/></text:p>
              <draw:enhanced-geometry xmlns:dr3d="urn:oasis:names:tc:opendocument:xmlns:dr3d:1.0" draw:type="non-primitive" svg:viewBox="0 0 21600 21600" draw:enhanced-path="M 0 0 L 21600 0 21600 21600 0 21600 Z N" draw:mirror-horizontal="true"/>
            </draw:custom-shape>
            <draw:custom-shape svg:x="9.60505in" svg:y="5.21528in" svg:width="0.03904in" svg:height="0.00694in" draw:id="id366" draw:style-name="a1303" draw:name="Rectangle 121">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mirror-horizontal="true"/>
            </draw:custom-shape>
            <draw:custom-shape svg:x="9.60505in" svg:y="5.94965in" svg:width="0.03904in" svg:height="0.00694in" draw:id="id367" draw:style-name="a1306" draw:name="Rectangle 122">
              <svg:title/>
              <svg:desc/>
              <text:p text:style-name="a1305" text:class-names="" text:cond-style-name=""><text:span text:style-name="a1304" text:class-names=""/></text:p>
              <draw:enhanced-geometry xmlns:dr3d="urn:oasis:names:tc:opendocument:xmlns:dr3d:1.0" draw:type="non-primitive" svg:viewBox="0 0 21600 21600" draw:enhanced-path="M 0 0 L 21600 0 21600 21600 0 21600 Z N" draw:mirror-horizontal="true"/>
            </draw:custom-shape>
            <draw:custom-shape svg:x="9.60505in" svg:y="3.74653in" svg:width="0.03904in" svg:height="0.00694in" draw:id="id368" draw:style-name="a1309" draw:name="Rectangle 123">
              <svg:title/>
              <svg:desc/>
              <text:p text:style-name="a1308" text:class-names="" text:cond-style-name=""><text:span text:style-name="a1307" text:class-names=""/></text:p>
              <draw:enhanced-geometry xmlns:dr3d="urn:oasis:names:tc:opendocument:xmlns:dr3d:1.0" draw:type="non-primitive" svg:viewBox="0 0 21600 21600" draw:enhanced-path="M 0 0 L 21600 0 21600 21600 0 21600 Z N" draw:mirror-horizontal="true"/>
            </draw:custom-shape>
            <draw:custom-shape svg:x="9.60505in" svg:y="4.4809in" svg:width="0.03904in" svg:height="0.00694in" draw:id="id369" draw:style-name="a1312" draw:name="Rectangle 124">
              <svg:title/>
              <svg:desc/>
              <text:p text:style-name="a1311" text:class-names="" text:cond-style-name=""><text:span text:style-name="a1310" text:class-names=""/></text:p>
              <draw:enhanced-geometry xmlns:dr3d="urn:oasis:names:tc:opendocument:xmlns:dr3d:1.0" draw:type="non-primitive" svg:viewBox="0 0 21600 21600" draw:enhanced-path="M 0 0 L 21600 0 21600 21600 0 21600 Z N" draw:mirror-horizontal="true"/>
            </draw:custom-shape>
            <draw:custom-shape svg:x="9.60505in" svg:y="2.27778in" svg:width="0.03904in" svg:height="0.00694in" draw:id="id370" draw:style-name="a1315" draw:name="Rectangle 125">
              <svg:title/>
              <svg:desc/>
              <text:p text:style-name="a1314" text:class-names="" text:cond-style-name=""><text:span text:style-name="a1313" text:class-names=""/></text:p>
              <draw:enhanced-geometry xmlns:dr3d="urn:oasis:names:tc:opendocument:xmlns:dr3d:1.0" draw:type="non-primitive" svg:viewBox="0 0 21600 21600" draw:enhanced-path="M 0 0 L 21600 0 21600 21600 0 21600 Z N" draw:mirror-horizontal="true"/>
            </draw:custom-shape>
            <draw:custom-shape svg:x="9.60505in" svg:y="3.01215in" svg:width="0.03904in" svg:height="0.00694in" draw:id="id371" draw:style-name="a1318" draw:name="Rectangle 126">
              <svg:title/>
              <svg:desc/>
              <text:p text:style-name="a1317" text:class-names="" text:cond-style-name=""><text:span text:style-name="a1316" text:class-names=""/></text:p>
              <draw:enhanced-geometry xmlns:dr3d="urn:oasis:names:tc:opendocument:xmlns:dr3d:1.0" draw:type="non-primitive" svg:viewBox="0 0 21600 21600" draw:enhanced-path="M 0 0 L 21600 0 21600 21600 0 21600 Z N" draw:mirror-horizontal="true"/>
            </draw:custom-shape>
            <draw:custom-shape svg:x="9.60505in" svg:y="0.80903in" svg:width="0.03904in" svg:height="0.00694in" draw:id="id372" draw:style-name="a1321" draw:name="Rectangle 127">
              <svg:title/>
              <svg:desc/>
              <text:p text:style-name="a1320" text:class-names="" text:cond-style-name=""><text:span text:style-name="a1319" text:class-names=""/></text:p>
              <draw:enhanced-geometry xmlns:dr3d="urn:oasis:names:tc:opendocument:xmlns:dr3d:1.0" draw:type="non-primitive" svg:viewBox="0 0 21600 21600" draw:enhanced-path="M 0 0 L 21600 0 21600 21600 0 21600 Z N" draw:mirror-horizontal="true"/>
            </draw:custom-shape>
            <draw:custom-shape svg:x="9.60505in" svg:y="1.5434in" svg:width="0.03904in" svg:height="0.00694in" draw:id="id373" draw:style-name="a1324" draw:name="Rectangle 128">
              <svg:title/>
              <svg:desc/>
              <text:p text:style-name="a1323" text:class-names="" text:cond-style-name=""><text:span text:style-name="a1322" text:class-names=""/></text:p>
              <draw:enhanced-geometry xmlns:dr3d="urn:oasis:names:tc:opendocument:xmlns:dr3d:1.0" draw:type="non-primitive" svg:viewBox="0 0 21600 21600" draw:enhanced-path="M 0 0 L 21600 0 21600 21600 0 21600 Z N" draw:mirror-horizontal="true"/>
            </draw:custom-shape>
          </draw:g>
          <draw:g draw:name="Group 129" draw:id="id333">
            <svg:title/>
            <svg:desc/>
            <draw:frame draw:id="id345" draw:style-name="a1258" draw:name="Picture 130" svg:x="0.6441in" svg:y="6.96181in" svg:width="0.26042in" svg:height="0.1875in" style:rel-width="scale" style:rel-height="scale">
              <draw:image xlink:href="media/image1.png" xlink:type="simple" xlink:show="embed" xlink:actuate="onLoad"/>
              <svg:title/>
              <svg:desc/>
            </draw:frame>
            <draw:frame draw:id="id346" draw:style-name="a1259" draw:name="Picture 131" svg:x="0.6441in" svg:y="6.19097in" svg:width="0.26042in" svg:height="0.18056in" style:rel-width="scale" style:rel-height="scale">
              <draw:image xlink:href="media/image2.png" xlink:type="simple" xlink:show="embed" xlink:actuate="onLoad"/>
              <svg:title/>
              <svg:desc/>
            </draw:frame>
            <draw:frame draw:id="id347" draw:style-name="a1260" draw:name="Picture 132" svg:x="0.6441in" svg:y="5.48264in" svg:width="0.26042in" svg:height="0.18056in" style:rel-width="scale" style:rel-height="scale">
              <draw:image xlink:href="media/image3.png" xlink:type="simple" xlink:show="embed" xlink:actuate="onLoad"/>
              <svg:title/>
              <svg:desc/>
            </draw:frame>
            <draw:frame draw:id="id348" draw:style-name="a1261" draw:name="Picture 133" svg:x="0.6441in" svg:y="4.77431in" svg:width="0.26042in" svg:height="0.18056in" style:rel-width="scale" style:rel-height="scale">
              <draw:image xlink:href="media/image4.png" xlink:type="simple" xlink:show="embed" xlink:actuate="onLoad"/>
              <svg:title/>
              <svg:desc/>
            </draw:frame>
            <draw:frame draw:id="id349" draw:style-name="a1262" draw:name="Picture 134" svg:x="0.6441in" svg:y="4.06424in" svg:width="0.26042in" svg:height="0.1875in" style:rel-width="scale" style:rel-height="scale">
              <draw:image xlink:href="media/image5.png" xlink:type="simple" xlink:show="embed" xlink:actuate="onLoad"/>
              <svg:title/>
              <svg:desc/>
            </draw:frame>
            <draw:frame draw:id="id350" draw:style-name="a1263" draw:name="Picture 135" svg:x="0.6441in" svg:y="3.27778in" svg:width="0.26042in" svg:height="0.1875in" style:rel-width="scale" style:rel-height="scale">
              <draw:image xlink:href="media/image6.png" xlink:type="simple" xlink:show="embed" xlink:actuate="onLoad"/>
              <svg:title/>
              <svg:desc/>
            </draw:frame>
            <draw:frame draw:id="id351" draw:style-name="a1264" draw:name="Picture 136" svg:x="0.6441in" svg:y="2.56944in" svg:width="0.26042in" svg:height="0.18056in" style:rel-width="scale" style:rel-height="scale">
              <draw:image xlink:href="media/image7.png" xlink:type="simple" xlink:show="embed" xlink:actuate="onLoad"/>
              <svg:title/>
              <svg:desc/>
            </draw:frame>
            <draw:frame draw:id="id352" draw:style-name="a1265" draw:name="Picture 137" svg:x="0.6441in" svg:y="1.85938in" svg:width="0.26042in" svg:height="0.18056in" style:rel-width="scale" style:rel-height="scale">
              <draw:image xlink:href="media/image8.png" xlink:type="simple" xlink:show="embed" xlink:actuate="onLoad"/>
              <svg:title/>
              <svg:desc/>
            </draw:frame>
            <draw:frame draw:id="id353" draw:style-name="a1266" draw:name="Picture 138" svg:x="0.6441in" svg:y="1.07292in" svg:width="0.26042in" svg:height="0.18056in" style:rel-width="scale" style:rel-height="scale">
              <draw:image xlink:href="media/image9.png" xlink:type="simple" xlink:show="embed" xlink:actuate="onLoad"/>
              <svg:title/>
              <svg:desc/>
            </draw:frame>
            <draw:frame draw:id="id354" draw:style-name="a1267" draw:name="Picture 139" svg:x="0.6441in" svg:y="0.35417in" svg:width="0.26042in" svg:height="0.1875in" style:rel-width="scale" style:rel-height="scale">
              <draw:image xlink:href="media/image10.png" xlink:type="simple" xlink:show="embed" xlink:actuate="onLoad"/>
              <svg:title/>
              <svg:desc/>
            </draw:frame>
          </draw:g>
          <draw:g draw:name="Group 140" draw:id="id334">
            <svg:title/>
            <svg:desc/>
            <draw:frame draw:id="id335" draw:style-name="a1248" draw:name="Picture 141" svg:x="9.09549in" svg:y="6.96181in" svg:width="0.26042in" svg:height="0.1875in" style:rel-width="scale" style:rel-height="scale">
              <draw:image xlink:href="media/image1.png" xlink:type="simple" xlink:show="embed" xlink:actuate="onLoad"/>
              <svg:title/>
              <svg:desc/>
            </draw:frame>
            <draw:frame draw:id="id336" draw:style-name="a1249" draw:name="Picture 142" svg:x="9.09549in" svg:y="6.19097in" svg:width="0.26042in" svg:height="0.18056in" style:rel-width="scale" style:rel-height="scale">
              <draw:image xlink:href="media/image2.png" xlink:type="simple" xlink:show="embed" xlink:actuate="onLoad"/>
              <svg:title/>
              <svg:desc/>
            </draw:frame>
            <draw:frame draw:id="id337" draw:style-name="a1250" draw:name="Picture 143" svg:x="9.09549in" svg:y="5.48264in" svg:width="0.26042in" svg:height="0.18056in" style:rel-width="scale" style:rel-height="scale">
              <draw:image xlink:href="media/image3.png" xlink:type="simple" xlink:show="embed" xlink:actuate="onLoad"/>
              <svg:title/>
              <svg:desc/>
            </draw:frame>
            <draw:frame draw:id="id338" draw:style-name="a1251" draw:name="Picture 144" svg:x="9.09549in" svg:y="4.77431in" svg:width="0.26042in" svg:height="0.18056in" style:rel-width="scale" style:rel-height="scale">
              <draw:image xlink:href="media/image4.png" xlink:type="simple" xlink:show="embed" xlink:actuate="onLoad"/>
              <svg:title/>
              <svg:desc/>
            </draw:frame>
            <draw:frame draw:id="id339" draw:style-name="a1252" draw:name="Picture 145" svg:x="9.09549in" svg:y="4.06424in" svg:width="0.26042in" svg:height="0.1875in" style:rel-width="scale" style:rel-height="scale">
              <draw:image xlink:href="media/image5.png" xlink:type="simple" xlink:show="embed" xlink:actuate="onLoad"/>
              <svg:title/>
              <svg:desc/>
            </draw:frame>
            <draw:frame draw:id="id340" draw:style-name="a1253" draw:name="Picture 146" svg:x="9.09549in" svg:y="3.27778in" svg:width="0.26042in" svg:height="0.1875in" style:rel-width="scale" style:rel-height="scale">
              <draw:image xlink:href="media/image6.png" xlink:type="simple" xlink:show="embed" xlink:actuate="onLoad"/>
              <svg:title/>
              <svg:desc/>
            </draw:frame>
            <draw:frame draw:id="id341" draw:style-name="a1254" draw:name="Picture 147" svg:x="9.09549in" svg:y="2.56944in" svg:width="0.26042in" svg:height="0.18056in" style:rel-width="scale" style:rel-height="scale">
              <draw:image xlink:href="media/image7.png" xlink:type="simple" xlink:show="embed" xlink:actuate="onLoad"/>
              <svg:title/>
              <svg:desc/>
            </draw:frame>
            <draw:frame draw:id="id342" draw:style-name="a1255" draw:name="Picture 148" svg:x="9.09549in" svg:y="1.85938in" svg:width="0.26042in" svg:height="0.18056in" style:rel-width="scale" style:rel-height="scale">
              <draw:image xlink:href="media/image8.png" xlink:type="simple" xlink:show="embed" xlink:actuate="onLoad"/>
              <svg:title/>
              <svg:desc/>
            </draw:frame>
            <draw:frame draw:id="id343" draw:style-name="a1256" draw:name="Picture 149" svg:x="9.09549in" svg:y="1.07292in" svg:width="0.26042in" svg:height="0.18056in" style:rel-width="scale" style:rel-height="scale">
              <draw:image xlink:href="media/image9.png" xlink:type="simple" xlink:show="embed" xlink:actuate="onLoad"/>
              <svg:title/>
              <svg:desc/>
            </draw:frame>
            <draw:frame draw:id="id344" draw:style-name="a1257" draw:name="Picture 150" svg:x="9.09549in" svg:y="0.35417in" svg:width="0.26042in" svg:height="0.1875in" style:rel-width="scale" style:rel-height="scale">
              <draw:image xlink:href="media/image10.png" xlink:type="simple" xlink:show="embed" xlink:actuate="onLoad"/>
              <svg:title/>
              <svg:desc/>
            </draw:frame>
          </draw:g>
        </draw:g>
        <draw:custom-shape svg:x="2.44097in" svg:y="4.7066in" svg:width="0.02083in" svg:height="0.50868in" draw:id="id221" draw:style-name="a1060" draw:name="Rectangle 152">
          <svg:title/>
          <svg:desc/>
          <text:p text:style-name="a1059" text:class-names="" text:cond-style-name="" text:id="id220"><text:span text:style-name="a1058" text:class-names=""/></text:p>
          <draw:enhanced-geometry xmlns:dr3d="urn:oasis:names:tc:opendocument:xmlns:dr3d:1.0" draw:type="non-primitive" svg:viewBox="0 0 21600 21600" draw:enhanced-path="M 0 0 L 21600 0 21600 21600 0 21600 Z N" draw:mirror-horizontal="true"/>
        </draw:custom-shape>
        <draw:frame draw:id="id222" draw:style-name="a1061" draw:name="Picture 158" svg:x="0.98438in" svg:y="3.75in" svg:width="0.23611in" svg:height="0.20139in" style:rel-width="scale" style:rel-height="scale">
          <draw:image xlink:href="media/image11.png" xlink:type="simple" xlink:show="embed" xlink:actuate="onLoad"/>
          <svg:title/>
          <svg:desc/>
        </draw:frame>
        <draw:frame draw:id="id223" draw:style-name="a1062" draw:name="Picture 159" svg:x="0.8125in" svg:y="1.94792in" svg:width="0.10417in" svg:height="0.09028in" style:rel-width="scale" style:rel-height="scale">
          <draw:image xlink:href="media/image12.png" xlink:type="simple" xlink:show="embed" xlink:actuate="onLoad"/>
          <svg:title/>
          <svg:desc/>
        </draw:frame>
        <draw:frame draw:id="id224" draw:style-name="a1063" draw:name="Picture 160" svg:x="0.50868in" svg:y="2.25347in" svg:width="0.09028in" svg:height="0.07639in" style:rel-width="scale" style:rel-height="scale">
          <draw:image xlink:href="media/image13.png" xlink:type="simple" xlink:show="embed" xlink:actuate="onLoad"/>
          <svg:title/>
          <svg:desc/>
        </draw:frame>
        <draw:frame draw:id="id225" draw:style-name="a1064" draw:name="Picture 161" svg:x="0.90625in" svg:y="1.38889in" svg:width="0.14236in" svg:height="0.12153in" style:rel-width="scale" style:rel-height="scale">
          <draw:image xlink:href="media/image14.png" xlink:type="simple" xlink:show="embed" xlink:actuate="onLoad"/>
          <svg:title/>
          <svg:desc/>
        </draw:frame>
        <draw:frame draw:id="id226" draw:style-name="a1065" draw:name="Picture 162" svg:x="1.22049in" svg:y="3.19792in" svg:width="0.23611in" svg:height="0.20139in" style:rel-width="scale" style:rel-height="scale">
          <draw:image xlink:href="media/image11.png" xlink:type="simple" xlink:show="embed" xlink:actuate="onLoad"/>
          <svg:title/>
          <svg:desc/>
        </draw:frame>
        <draw:frame draw:id="id227" draw:style-name="a1066" draw:name="Picture 163" svg:x="0.74479in" svg:y="4.45833in" svg:width="0.09028in" svg:height="0.07639in" style:rel-width="scale" style:rel-height="scale">
          <draw:image xlink:href="media/image13.png" xlink:type="simple" xlink:show="embed" xlink:actuate="onLoad"/>
          <svg:title/>
          <svg:desc/>
        </draw:frame>
        <draw:frame draw:id="id228" draw:style-name="a1067" draw:name="Picture 164" svg:x="1.14236in" svg:y="2.56944in" svg:width="0.14236in" svg:height="0.12153in" style:rel-width="scale" style:rel-height="scale">
          <draw:image xlink:href="media/image14.png" xlink:type="simple" xlink:show="embed" xlink:actuate="onLoad"/>
          <svg:title/>
          <svg:desc/>
        </draw:frame>
        <draw:g draw:name="Group 165" draw:id="id229">
          <svg:title/>
          <svg:desc/>
          <draw:custom-shape svg:width="0.52778in" svg:height="0.52778in" draw:id="id325" draw:style-name="a1244" draw:transform="translate(-0.26389in -0.26389in) rotate(-2.35619) translate(9.34028in 5.51042in)" draw:name="AutoShape 166">
            <svg:title/>
            <svg:desc/>
            <text:p text:style-name="a1243" text:class-names="" text:cond-style-name=""><text:span text:style-name="a1242"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9.21029in" svg:y="5.37973in" svg:width="0.25926in" svg:height="0.26067in" draw:id="id326" draw:style-name="a1247" draw:name="Oval 167">
            <svg:title/>
            <svg:desc/>
            <text:p text:style-name="a1246" text:class-names="" text:cond-style-name=""><text:span text:style-name="a12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68" draw:id="id230">
          <svg:title/>
          <svg:desc/>
          <draw:custom-shape svg:width="0.10069in" svg:height="0.10069in" draw:id="id323" draw:style-name="a1238" draw:transform="translate(-0.05035in -0.05035in) rotate(-2.35619) translate(8.86806in 6.47743in)" draw:name="AutoShape 169">
            <svg:title/>
            <svg:desc/>
            <text:p text:style-name="a1237" text:class-names="" text:cond-style-name=""><text:span text:style-name="a1236"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8.84326in" svg:y="6.4525in" svg:width="0.04946in" svg:height="0.04973in" draw:id="id324" draw:style-name="a1241" draw:name="Oval 170">
            <svg:title/>
            <svg:desc/>
            <text:p text:style-name="a1240" text:class-names="" text:cond-style-name=""><text:span text:style-name="a123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71" draw:id="id231">
          <svg:title/>
          <svg:desc/>
          <draw:custom-shape svg:width="0.13542in" svg:height="0.13542in" draw:id="id321" draw:style-name="a1232" draw:transform="translate(-0.06771in -0.06771in) rotate(-2.35619) translate(9.42014in 2.57986in)" draw:name="AutoShape 172">
            <svg:title/>
            <svg:desc/>
            <text:p text:style-name="a1231" text:class-names="" text:cond-style-name=""><text:span text:style-name="a1230"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9.38679in" svg:y="2.54633in" svg:width="0.06652in" svg:height="0.06688in" draw:id="id322" draw:style-name="a1235" draw:name="Oval 173">
            <svg:title/>
            <svg:desc/>
            <text:p text:style-name="a1234" text:class-names="" text:cond-style-name=""><text:span text:style-name="a123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74" draw:id="id232">
          <svg:title/>
          <svg:desc/>
          <draw:custom-shape svg:width="0.25in" svg:height="0.25in" draw:id="id319" draw:style-name="a1226" draw:transform="translate(-0.125in -0.125in) rotate(-2.35619) translate(8.69271in 1.0625in)" draw:name="AutoShape 175">
            <svg:title/>
            <svg:desc/>
            <text:p text:style-name="a1225" text:class-names="" text:cond-style-name=""><text:span text:style-name="a1224"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8.63114in" svg:y="1.00059in" svg:width="0.12281in" svg:height="0.12347in" draw:id="id320" draw:style-name="a1229" draw:name="Oval 176">
            <svg:title/>
            <svg:desc/>
            <text:p text:style-name="a1228" text:class-names="" text:cond-style-name=""><text:span text:style-name="a122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77" draw:id="id233">
          <svg:title/>
          <svg:desc/>
          <draw:custom-shape svg:width="0.48958in" svg:height="0.48958in" draw:id="id317" draw:style-name="a1220" draw:transform="translate(-0.24479in -0.24479in) rotate(-2.35619) translate(8.63099in 3.75854in)" draw:name="AutoShape 178">
            <svg:title/>
            <svg:desc/>
            <text:p text:style-name="a1219" text:class-names="" text:cond-style-name=""><text:span text:style-name="a1218"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8.51042in" svg:y="3.63731in" svg:width="0.2405in" svg:height="0.2418in" draw:id="id318" draw:style-name="a1223" draw:name="Oval 179">
            <svg:title/>
            <svg:desc/>
            <text:p text:style-name="a1222" text:class-names="" text:cond-style-name=""><text:span text:style-name="a1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80" draw:id="id234">
          <svg:title/>
          <svg:desc/>
          <draw:custom-shape svg:width="0.07639in" svg:height="0.07639in" draw:id="id315" draw:style-name="a1214" draw:transform="translate(-0.03819in -0.03819in) rotate(-2.35619) translate(8.77257in 4.57813in)" draw:name="AutoShape 181">
            <svg:title/>
            <svg:desc/>
            <text:p text:style-name="a1213" text:class-names="" text:cond-style-name=""><text:span text:style-name="a1212"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00 10800 C 1700 15826 5774 19900 10800 19900 15826 19900 19900 15826 19900 10800 19900 5774 15826 1700 10800 1700 5774 1700 1700 5774 1700 10800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8.75376in" svg:y="4.55921in" svg:width="0.03752in" svg:height="0.03773in" draw:id="id316" draw:style-name="a1217" draw:name="Oval 182">
            <svg:title/>
            <svg:desc/>
            <text:p text:style-name="a1216" text:class-names="" text:cond-style-name=""><text:span text:style-name="a121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g draw:name="Group 197" draw:id="id235">
          <svg:title/>
          <svg:desc/>
          <draw:custom-shape svg:x="5.77623in" svg:y="6.49455in" svg:width="1.25868in" svg:height="0.23611in" draw:id="id313" draw:style-name="a1207" draw:name="WordArt 198">
            <svg:title/>
            <svg:desc/>
            <text:p text:style-name="a1206" text:class-names="" text:cond-style-name=""><text:span text:style-name="a1204" text:class-names="">活到老</text:span><text:span text:style-name="a1205"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custom-shape svg:x="7.1929in" svg:y="6.14038in" svg:width="2.04687in" svg:height="0.86632in" draw:id="id314" draw:style-name="a1211" draw:name="WordArt 199">
            <svg:title/>
            <svg:desc/>
            <text:p text:style-name="a1210" text:class-names="" text:cond-style-name=""><text:span text:style-name="a1208" text:class-names="">學到老</text:span><text:span text:style-name="a1209" text:class-names=""/></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custom-shape svg:x="1.62847in" svg:y="4.94271in" svg:width="1.10764in" svg:height="0.40972in" draw:id="id237" draw:style-name="a1070" draw:name="Freeform 4">
          <svg:title/>
          <svg:desc/>
          <text:p text:style-name="a1069" text:class-names="" text:cond-style-name="" text:id="id236"><text:span text:style-name="a1068" text:class-names=""/></text:p>
          <draw:enhanced-geometry xmlns:dr3d="urn:oasis:names:tc:opendocument:xmlns:dr3d:1.0" draw:type="non-primitive" svg:viewBox="0 0 356 132" draw:enhanced-path="M 0 94 C 6 101 26 132 85 106 106 97 176 80 187 77 198 75 223 61 249 58 276 54 293 22 315 14 337 5 333 1 348 2 351 2 354 0 356 0 N" draw:text-areas="?f24 ?f37 ?f38 ?f39" draw:glue-points="?f24 ?f25 ?f26 ?f27 ?f28 ?f29 ?f30 ?f31 ?f32 ?f33 ?f34 ?f35 ?f36 ?f3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
            <draw:equation draw:name="f7" draw:formula="?f4 / 132"/>
            <draw:equation draw:name="f8" draw:formula="0 * ?f5 / 356"/>
            <draw:equation draw:name="f9" draw:formula="266796 * ?f4 / 132"/>
            <draw:equation draw:name="f10" draw:formula="241826 * ?f5 / 356"/>
            <draw:equation draw:name="f11" draw:formula="300855 * ?f4 / 132"/>
            <draw:equation draw:name="f12" draw:formula="532018 * ?f5 / 356"/>
            <draw:equation draw:name="f13" draw:formula="218546 * ?f4 / 132"/>
            <draw:equation draw:name="f14" draw:formula="708408 * ?f5 / 356"/>
            <draw:equation draw:name="f15" draw:formula="164619 * ?f4 / 132"/>
            <draw:equation draw:name="f16" draw:formula="896179 * ?f5 / 356"/>
            <draw:equation draw:name="f17" draw:formula="39736 * ?f4 / 132"/>
            <draw:equation draw:name="f18" draw:formula="990065 * ?f5 / 356"/>
            <draw:equation draw:name="f19" draw:formula="5677 * ?f4 / 132"/>
            <draw:equation draw:name="f20" draw:formula="1012825 * ?f5 / 356"/>
            <draw:equation draw:name="f21" draw:formula="0 * ?f4 / 132"/>
            <draw:equation draw:name="f22" draw:formula="356 * ?f5 / 356"/>
            <draw:equation draw:name="f23" draw:formula="132 * ?f4 / 132"/>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svg:x="3.33333in" svg:y="3.49826in" svg:width="0.0625in" svg:height="0.09896in" draw:id="id239" draw:style-name="a1073" draw:name="Freeform 5">
          <svg:title/>
          <svg:desc/>
          <text:p text:style-name="a1072" text:class-names="" text:cond-style-name="" text:id="id238"><text:span text:style-name="a1071" text:class-names=""/></text:p>
          <draw:enhanced-geometry xmlns:dr3d="urn:oasis:names:tc:opendocument:xmlns:dr3d:1.0" draw:type="non-primitive" svg:viewBox="0 0 20 32" draw:enhanced-path="M 0 0 C 2 2 7 8 7 8 14 24 14 24 14 24 20 32 20 32 20 32 N" draw:text-areas="?f18 ?f19 ?f26 ?f27" draw:glue-points="?f18 ?f19 ?f20 ?f21 ?f22 ?f23 ?f24 ?f2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32"/>
            <draw:equation draw:name="f8" draw:formula="0 * ?f5 / 20"/>
            <draw:equation draw:name="f9" draw:formula="0 * ?f4 / 32"/>
            <draw:equation draw:name="f10" draw:formula="20003 * ?f5 / 20"/>
            <draw:equation draw:name="f11" draw:formula="22622 * ?f4 / 32"/>
            <draw:equation draw:name="f12" draw:formula="40005 * ?f5 / 20"/>
            <draw:equation draw:name="f13" draw:formula="67865 * ?f4 / 32"/>
            <draw:equation draw:name="f14" draw:formula="57150 * ?f5 / 20"/>
            <draw:equation draw:name="f15" draw:formula="90487 * ?f4 / 32"/>
            <draw:equation draw:name="f16" draw:formula="20 * ?f5 / 20"/>
            <draw:equation draw:name="f17" draw:formula="32 * ?f4 / 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svg:x="3.16319in" svg:y="3.60764in" svg:width="0.22049in" svg:height="0.07639in" draw:id="id241" draw:style-name="a1076" draw:name="Freeform 6">
          <svg:title/>
          <svg:desc/>
          <text:p text:style-name="a1075" text:class-names="" text:cond-style-name="" text:id="id240"><text:span text:style-name="a1074" text:class-names=""/></text:p>
          <draw:enhanced-geometry xmlns:dr3d="urn:oasis:names:tc:opendocument:xmlns:dr3d:1.0" draw:type="non-primitive" svg:viewBox="0 0 127 44" draw:enhanced-path="M 0 0 C 0 0 10 24 17 24 22 24 33 19 33 26 33 33 46 44 57 40 68 39 84 17 87 17 93 17 105 21 109 21 113 21 127 15 127 15 N" draw:text-areas="?f24 ?f25 ?f38 ?f39" draw:glue-points="?f24 ?f25 ?f26 ?f27 ?f28 ?f29 ?f30 ?f31 ?f32 ?f33 ?f34 ?f35 ?f36 ?f3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44"/>
            <draw:equation draw:name="f8" draw:formula="0 * ?f5 / 127"/>
            <draw:equation draw:name="f9" draw:formula="0 * ?f4 / 44"/>
            <draw:equation draw:name="f10" draw:formula="26988 * ?f5 / 127"/>
            <draw:equation draw:name="f11" draw:formula="38100 * ?f4 / 44"/>
            <draw:equation draw:name="f12" draw:formula="52388 * ?f5 / 127"/>
            <draw:equation draw:name="f13" draw:formula="41275 * ?f4 / 44"/>
            <draw:equation draw:name="f14" draw:formula="90488 * ?f5 / 127"/>
            <draw:equation draw:name="f15" draw:formula="63500 * ?f4 / 44"/>
            <draw:equation draw:name="f16" draw:formula="138113 * ?f5 / 127"/>
            <draw:equation draw:name="f17" draw:formula="26988 * ?f4 / 44"/>
            <draw:equation draw:name="f18" draw:formula="173038 * ?f5 / 127"/>
            <draw:equation draw:name="f19" draw:formula="33338 * ?f4 / 44"/>
            <draw:equation draw:name="f20" draw:formula="201613 * ?f5 / 127"/>
            <draw:equation draw:name="f21" draw:formula="23813 * ?f4 / 44"/>
            <draw:equation draw:name="f22" draw:formula="127 * ?f5 / 127"/>
            <draw:equation draw:name="f23" draw:formula="44 * ?f4 / 4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svg:x="3.16146in" svg:y="3.5191in" svg:width="0.06597in" svg:height="0.1059in" draw:id="id243" draw:style-name="a1079" draw:name="Freeform 7">
          <svg:title/>
          <svg:desc/>
          <text:p text:style-name="a1078" text:class-names="" text:cond-style-name="" text:id="id242"><text:span text:style-name="a1077" text:class-names=""/></text:p>
          <draw:enhanced-geometry xmlns:dr3d="urn:oasis:names:tc:opendocument:xmlns:dr3d:1.0" draw:type="non-primitive" svg:viewBox="0 0 21 34" draw:enhanced-path="M 21 0 C 17 4 3 16 3 16 3 16 0 26 1 28 2 30 2 32 1 34 N" draw:text-areas="?f25 ?f19 ?f26 ?f27" draw:glue-points="?f18 ?f19 ?f20 ?f21 ?f22 ?f23 ?f22 ?f2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34"/>
            <draw:equation draw:name="f8" draw:formula="60325 * ?f5 / 21"/>
            <draw:equation draw:name="f9" draw:formula="0 * ?f4 / 34"/>
            <draw:equation draw:name="f10" draw:formula="8618 * ?f5 / 21"/>
            <draw:equation draw:name="f11" draw:formula="45570 * ?f4 / 34"/>
            <draw:equation draw:name="f12" draw:formula="2873 * ?f5 / 21"/>
            <draw:equation draw:name="f13" draw:formula="79748 * ?f4 / 34"/>
            <draw:equation draw:name="f14" draw:formula="96837 * ?f4 / 34"/>
            <draw:equation draw:name="f15" draw:formula="0 * ?f5 / 21"/>
            <draw:equation draw:name="f16" draw:formula="21 * ?f5 / 21"/>
            <draw:equation draw:name="f17" draw:formula="34 * ?f4 / 3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nhanced-geometry>
        </draw:custom-shape>
        <draw:custom-shape svg:x="2.67014in" svg:y="4.15799in" svg:width="0.1875in" svg:height="0.72222in" draw:id="id245" draw:style-name="a1082" draw:name="Freeform 8">
          <svg:title/>
          <svg:desc/>
          <text:p text:style-name="a1081" text:class-names="" text:cond-style-name="" text:id="id244"><text:span text:style-name="a1080" text:class-names=""/></text:p>
          <draw:enhanced-geometry xmlns:dr3d="urn:oasis:names:tc:opendocument:xmlns:dr3d:1.0" draw:type="non-primitive" svg:viewBox="0 0 60 232" draw:enhanced-path="M 2 0 C 2 0 8 32 10 36 11 39 15 48 14 54 13 59 13 82 12 85 11 89 6 106 5 109 4 113 0 127 2 128 3 129 20 142 21 146 22 150 34 160 36 171 37 183 41 208 44 212 48 218 60 232 60 232 N" draw:text-areas="?f49 ?f31 ?f50 ?f51" draw:glue-points="?f30 ?f31 ?f32 ?f33 ?f34 ?f35 ?f36 ?f37 ?f38 ?f39 ?f30 ?f40 ?f41 ?f42 ?f43 ?f44 ?f45 ?f46 ?f47 ?f4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232"/>
            <draw:equation draw:name="f8" draw:formula="5715 * ?f5 / 60"/>
            <draw:equation draw:name="f9" draw:formula="0 * ?f4 / 232"/>
            <draw:equation draw:name="f10" draw:formula="28575 * ?f5 / 60"/>
            <draw:equation draw:name="f11" draw:formula="102476 * ?f4 / 232"/>
            <draw:equation draw:name="f12" draw:formula="40005 * ?f5 / 60"/>
            <draw:equation draw:name="f13" draw:formula="153714 * ?f4 / 232"/>
            <draw:equation draw:name="f14" draw:formula="34290 * ?f5 / 60"/>
            <draw:equation draw:name="f15" draw:formula="241957 * ?f4 / 232"/>
            <draw:equation draw:name="f16" draw:formula="14288 * ?f5 / 60"/>
            <draw:equation draw:name="f17" draw:formula="310274 * ?f4 / 232"/>
            <draw:equation draw:name="f18" draw:formula="364359 * ?f4 / 232"/>
            <draw:equation draw:name="f19" draw:formula="60008 * ?f5 / 60"/>
            <draw:equation draw:name="f20" draw:formula="415597 * ?f4 / 232"/>
            <draw:equation draw:name="f21" draw:formula="102870 * ?f5 / 60"/>
            <draw:equation draw:name="f22" draw:formula="486760 * ?f4 / 232"/>
            <draw:equation draw:name="f23" draw:formula="125730 * ?f5 / 60"/>
            <draw:equation draw:name="f24" draw:formula="603469 * ?f4 / 232"/>
            <draw:equation draw:name="f25" draw:formula="171450 * ?f5 / 60"/>
            <draw:equation draw:name="f26" draw:formula="660400 * ?f4 / 232"/>
            <draw:equation draw:name="f27" draw:formula="0 * ?f5 / 60"/>
            <draw:equation draw:name="f28" draw:formula="60 * ?f5 / 60"/>
            <draw:equation draw:name="f29" draw:formula="232 * ?f4 / 23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6"/>
            <draw:equation draw:name="f51" draw:formula="?f29 / ?f7"/>
          </draw:enhanced-geometry>
        </draw:custom-shape>
        <draw:custom-shape svg:x="1.88542in" svg:y="4.30035in" svg:width="0.08681in" svg:height="0.52257in" draw:id="id247" draw:style-name="a1085" draw:name="Freeform 9">
          <svg:title/>
          <svg:desc/>
          <text:p text:style-name="a1084" text:class-names="" text:cond-style-name="" text:id="id246"><text:span text:style-name="a1083" text:class-names=""/></text:p>
          <draw:enhanced-geometry xmlns:dr3d="urn:oasis:names:tc:opendocument:xmlns:dr3d:1.0" draw:type="non-primitive" svg:viewBox="0 0 50 301" draw:enhanced-path="M 50 301 C 50 299 41 291 41 282 40 251 45 251 43 221 41 163 27 84 20 70 14 56 0 23 2 0 N" draw:text-areas="?f31 ?f30 ?f32 ?f33" draw:glue-points="?f21 ?f22 ?f23 ?f24 ?f25 ?f26 ?f27 ?f28 ?f29 ?f3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301"/>
            <draw:equation draw:name="f8" draw:formula="79375 * ?f5 / 50"/>
            <draw:equation draw:name="f9" draw:formula="477837 * ?f4 / 301"/>
            <draw:equation draw:name="f10" draw:formula="65088 * ?f5 / 50"/>
            <draw:equation draw:name="f11" draw:formula="447675 * ?f4 / 301"/>
            <draw:equation draw:name="f12" draw:formula="68263 * ?f5 / 50"/>
            <draw:equation draw:name="f13" draw:formula="350837 * ?f4 / 301"/>
            <draw:equation draw:name="f14" draw:formula="31750 * ?f5 / 50"/>
            <draw:equation draw:name="f15" draw:formula="111125 * ?f4 / 301"/>
            <draw:equation draw:name="f16" draw:formula="3175 * ?f5 / 50"/>
            <draw:equation draw:name="f17" draw:formula="0 * ?f4 / 301"/>
            <draw:equation draw:name="f18" draw:formula="0 * ?f5 / 50"/>
            <draw:equation draw:name="f19" draw:formula="50 * ?f5 / 50"/>
            <draw:equation draw:name="f20" draw:formula="301 * ?f4 / 30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nhanced-geometry>
        </draw:custom-shape>
        <draw:custom-shape svg:x="1.96528in" svg:y="4.63021in" svg:width="0.81076in" svg:height="0.19271in" draw:id="id249" draw:style-name="a1088" draw:name="Freeform 10">
          <svg:title/>
          <svg:desc/>
          <text:p text:style-name="a1087" text:class-names="" text:cond-style-name="" text:id="id248"><text:span text:style-name="a1086" text:class-names=""/></text:p>
          <draw:enhanced-geometry xmlns:dr3d="urn:oasis:names:tc:opendocument:xmlns:dr3d:1.0" draw:type="non-primitive" svg:viewBox="0 0 467 111" draw:enhanced-path="M 467 22 C 467 22 451 11 445 7 438 4 402 4 402 4 372 5 372 5 372 5 372 5 367 0 365 0 361 2 306 27 286 36 266 45 248 45 216 54 184 63 56 111 29 104 10 99 4 108 0 101 N" draw:text-areas="?f44 ?f37 ?f46 ?f47" draw:glue-points="?f28 ?f29 ?f30 ?f31 ?f32 ?f33 ?f34 ?f35 ?f36 ?f37 ?f38 ?f39 ?f40 ?f41 ?f42 ?f43 ?f44 ?f4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
            <draw:equation draw:name="f7" draw:formula="?f4 / 111"/>
            <draw:equation draw:name="f8" draw:formula="741363 * ?f5 / 467"/>
            <draw:equation draw:name="f9" draw:formula="34925 * ?f4 / 111"/>
            <draw:equation draw:name="f10" draw:formula="706438 * ?f5 / 467"/>
            <draw:equation draw:name="f11" draw:formula="11112 * ?f4 / 111"/>
            <draw:equation draw:name="f12" draw:formula="638175 * ?f5 / 467"/>
            <draw:equation draw:name="f13" draw:formula="6350 * ?f4 / 111"/>
            <draw:equation draw:name="f14" draw:formula="590550 * ?f5 / 467"/>
            <draw:equation draw:name="f15" draw:formula="7937 * ?f4 / 111"/>
            <draw:equation draw:name="f16" draw:formula="579438 * ?f5 / 467"/>
            <draw:equation draw:name="f17" draw:formula="0 * ?f4 / 111"/>
            <draw:equation draw:name="f18" draw:formula="454025 * ?f5 / 467"/>
            <draw:equation draw:name="f19" draw:formula="57150 * ?f4 / 111"/>
            <draw:equation draw:name="f20" draw:formula="342900 * ?f5 / 467"/>
            <draw:equation draw:name="f21" draw:formula="85725 * ?f4 / 111"/>
            <draw:equation draw:name="f22" draw:formula="46038 * ?f5 / 467"/>
            <draw:equation draw:name="f23" draw:formula="165100 * ?f4 / 111"/>
            <draw:equation draw:name="f24" draw:formula="0 * ?f5 / 467"/>
            <draw:equation draw:name="f25" draw:formula="160337 * ?f4 / 111"/>
            <draw:equation draw:name="f26" draw:formula="467 * ?f5 / 467"/>
            <draw:equation draw:name="f27" draw:formula="11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nhanced-geometry>
        </draw:custom-shape>
        <draw:custom-shape svg:x="0in" svg:y="5.47049in" svg:width="1.64063in" svg:height="0.00174in" draw:id="id251" draw:style-name="a1091" draw:name="Freeform 11">
          <svg:title/>
          <svg:desc/>
          <text:p text:style-name="a1090" text:class-names="" text:cond-style-name="" text:id="id250"><text:span text:style-name="a1089" text:class-names=""/></text:p>
          <draw:enhanced-geometry xmlns:dr3d="urn:oasis:names:tc:opendocument:xmlns:dr3d:1.0" draw:type="non-primitive" svg:viewBox="0 0 945 1" draw:enhanced-path="M 945 1 L 0 0 N" draw:text-areas="?f16 ?f17 ?f18 ?f19" draw:glue-points="?f14 ?f15 ?f16 ?f17"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5"/>
            <draw:equation draw:name="f7" draw:formula="?f4"/>
            <draw:equation draw:name="f8" draw:formula="1500188 * ?f5 / 945"/>
            <draw:equation draw:name="f9" draw:formula="1587 * ?f4"/>
            <draw:equation draw:name="f10" draw:formula="0 * ?f5 / 945"/>
            <draw:equation draw:name="f11" draw:formula="0 * ?f4"/>
            <draw:equation draw:name="f12" draw:formula="945 * ?f5 / 945"/>
            <draw:equation draw:name="f13" draw:formula="1 * ?f4"/>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41319in" svg:y="2.78819in" svg:width="0.48611in" svg:height="2.67708in" draw:id="id253" draw:style-name="a1094" draw:name="Freeform 12">
          <svg:title/>
          <svg:desc/>
          <text:p text:style-name="a1093" text:class-names="" text:cond-style-name="" text:id="id252"><text:span text:style-name="a1092" text:class-names=""/></text:p>
          <draw:enhanced-geometry xmlns:dr3d="urn:oasis:names:tc:opendocument:xmlns:dr3d:1.0" draw:type="non-primitive" svg:viewBox="0 0 280 1542" draw:enhanced-path="M 111 0 C 97 23 92 59 108 143 122 230 185 258 197 271 210 282 257 348 266 351 275 353 280 364 280 364 280 382 280 382 280 382 280 395 271 418 258 423 237 432 151 481 135 491 79 525 22 543 16 622 5 685 0 748 0 811 5 938 16 1058 52 1178 68 1232 83 1331 111 1384 131 1420 136 1431 126 1453 117 1515 124 1542 120 1542 N" draw:text-areas="?f53 ?f37 ?f62 ?f63" draw:glue-points="?f36 ?f37 ?f38 ?f39 ?f40 ?f41 ?f42 ?f43 ?f44 ?f45 ?f44 ?f46 ?f47 ?f48 ?f49 ?f50 ?f51 ?f52 ?f53 ?f54 ?f55 ?f56 ?f36 ?f57 ?f58 ?f59 ?f60 ?f6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542"/>
            <draw:equation draw:name="f8" draw:formula="176213 * ?f5 / 280"/>
            <draw:equation draw:name="f9" draw:formula="0 * ?f4 / 1542"/>
            <draw:equation draw:name="f10" draw:formula="171450 * ?f5 / 280"/>
            <draw:equation draw:name="f11" draw:formula="227013 * ?f4 / 1542"/>
            <draw:equation draw:name="f12" draw:formula="312738 * ?f5 / 280"/>
            <draw:equation draw:name="f13" draw:formula="430213 * ?f4 / 1542"/>
            <draw:equation draw:name="f14" draw:formula="422275 * ?f5 / 280"/>
            <draw:equation draw:name="f15" draw:formula="557213 * ?f4 / 1542"/>
            <draw:equation draw:name="f16" draw:formula="444500 * ?f5 / 280"/>
            <draw:equation draw:name="f17" draw:formula="577850 * ?f4 / 1542"/>
            <draw:equation draw:name="f18" draw:formula="606425 * ?f4 / 1542"/>
            <draw:equation draw:name="f19" draw:formula="409575 * ?f5 / 280"/>
            <draw:equation draw:name="f20" draw:formula="671513 * ?f4 / 1542"/>
            <draw:equation draw:name="f21" draw:formula="214313 * ?f5 / 280"/>
            <draw:equation draw:name="f22" draw:formula="779463 * ?f4 / 1542"/>
            <draw:equation draw:name="f23" draw:formula="25400 * ?f5 / 280"/>
            <draw:equation draw:name="f24" draw:formula="987425 * ?f4 / 1542"/>
            <draw:equation draw:name="f25" draw:formula="0 * ?f5 / 280"/>
            <draw:equation draw:name="f26" draw:formula="1287463 * ?f4 / 1542"/>
            <draw:equation draw:name="f27" draw:formula="82550 * ?f5 / 280"/>
            <draw:equation draw:name="f28" draw:formula="1870075 * ?f4 / 1542"/>
            <draw:equation draw:name="f29" draw:formula="2197100 * ?f4 / 1542"/>
            <draw:equation draw:name="f30" draw:formula="200025 * ?f5 / 280"/>
            <draw:equation draw:name="f31" draw:formula="2306638 * ?f4 / 1542"/>
            <draw:equation draw:name="f32" draw:formula="190500 * ?f5 / 280"/>
            <draw:equation draw:name="f33" draw:formula="2447925 * ?f4 / 1542"/>
            <draw:equation draw:name="f34" draw:formula="280 * ?f5 / 280"/>
            <draw:equation draw:name="f35" draw:formula="1542 * ?f4 / 1542"/>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nhanced-geometry>
        </draw:custom-shape>
        <draw:custom-shape svg:x="1.6059in" svg:y="2.53299in" svg:width="0.67535in" svg:height="0.25521in" draw:id="id255" draw:style-name="a1097" draw:name="Freeform 13">
          <svg:title/>
          <svg:desc/>
          <text:p text:style-name="a1096" text:class-names="" text:cond-style-name="" text:id="id254"><text:span text:style-name="a1095" text:class-names=""/></text:p>
          <draw:enhanced-geometry xmlns:dr3d="urn:oasis:names:tc:opendocument:xmlns:dr3d:1.0" draw:type="non-primitive" svg:viewBox="0 0 217 82" draw:enhanced-path="M 211 29 C 210 27 208 26 209 26 210 27 217 28 216 25 214 22 194 9 188 6 183 4 146 0 138 2 129 3 90 16 64 23 45 28 22 52 9 69 5 74 1 79 0 82 N" draw:text-areas="?f41 ?f44 ?f43 ?f45" draw:glue-points="?f27 ?f28 ?f29 ?f30 ?f31 ?f32 ?f33 ?f34 ?f35 ?f36 ?f37 ?f38 ?f39 ?f40 ?f41 ?f4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
            <draw:equation draw:name="f7" draw:formula="?f4 / 82"/>
            <draw:equation draw:name="f8" draw:formula="600462 * ?f5 / 217"/>
            <draw:equation draw:name="f9" draw:formula="82530 * ?f4 / 82"/>
            <draw:equation draw:name="f10" draw:formula="594771 * ?f5 / 217"/>
            <draw:equation draw:name="f11" draw:formula="73993 * ?f4 / 82"/>
            <draw:equation draw:name="f12" draw:formula="614691 * ?f5 / 217"/>
            <draw:equation draw:name="f13" draw:formula="71147 * ?f4 / 82"/>
            <draw:equation draw:name="f14" draw:formula="535009 * ?f5 / 217"/>
            <draw:equation draw:name="f15" draw:formula="17075 * ?f4 / 82"/>
            <draw:equation draw:name="f16" draw:formula="392719 * ?f5 / 217"/>
            <draw:equation draw:name="f17" draw:formula="5692 * ?f4 / 82"/>
            <draw:equation draw:name="f18" draw:formula="182131 * ?f5 / 217"/>
            <draw:equation draw:name="f19" draw:formula="65455 * ?f4 / 82"/>
            <draw:equation draw:name="f20" draw:formula="25612 * ?f5 / 217"/>
            <draw:equation draw:name="f21" draw:formula="196366 * ?f4 / 82"/>
            <draw:equation draw:name="f22" draw:formula="0 * ?f5 / 217"/>
            <draw:equation draw:name="f23" draw:formula="233362 * ?f4 / 82"/>
            <draw:equation draw:name="f24" draw:formula="0 * ?f4 / 82"/>
            <draw:equation draw:name="f25" draw:formula="217 * ?f5 / 217"/>
            <draw:equation draw:name="f26" draw:formula="82 * ?f4 / 8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5 / ?f6"/>
            <draw:equation draw:name="f44" draw:formula="?f24 / ?f7"/>
            <draw:equation draw:name="f45" draw:formula="?f26 / ?f7"/>
          </draw:enhanced-geometry>
        </draw:custom-shape>
        <draw:custom-shape svg:x="2.25in" svg:y="2.60764in" svg:width="0.71875in" svg:height="1.57813in" draw:id="id257" draw:style-name="a1100" draw:name="Freeform 14">
          <svg:title/>
          <svg:desc/>
          <text:p text:style-name="a1099" text:class-names="" text:cond-style-name="" text:id="id256"><text:span text:style-name="a1098" text:class-names=""/></text:p>
          <draw:enhanced-geometry xmlns:dr3d="urn:oasis:names:tc:opendocument:xmlns:dr3d:1.0" draw:type="non-primitive" svg:viewBox="0 0 414 909" draw:enhanced-path="M 414 905 C 414 907 414 909 414 909 410 902 398 879 396 871 394 864 376 785 371 776 366 767 297 680 292 671 287 662 208 626 197 622 188 619 84 577 82 574 79 568 68 506 64 500 63 497 64 484 72 454 79 423 91 425 100 421 127 409 168 394 177 389 193 378 199 364 202 355 204 346 190 326 188 323 188 319 190 308 190 303 190 299 186 278 186 278 174 283 174 283 174 283 174 283 183 267 183 262 183 256 163 224 159 221 156 217 161 206 170 188 179 170 161 165 156 163 152 161 88 129 88 129 88 129 89 118 82 113 77 109 82 90 82 84 82 79 23 23 23 23 23 23 7 5 0 0 N" draw:text-areas="?f102 ?f103 ?f104 ?f105" draw:glue-points="?f57 ?f58 ?f57 ?f59 ?f60 ?f61 ?f62 ?f63 ?f64 ?f65 ?f66 ?f67 ?f68 ?f69 ?f70 ?f71 ?f72 ?f73 ?f74 ?f75 ?f76 ?f77 ?f78 ?f79 ?f80 ?f81 ?f82 ?f83 ?f84 ?f85 ?f86 ?f87 ?f88 ?f89 ?f90 ?f91 ?f92 ?f93 ?f94 ?f95 ?f96 ?f97 ?f68 ?f98 ?f68 ?f99 ?f100 ?f101 ?f102 ?f10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
            <draw:equation draw:name="f7" draw:formula="?f4 / 909"/>
            <draw:equation draw:name="f8" draw:formula="657225 * ?f5 / 414"/>
            <draw:equation draw:name="f9" draw:formula="1436688 * ?f4 / 909"/>
            <draw:equation draw:name="f10" draw:formula="1443038 * ?f4 / 909"/>
            <draw:equation draw:name="f11" draw:formula="628650 * ?f5 / 414"/>
            <draw:equation draw:name="f12" draw:formula="1382713 * ?f4 / 909"/>
            <draw:equation draw:name="f13" draw:formula="588963 * ?f5 / 414"/>
            <draw:equation draw:name="f14" draw:formula="1231900 * ?f4 / 909"/>
            <draw:equation draw:name="f15" draw:formula="463550 * ?f5 / 414"/>
            <draw:equation draw:name="f16" draw:formula="1065213 * ?f4 / 909"/>
            <draw:equation draw:name="f17" draw:formula="312738 * ?f5 / 414"/>
            <draw:equation draw:name="f18" draw:formula="987425 * ?f4 / 909"/>
            <draw:equation draw:name="f19" draw:formula="130175 * ?f5 / 414"/>
            <draw:equation draw:name="f20" draw:formula="911225 * ?f4 / 909"/>
            <draw:equation draw:name="f21" draw:formula="101600 * ?f5 / 414"/>
            <draw:equation draw:name="f22" draw:formula="793750 * ?f4 / 909"/>
            <draw:equation draw:name="f23" draw:formula="114300 * ?f5 / 414"/>
            <draw:equation draw:name="f24" draw:formula="720725 * ?f4 / 909"/>
            <draw:equation draw:name="f25" draw:formula="158750 * ?f5 / 414"/>
            <draw:equation draw:name="f26" draw:formula="668338 * ?f4 / 909"/>
            <draw:equation draw:name="f27" draw:formula="280988 * ?f5 / 414"/>
            <draw:equation draw:name="f28" draw:formula="617538 * ?f4 / 909"/>
            <draw:equation draw:name="f29" draw:formula="320675 * ?f5 / 414"/>
            <draw:equation draw:name="f30" draw:formula="563563 * ?f4 / 909"/>
            <draw:equation draw:name="f31" draw:formula="298450 * ?f5 / 414"/>
            <draw:equation draw:name="f32" draw:formula="512763 * ?f4 / 909"/>
            <draw:equation draw:name="f33" draw:formula="301625 * ?f5 / 414"/>
            <draw:equation draw:name="f34" draw:formula="481013 * ?f4 / 909"/>
            <draw:equation draw:name="f35" draw:formula="295275 * ?f5 / 414"/>
            <draw:equation draw:name="f36" draw:formula="441325 * ?f4 / 909"/>
            <draw:equation draw:name="f37" draw:formula="276225 * ?f5 / 414"/>
            <draw:equation draw:name="f38" draw:formula="449263 * ?f4 / 909"/>
            <draw:equation draw:name="f39" draw:formula="290513 * ?f5 / 414"/>
            <draw:equation draw:name="f40" draw:formula="415925 * ?f4 / 909"/>
            <draw:equation draw:name="f41" draw:formula="252413 * ?f5 / 414"/>
            <draw:equation draw:name="f42" draw:formula="350838 * ?f4 / 909"/>
            <draw:equation draw:name="f43" draw:formula="269875 * ?f5 / 414"/>
            <draw:equation draw:name="f44" draw:formula="298450 * ?f4 / 909"/>
            <draw:equation draw:name="f45" draw:formula="247650 * ?f5 / 414"/>
            <draw:equation draw:name="f46" draw:formula="258763 * ?f4 / 909"/>
            <draw:equation draw:name="f47" draw:formula="139700 * ?f5 / 414"/>
            <draw:equation draw:name="f48" draw:formula="204788 * ?f4 / 909"/>
            <draw:equation draw:name="f49" draw:formula="179388 * ?f4 / 909"/>
            <draw:equation draw:name="f50" draw:formula="133350 * ?f4 / 909"/>
            <draw:equation draw:name="f51" draw:formula="36513 * ?f5 / 414"/>
            <draw:equation draw:name="f52" draw:formula="36513 * ?f4 / 909"/>
            <draw:equation draw:name="f53" draw:formula="0 * ?f5 / 414"/>
            <draw:equation draw:name="f54" draw:formula="0 * ?f4 / 909"/>
            <draw:equation draw:name="f55" draw:formula="414 * ?f5 / 414"/>
            <draw:equation draw:name="f56" draw:formula="909 * ?f4 / 909"/>
            <draw:equation draw:name="f57" draw:formula="?f8 / ?f6"/>
            <draw:equation draw:name="f58" draw:formula="?f9 / ?f7"/>
            <draw:equation draw:name="f59" draw:formula="?f10 / ?f7"/>
            <draw:equation draw:name="f60" draw:formula="?f11 / ?f6"/>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6"/>
            <draw:equation draw:name="f95" draw:formula="?f46 / ?f7"/>
            <draw:equation draw:name="f96" draw:formula="?f47 / ?f6"/>
            <draw:equation draw:name="f97" draw:formula="?f48 / ?f7"/>
            <draw:equation draw:name="f98" draw:formula="?f49 / ?f7"/>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7"/>
          </draw:enhanced-geometry>
        </draw:custom-shape>
        <draw:custom-shape svg:x="2.96875in" svg:y="3.42882in" svg:width="0.27431in" svg:height="0.75in" draw:id="id259" draw:style-name="a1103" draw:name="Freeform 15">
          <svg:title/>
          <svg:desc/>
          <text:p text:style-name="a1102" text:class-names="" text:cond-style-name="" text:id="id258"><text:span text:style-name="a1101" text:class-names=""/></text:p>
          <draw:enhanced-geometry xmlns:dr3d="urn:oasis:names:tc:opendocument:xmlns:dr3d:1.0" draw:type="non-primitive" svg:viewBox="0 0 158 432" draw:enhanced-path="M 151 48 C 150 50 142 60 142 59 142 58 152 46 154 39 158 32 153 16 153 16 153 16 144 2 135 0 127 0 92 61 88 65 84 70 61 88 56 95 48 102 48 142 45 156 41 168 47 185 48 192 50 197 47 215 47 222 47 229 48 281 48 281 48 281 38 281 38 285 36 289 20 355 18 369 16 380 4 416 0 432 N" draw:text-areas="?f62 ?f46 ?f64 ?f65" draw:glue-points="?f37 ?f38 ?f39 ?f40 ?f41 ?f42 ?f43 ?f44 ?f45 ?f46 ?f47 ?f48 ?f49 ?f50 ?f51 ?f52 ?f53 ?f54 ?f55 ?f56 ?f53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432"/>
            <draw:equation draw:name="f8" draw:formula="239713 * ?f5 / 158"/>
            <draw:equation draw:name="f9" draw:formula="76200 * ?f4 / 432"/>
            <draw:equation draw:name="f10" draw:formula="225425 * ?f5 / 158"/>
            <draw:equation draw:name="f11" draw:formula="93663 * ?f4 / 432"/>
            <draw:equation draw:name="f12" draw:formula="244475 * ?f5 / 158"/>
            <draw:equation draw:name="f13" draw:formula="61913 * ?f4 / 432"/>
            <draw:equation draw:name="f14" draw:formula="242888 * ?f5 / 158"/>
            <draw:equation draw:name="f15" draw:formula="25400 * ?f4 / 432"/>
            <draw:equation draw:name="f16" draw:formula="214313 * ?f5 / 158"/>
            <draw:equation draw:name="f17" draw:formula="0 * ?f4 / 432"/>
            <draw:equation draw:name="f18" draw:formula="139700 * ?f5 / 158"/>
            <draw:equation draw:name="f19" draw:formula="103188 * ?f4 / 432"/>
            <draw:equation draw:name="f20" draw:formula="88900 * ?f5 / 158"/>
            <draw:equation draw:name="f21" draw:formula="150813 * ?f4 / 432"/>
            <draw:equation draw:name="f22" draw:formula="71438 * ?f5 / 158"/>
            <draw:equation draw:name="f23" draw:formula="247650 * ?f4 / 432"/>
            <draw:equation draw:name="f24" draw:formula="76200 * ?f5 / 158"/>
            <draw:equation draw:name="f25" draw:formula="304800 * ?f4 / 432"/>
            <draw:equation draw:name="f26" draw:formula="74613 * ?f5 / 158"/>
            <draw:equation draw:name="f27" draw:formula="352425 * ?f4 / 432"/>
            <draw:equation draw:name="f28" draw:formula="446088 * ?f4 / 432"/>
            <draw:equation draw:name="f29" draw:formula="60325 * ?f5 / 158"/>
            <draw:equation draw:name="f30" draw:formula="452438 * ?f4 / 432"/>
            <draw:equation draw:name="f31" draw:formula="28575 * ?f5 / 158"/>
            <draw:equation draw:name="f32" draw:formula="585788 * ?f4 / 432"/>
            <draw:equation draw:name="f33" draw:formula="0 * ?f5 / 158"/>
            <draw:equation draw:name="f34" draw:formula="685800 * ?f4 / 432"/>
            <draw:equation draw:name="f35" draw:formula="158 * ?f5 / 158"/>
            <draw:equation draw:name="f36" draw:formula="432 * ?f4 / 432"/>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7"/>
            <draw:equation draw:name="f58" draw:formula="?f29 / ?f6"/>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nhanced-geometry>
        </draw:custom-shape>
        <draw:custom-shape svg:x="3.2309in" svg:y="3.35243in" svg:width="0.27951in" svg:height="0.16146in" draw:id="id261" draw:style-name="a1106" draw:name="Freeform 16">
          <svg:title/>
          <svg:desc/>
          <text:p text:style-name="a1105" text:class-names="" text:cond-style-name="" text:id="id260"><text:span text:style-name="a1104" text:class-names=""/></text:p>
          <draw:enhanced-geometry xmlns:dr3d="urn:oasis:names:tc:opendocument:xmlns:dr3d:1.0" draw:type="non-primitive" svg:viewBox="0 0 90 52" draw:enhanced-path="M 90 4 C 89 2 86 2 84 1 80 0 68 9 64 12 60 15 53 26 48 32 42 38 36 44 36 44 36 44 33 47 29 45 24 43 13 45 7 47 5 47 2 49 0 52 N" draw:text-areas="?f41 ?f44 ?f43 ?f45" draw:glue-points="?f27 ?f28 ?f29 ?f30 ?f31 ?f32 ?f33 ?f34 ?f35 ?f36 ?f37 ?f38 ?f39 ?f40 ?f41 ?f4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52"/>
            <draw:equation draw:name="f8" draw:formula="255587 * ?f5 / 90"/>
            <draw:equation draw:name="f9" draw:formula="11357 * ?f4 / 52"/>
            <draw:equation draw:name="f10" draw:formula="238548 * ?f5 / 90"/>
            <draw:equation draw:name="f11" draw:formula="2839 * ?f4 / 52"/>
            <draw:equation draw:name="f12" draw:formula="181751 * ?f5 / 90"/>
            <draw:equation draw:name="f13" draw:formula="34070 * ?f4 / 52"/>
            <draw:equation draw:name="f14" draw:formula="136313 * ?f5 / 90"/>
            <draw:equation draw:name="f15" draw:formula="90854 * ?f4 / 52"/>
            <draw:equation draw:name="f16" draw:formula="102235 * ?f5 / 90"/>
            <draw:equation draw:name="f17" draw:formula="124924 * ?f4 / 52"/>
            <draw:equation draw:name="f18" draw:formula="82356 * ?f5 / 90"/>
            <draw:equation draw:name="f19" draw:formula="127763 * ?f4 / 52"/>
            <draw:equation draw:name="f20" draw:formula="19879 * ?f5 / 90"/>
            <draw:equation draw:name="f21" draw:formula="133441 * ?f4 / 52"/>
            <draw:equation draw:name="f22" draw:formula="0 * ?f5 / 90"/>
            <draw:equation draw:name="f23" draw:formula="147637 * ?f4 / 52"/>
            <draw:equation draw:name="f24" draw:formula="0 * ?f4 / 52"/>
            <draw:equation draw:name="f25" draw:formula="90 * ?f5 / 90"/>
            <draw:equation draw:name="f26" draw:formula="52 * ?f4 / 5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5 / ?f6"/>
            <draw:equation draw:name="f44" draw:formula="?f24 / ?f7"/>
            <draw:equation draw:name="f45" draw:formula="?f26 / ?f7"/>
          </draw:enhanced-geometry>
        </draw:custom-shape>
        <draw:custom-shape svg:x="3.38715in" svg:y="3.35417in" svg:width="0.12674in" svg:height="0.22743in" draw:id="id263" draw:style-name="a1109" draw:name="Freeform 17">
          <svg:title/>
          <svg:desc/>
          <text:p text:style-name="a1108" text:class-names="" text:cond-style-name="" text:id="id262"><text:span text:style-name="a1107" text:class-names=""/></text:p>
          <draw:enhanced-geometry xmlns:dr3d="urn:oasis:names:tc:opendocument:xmlns:dr3d:1.0" draw:type="non-primitive" svg:viewBox="0 0 73 131" draw:enhanced-path="M 0 131 C 0 127 0 124 0 122 0 120 9 99 11 97 12 94 30 67 32 61 34 56 61 29 69 17 73 11 69 2 67 0 N" draw:text-areas="?f21 ?f31 ?f32 ?f33" draw:glue-points="?f21 ?f22 ?f21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131"/>
            <draw:equation draw:name="f8" draw:formula="0 * ?f5 / 73"/>
            <draw:equation draw:name="f9" draw:formula="207963 * ?f4 / 131"/>
            <draw:equation draw:name="f10" draw:formula="193675 * ?f4 / 131"/>
            <draw:equation draw:name="f11" draw:formula="17462 * ?f5 / 73"/>
            <draw:equation draw:name="f12" draw:formula="153988 * ?f4 / 131"/>
            <draw:equation draw:name="f13" draw:formula="50800 * ?f5 / 73"/>
            <draw:equation draw:name="f14" draw:formula="96838 * ?f4 / 131"/>
            <draw:equation draw:name="f15" draw:formula="109537 * ?f5 / 73"/>
            <draw:equation draw:name="f16" draw:formula="26988 * ?f4 / 131"/>
            <draw:equation draw:name="f17" draw:formula="106362 * ?f5 / 73"/>
            <draw:equation draw:name="f18" draw:formula="0 * ?f4 / 131"/>
            <draw:equation draw:name="f19" draw:formula="73 * ?f5 / 73"/>
            <draw:equation draw:name="f20" draw:formula="131 * ?f4 / 131"/>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nhanced-geometry>
        </draw:custom-shape>
        <draw:custom-shape svg:x="3.06944in" svg:y="3.5816in" svg:width="0.38889in" svg:height="1.32986in" draw:id="id265" draw:style-name="a1112" draw:name="Freeform 18">
          <svg:title/>
          <svg:desc/>
          <text:p text:style-name="a1111" text:class-names="" text:cond-style-name="" text:id="id264"><text:span text:style-name="a1110" text:class-names=""/></text:p>
          <draw:enhanced-geometry xmlns:dr3d="urn:oasis:names:tc:opendocument:xmlns:dr3d:1.0" draw:type="non-primitive" svg:viewBox="0 0 125 427" draw:enhanced-path="M 0 427 C 15 421 26 396 28 392 33 379 47 332 50 319 52 312 55 267 56 263 56 258 57 232 57 232 59 226 59 226 59 226 59 226 55 215 55 213 55 211 69 166 71 161 72 155 78 133 77 131 76 129 64 123 64 123 64 123 67 115 69 111 70 107 70 90 73 87 77 84 95 71 104 65 113 58 122 42 123 36 125 30 107 7 105 5 103 4 103 2 102 0 N" draw:text-areas="?f42 ?f73 ?f74 ?f75" draw:glue-points="?f42 ?f43 ?f44 ?f45 ?f46 ?f47 ?f48 ?f49 ?f50 ?f51 ?f52 ?f53 ?f54 ?f55 ?f56 ?f57 ?f58 ?f59 ?f60 ?f61 ?f62 ?f63 ?f64 ?f65 ?f66 ?f67 ?f68 ?f69 ?f70 ?f71 ?f72 ?f73"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427"/>
            <draw:equation draw:name="f8" draw:formula="0 * ?f5 / 125"/>
            <draw:equation draw:name="f9" draw:formula="1216025 * ?f4 / 427"/>
            <draw:equation draw:name="f10" draw:formula="79654 * ?f5 / 125"/>
            <draw:equation draw:name="f11" draw:formula="1116351 * ?f4 / 427"/>
            <draw:equation draw:name="f12" draw:formula="142240 * ?f5 / 125"/>
            <draw:equation draw:name="f13" draw:formula="908459 * ?f4 / 427"/>
            <draw:equation draw:name="f14" draw:formula="159309 * ?f5 / 125"/>
            <draw:equation draw:name="f15" draw:formula="748980 * ?f4 / 427"/>
            <draw:equation draw:name="f16" draw:formula="162154 * ?f5 / 125"/>
            <draw:equation draw:name="f17" draw:formula="660697 * ?f4 / 427"/>
            <draw:equation draw:name="f18" draw:formula="167843 * ?f5 / 125"/>
            <draw:equation draw:name="f19" draw:formula="643610 * ?f4 / 427"/>
            <draw:equation draw:name="f20" draw:formula="156464 * ?f5 / 125"/>
            <draw:equation draw:name="f21" draw:formula="606589 * ?f4 / 427"/>
            <draw:equation draw:name="f22" draw:formula="201981 * ?f5 / 125"/>
            <draw:equation draw:name="f23" draw:formula="458501 * ?f4 / 427"/>
            <draw:equation draw:name="f24" draw:formula="219050 * ?f5 / 125"/>
            <draw:equation draw:name="f25" draw:formula="373066 * ?f4 / 427"/>
            <draw:equation draw:name="f26" draw:formula="182067 * ?f5 / 125"/>
            <draw:equation draw:name="f27" draw:formula="350284 * ?f4 / 427"/>
            <draw:equation draw:name="f28" draw:formula="196291 * ?f5 / 125"/>
            <draw:equation draw:name="f29" draw:formula="316110 * ?f4 / 427"/>
            <draw:equation draw:name="f30" draw:formula="207670 * ?f5 / 125"/>
            <draw:equation draw:name="f31" draw:formula="247762 * ?f4 / 427"/>
            <draw:equation draw:name="f32" draw:formula="295859 * ?f5 / 125"/>
            <draw:equation draw:name="f33" draw:formula="185109 * ?f4 / 427"/>
            <draw:equation draw:name="f34" draw:formula="349910 * ?f5 / 125"/>
            <draw:equation draw:name="f35" draw:formula="102522 * ?f4 / 427"/>
            <draw:equation draw:name="f36" draw:formula="298704 * ?f5 / 125"/>
            <draw:equation draw:name="f37" draw:formula="14239 * ?f4 / 427"/>
            <draw:equation draw:name="f38" draw:formula="290170 * ?f5 / 125"/>
            <draw:equation draw:name="f39" draw:formula="0 * ?f4 / 427"/>
            <draw:equation draw:name="f40" draw:formula="125 * ?f5 / 125"/>
            <draw:equation draw:name="f41" draw:formula="427 * ?f4 / 427"/>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svg:x="2.72917in" svg:y="4.88021in" svg:width="0.3559in" svg:height="0.07986in" draw:id="id267" draw:style-name="a1115" draw:name="Freeform 19">
          <svg:title/>
          <svg:desc/>
          <text:p text:style-name="a1114" text:class-names="" text:cond-style-name="" text:id="id266"><text:span text:style-name="a1113" text:class-names=""/></text:p>
          <draw:enhanced-geometry xmlns:dr3d="urn:oasis:names:tc:opendocument:xmlns:dr3d:1.0" draw:type="non-primitive" svg:viewBox="0 0 205 46" draw:enhanced-path="M 0 43 C 0 41 6 37 6 37 6 37 26 46 29 46 33 46 69 30 74 23 79 16 74 0 74 0 74 0 85 0 106 12 126 25 175 19 204 15 205 15 194 18 196 18 N" draw:text-areas="?f25 ?f33 ?f40 ?f41" draw:glue-points="?f25 ?f26 ?f27 ?f28 ?f29 ?f30 ?f31 ?f32 ?f31 ?f33 ?f34 ?f35 ?f36 ?f37 ?f38 ?f3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46"/>
            <draw:equation draw:name="f8" draw:formula="0 * ?f5 / 205"/>
            <draw:equation draw:name="f9" draw:formula="68263 * ?f4 / 46"/>
            <draw:equation draw:name="f10" draw:formula="9525 * ?f5 / 205"/>
            <draw:equation draw:name="f11" draw:formula="58738 * ?f4 / 46"/>
            <draw:equation draw:name="f12" draw:formula="46038 * ?f5 / 205"/>
            <draw:equation draw:name="f13" draw:formula="73025 * ?f4 / 46"/>
            <draw:equation draw:name="f14" draw:formula="117475 * ?f5 / 205"/>
            <draw:equation draw:name="f15" draw:formula="36513 * ?f4 / 46"/>
            <draw:equation draw:name="f16" draw:formula="0 * ?f4 / 46"/>
            <draw:equation draw:name="f17" draw:formula="168275 * ?f5 / 205"/>
            <draw:equation draw:name="f18" draw:formula="19050 * ?f4 / 46"/>
            <draw:equation draw:name="f19" draw:formula="323850 * ?f5 / 205"/>
            <draw:equation draw:name="f20" draw:formula="23813 * ?f4 / 46"/>
            <draw:equation draw:name="f21" draw:formula="311150 * ?f5 / 205"/>
            <draw:equation draw:name="f22" draw:formula="28575 * ?f4 / 46"/>
            <draw:equation draw:name="f23" draw:formula="205 * ?f5 / 205"/>
            <draw:equation draw:name="f24" draw:formula="46 * ?f4 / 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nhanced-geometry>
        </draw:custom-shape>
        <draw:custom-shape svg:x="2.73958in" svg:y="4.95139in" svg:width="0.05556in" svg:height="0.51042in" draw:id="id269" draw:style-name="a1118" draw:name="Freeform 20">
          <svg:title/>
          <svg:desc/>
          <text:p text:style-name="a1117" text:class-names="" text:cond-style-name="" text:id="id268"><text:span text:style-name="a1116" text:class-names=""/></text:p>
          <draw:enhanced-geometry xmlns:dr3d="urn:oasis:names:tc:opendocument:xmlns:dr3d:1.0" draw:type="non-primitive" svg:viewBox="0 0 18 164" draw:enhanced-path="M 18 164 C 18 161 13 141 13 138 13 136 9 71 9 69 10 67 2 11 0 0 N" draw:text-areas="?f24 ?f25 ?f26 ?f27" draw:glue-points="?f18 ?f19 ?f20 ?f21 ?f22 ?f23 ?f24 ?f2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64"/>
            <draw:equation draw:name="f8" draw:formula="50800 * ?f5 / 18"/>
            <draw:equation draw:name="f9" draw:formula="466725 * ?f4 / 164"/>
            <draw:equation draw:name="f10" draw:formula="36689 * ?f5 / 18"/>
            <draw:equation draw:name="f11" draw:formula="392732 * ?f4 / 164"/>
            <draw:equation draw:name="f12" draw:formula="25400 * ?f5 / 18"/>
            <draw:equation draw:name="f13" draw:formula="196366 * ?f4 / 164"/>
            <draw:equation draw:name="f14" draw:formula="0 * ?f5 / 18"/>
            <draw:equation draw:name="f15" draw:formula="0 * ?f4 / 164"/>
            <draw:equation draw:name="f16" draw:formula="18 * ?f5 / 18"/>
            <draw:equation draw:name="f17" draw:formula="164 * ?f4 / 16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svg:x="2.77604in" svg:y="5.46875in" svg:width="1.77431in" svg:height="0.00174in" draw:id="id271" draw:style-name="a1121" draw:name="Line 21">
          <svg:title/>
          <svg:desc/>
          <text:p text:style-name="a1120" text:class-names="" text:cond-style-name="" text:id="id270"><text:span text:style-name="a111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20139in" svg:y="0.5191in" svg:width="0.33333in" svg:height="4.94965in" draw:id="id273" draw:style-name="a1124" draw:name="Freeform 22">
          <svg:title/>
          <svg:desc/>
          <text:p text:style-name="a1123" text:class-names="" text:cond-style-name="" text:id="id272"><text:span text:style-name="a1122" text:class-names=""/></text:p>
          <draw:enhanced-geometry xmlns:dr3d="urn:oasis:names:tc:opendocument:xmlns:dr3d:1.0" draw:type="non-primitive" svg:viewBox="0 0 192 2851" draw:enhanced-path="M 0 0 L 0 909 192 2851 N" draw:text-areas="?f15 ?f16 ?f20 ?f21" draw:glue-points="?f15 ?f16 ?f15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2851"/>
            <draw:equation draw:name="f8" draw:formula="0 * ?f5 / 192"/>
            <draw:equation draw:name="f9" draw:formula="0 * ?f4 / 2851"/>
            <draw:equation draw:name="f10" draw:formula="1443037 * ?f4 / 2851"/>
            <draw:equation draw:name="f11" draw:formula="304800 * ?f5 / 192"/>
            <draw:equation draw:name="f12" draw:formula="4525962 * ?f4 / 2851"/>
            <draw:equation draw:name="f13" draw:formula="192 * ?f5 / 192"/>
            <draw:equation draw:name="f14" draw:formula="2851 * ?f4 / 28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svg:x="4.20139in" svg:y="0.53819in" svg:width="1.38194in" svg:height="0.00174in" draw:id="id275" draw:style-name="a1127" draw:name="Line 23">
          <svg:title/>
          <svg:desc/>
          <text:p text:style-name="a1126" text:class-names="" text:cond-style-name="" text:id="id274"><text:span text:style-name="a112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26042in" svg:y="0.53819in" svg:width="0.32639in" svg:height="4.93056in" draw:id="id277" draw:style-name="a1130" draw:name="Freeform 24">
          <svg:title/>
          <svg:desc/>
          <text:p text:style-name="a1129" text:class-names="" text:cond-style-name="" text:id="id276"><text:span text:style-name="a1128" text:class-names=""/></text:p>
          <draw:enhanced-geometry xmlns:dr3d="urn:oasis:names:tc:opendocument:xmlns:dr3d:1.0" draw:type="non-primitive" svg:viewBox="0 0 188 2840" draw:enhanced-path="M 0 2840 L 188 898 188 0 186 0 N" draw:text-areas="?f16 ?f20 ?f22 ?f23" draw:glue-points="?f16 ?f17 ?f18 ?f19 ?f18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2840"/>
            <draw:equation draw:name="f8" draw:formula="0 * ?f5 / 188"/>
            <draw:equation draw:name="f9" draw:formula="4508500 * ?f4 / 2840"/>
            <draw:equation draw:name="f10" draw:formula="298450 * ?f5 / 188"/>
            <draw:equation draw:name="f11" draw:formula="1425575 * ?f4 / 2840"/>
            <draw:equation draw:name="f12" draw:formula="0 * ?f4 / 2840"/>
            <draw:equation draw:name="f13" draw:formula="295275 * ?f5 / 188"/>
            <draw:equation draw:name="f14" draw:formula="188 * ?f5 / 188"/>
            <draw:equation draw:name="f15" draw:formula="2840 * ?f4 / 284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6"/>
            <draw:equation draw:name="f23" draw:formula="?f15 / ?f7"/>
          </draw:enhanced-geometry>
        </draw:custom-shape>
        <draw:custom-shape svg:x="5.24132in" svg:y="5.48611in" svg:width="4.75868in" svg:height="0.00174in" draw:id="id279" draw:style-name="a1133" draw:name="Line 25">
          <svg:title/>
          <svg:desc/>
          <text:p text:style-name="a1132" text:class-names="" text:cond-style-name="" text:id="id278"><text:span text:style-name="a113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frame draw:id="id281" draw:style-name="a1137" draw:name="Text Box 28" svg:x="0.7634in" svg:y="-0.02741in" svg:width="3.04563in" svg:height="0.94245in">
          <draw:text-box>
            <text:p text:style-name="a1136" text:class-names="" text:cond-style-name="" text:id="id280"><text:span text:style-name="a1134" text:class-names="">如何運用</text:span><text:span text:style-name="a1135" text:class-names=""/></text:p>
          </draw:text-box>
          <svg:title/>
          <svg:desc/>
        </draw:frame>
        <draw:frame draw:id="id283" draw:style-name="a1141" draw:name="Text Box 29" svg:x="1.36538in" svg:y="1.68236in" svg:width="1.12687in" svg:height="0.60586in">
          <draw:text-box>
            <text:p text:style-name="a1140" text:class-names="" text:cond-style-name="" text:id="id282"><text:span text:style-name="a1138" text:class-names="">現在</text:span><text:span text:style-name="a1139" text:class-names=""/></text:p>
          </draw:text-box>
          <svg:title/>
          <svg:desc/>
        </draw:frame>
        <draw:frame draw:id="id285" draw:style-name="a1145" draw:name="Text Box 32" svg:x="3.89752in" svg:y="0.68133in" svg:width="2.99246in" svg:height="0.94245in">
          <draw:text-box>
            <text:p text:style-name="a1144" text:class-names="" text:cond-style-name="" text:id="id284"><text:span text:style-name="a1142" text:class-names="">在工作上</text:span><text:span text:style-name="a1143" text:class-names=""/></text:p>
          </draw:text-box>
          <svg:title/>
          <svg:desc/>
        </draw:frame>
        <draw:frame draw:id="id287" draw:style-name="a1149" draw:name="Text Box 29" svg:x="2.73712in" svg:y="1.67192in" svg:width="1.12687in" svg:height="0.60586in">
          <draw:text-box>
            <text:p text:style-name="a1148" text:class-names="" text:cond-style-name="" text:id="id286"><text:span text:style-name="a1146" text:class-names="">未來</text:span><text:span text:style-name="a1147" text:class-names=""/></text:p>
          </draw:text-box>
          <svg:title/>
          <svg:desc/>
        </draw:frame>
        <draw:frame draw:id="id291" draw:style-name="a1158" draw:name="文字方塊 1" svg:x="5.9375in" svg:y="1.14583in" svg:width="3.59589in" svg:height="1.21172in">
          <draw:text-box>
            <text:p text:style-name="a1152" text:class-names="" text:cond-style-name="" text:id="id288"><text:span text:style-name="a1150" text:class-names="">◎幫理事長做</text:span><text:span text:style-name="a1151" text:class-names="">PPT</text:span></text:p>
            <text:p text:style-name="a1154" text:class-names="" text:cond-style-name="" text:id="id289"><text:span text:style-name="a1153" text:class-names=""/></text:p>
            <text:p text:style-name="a1157" text:class-names="" text:cond-style-name="" text:id="id290"><text:span text:style-name="a1155" text:class-names="">◎主持婚禮當好的主持人</text:span><text:span text:style-name="a1156" text:class-names=""/></text:p>
          </draw:text-box>
          <svg:title/>
          <svg:desc/>
        </draw:frame>
        <draw:frame draw:id="id296" draw:style-name="a1171" draw:name="文字方塊 616" svg:x="5.94792in" svg:y="3.33408in" svg:width="3.59589in" svg:height="1.58197in">
          <draw:text-box>
            <text:p text:style-name="a1161" text:class-names="" text:cond-style-name="" text:id="id292"><text:span text:style-name="a1159" text:class-names="">◎出國遊學天不怕地不怕</text:span><text:span text:style-name="a1160" text:class-names=""/></text:p>
            <text:p text:style-name="a1163" text:class-names="" text:cond-style-name="" text:id="id293"><text:span text:style-name="a1162" text:class-names=""/></text:p>
            <text:p text:style-name="a1166" text:class-names="" text:cond-style-name="" text:id="id294"><text:span text:style-name="a1164" text:class-names="">◎往專業講師</text:span><text:span text:style-name="a1165" text:class-names=""/></text:p>
            <text:p text:style-name="a1170" text:class-names="" text:cond-style-name="" text:id="id295"><text:span text:style-name="a1167" text:class-names=""><text:s text:c="1"/></text:span><text:span text:style-name="a1168" text:class-names=""><text:s text:c="3"/>主持人方向努力</text:span><text:span text:style-name="a1169" text:class-names=""/></text:p>
          </draw:text-box>
          <svg:title/>
          <svg:desc/>
        </draw:frame>
        <draw:frame draw:id="id298" draw:style-name="a1175" draw:transform="translate(-0.38147in -0.72366in) rotate(-0.36447) translate(1.3398in 6.83442in)" draw:name="文字方塊 617" svg:width="0.76293in" svg:height="1.44733in">
          <draw:text-box>
            <text:p text:style-name="a1174" text:class-names="" text:cond-style-name="" text:id="id297"><text:span text:style-name="a1172" text:class-names="">?</text:span><text:span text:style-name="a1173" text:class-names=""/></text:p>
          </draw:text-box>
          <svg:title/>
          <svg:desc/>
        </draw:frame>
        <draw:frame draw:id="id300" draw:style-name="a1179" draw:transform="translate(-0.38147in -0.72366in) rotate(-6.14345) translate(2.24605in 6.73025in)" draw:name="文字方塊 618" svg:width="0.76293in" svg:height="1.44733in">
          <draw:text-box>
            <text:p text:style-name="a1178" text:class-names="" text:cond-style-name="" text:id="id299"><text:span text:style-name="a1176" text:class-names="">?</text:span><text:span text:style-name="a1177" text:class-names=""/></text:p>
          </draw:text-box>
          <svg:title/>
          <svg:desc/>
        </draw:frame>
        <draw:frame draw:id="id302" draw:style-name="a1183" draw:transform="translate(-0.38147in -0.72366in) rotate(-6.08277) translate(3.3398in 6.84866in)" draw:name="文字方塊 619" svg:width="0.76293in" svg:height="1.44733in">
          <draw:text-box>
            <text:p text:style-name="a1182" text:class-names="" text:cond-style-name="" text:id="id301"><text:span text:style-name="a1180" text:class-names="">?</text:span><text:span text:style-name="a1181" text:class-names=""/></text:p>
          </draw:text-box>
          <svg:title/>
          <svg:desc/>
        </draw:frame>
        <draw:frame draw:id="id304" draw:style-name="a1187" draw:transform="translate(-0.38147in -0.72366in) rotate(-0.24056) translate(2.91272in 6.22366in)" draw:name="文字方塊 620" svg:width="0.76293in" svg:height="1.44733in">
          <draw:text-box>
            <text:p text:style-name="a1186" text:class-names="" text:cond-style-name="" text:id="id303"><text:span text:style-name="a1184" text:class-names="">?</text:span><text:span text:style-name="a1185" text:class-names=""/></text:p>
          </draw:text-box>
          <svg:title/>
          <svg:desc/>
        </draw:frame>
        <draw:frame draw:id="id306" draw:style-name="a1191" draw:transform="translate(-0.38147in -0.72366in) rotate(-0.11081) translate(1.78772in 5.98408in)" draw:name="文字方塊 621" svg:width="0.76293in" svg:height="1.44733in">
          <draw:text-box>
            <text:p text:style-name="a1190" text:class-names="" text:cond-style-name="" text:id="id305"><text:span text:style-name="a1188" text:class-names="">?</text:span><text:span text:style-name="a1189" text:class-names=""/></text:p>
          </draw:text-box>
          <svg:title/>
          <svg:desc/>
        </draw:frame>
        <draw:frame draw:id="id308" draw:style-name="a1195" draw:transform="translate(-0.38147in -0.72366in) rotate(-6.08226) translate(5.25646in 6.48408in)" draw:name="文字方塊 622" svg:width="0.76293in" svg:height="1.44733in">
          <draw:text-box>
            <text:p text:style-name="a1194" text:class-names="" text:cond-style-name="" text:id="id307"><text:span text:style-name="a1192" text:class-names="">?</text:span><text:span text:style-name="a1193" text:class-names=""/></text:p>
          </draw:text-box>
          <svg:title/>
          <svg:desc/>
        </draw:frame>
        <draw:frame draw:id="id310" draw:style-name="a1199" draw:name="文字方塊 623" svg:x="4.08333in" svg:y="6.05267in" svg:width="0.76293in" svg:height="1.44733in">
          <draw:text-box>
            <text:p text:style-name="a1198" text:class-names="" text:cond-style-name="" text:id="id309"><text:span text:style-name="a1196" text:class-names="">?</text:span><text:span text:style-name="a1197" text:class-names=""/></text:p>
          </draw:text-box>
          <svg:title/>
          <svg:desc/>
        </draw:frame>
        <draw:frame draw:id="id312" draw:style-name="a1203" draw:transform="translate(-0.38147in -0.72366in) rotate(-0.20739) translate(3.89583in 6.307in)" draw:name="文字方塊 624" svg:width="0.76293in" svg:height="1.44733in">
          <draw:text-box>
            <text:p text:style-name="a1202" text:class-names="" text:cond-style-name="" text:id="id311"><text:span text:style-name="a1200" text:class-names="">?</text:span><text:span text:style-name="a120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after-previous" presentation:preset-id="50" presentation:preset-sub-type="0" presentation:preset-class="entrance" smil:begin="0.0s" smil:fill="hold">
                  <anim:set smil:targetElement="id211" smil:attributeName="visibility" smil:to="visible" smil:begin="0.0s" smil:dur="0.001s" smil:fill="hold"/>
                  <anim:animate smil:targetElement="id211" smil:attributeName="width" smil:values="width+.3;width" smil:keyTimes="0.0;1.0" smil:dur="0.3s" smil:fill="hold"/>
                  <anim:animate smil:targetElement="id211" smil:attributeName="height" smil:values="height;height" smil:keyTimes="0.0;1.0" smil:dur="0.3s" smil:fill="hold"/>
                  <anim:transitionFilter smil:targetElement="id211" smil:type="fade" smil:subtype="crossfade" smil:dur="0.3s"/>
                </anim:par>
                <anim:par presentation:node-type="with-previous" presentation:preset-id="35" presentation:preset-sub-type="0" presentation:preset-class="emphasis" smil:begin="0.3s" smil:repeatCount="4" smil:fill="hold">
                  <anim:animate smil:targetElement="id211" smil:attributeName="visibility" smil:values="hidden;visible" smil:calcMode="discrete" smil:keyTimes="0.0;0.5" smil:dur="0.075s" smil:fill="hold"/>
                </anim:par>
                <anim:par smil:decelerate="100" presentation:node-type="with-previous" presentation:preset-id="50" presentation:preset-sub-type="0" presentation:preset-class="entrance" smil:begin="0.1s" smil:fill="hold">
                  <anim:set smil:targetElement="id212" smil:attributeName="visibility" smil:to="visible" smil:begin="0.0s" smil:dur="0.001s" smil:fill="hold"/>
                  <anim:animate smil:targetElement="id212" smil:attributeName="width" smil:values="width+.3;width" smil:keyTimes="0.0;1.0" smil:dur="0.3s" smil:fill="hold"/>
                  <anim:animate smil:targetElement="id212" smil:attributeName="height" smil:values="height;height" smil:keyTimes="0.0;1.0" smil:dur="0.3s" smil:fill="hold"/>
                  <anim:transitionFilter smil:targetElement="id212" smil:type="fade" smil:subtype="crossfade" smil:dur="0.3s"/>
                </anim:par>
                <anim:par presentation:node-type="with-previous" presentation:preset-id="35" presentation:preset-sub-type="0" presentation:preset-class="emphasis" smil:begin="0.4s" smil:repeatCount="4" smil:fill="hold">
                  <anim:animate smil:targetElement="id212" smil:attributeName="visibility" smil:values="hidden;visible" smil:calcMode="discrete" smil:keyTimes="0.0;0.5" smil:dur="0.1s" smil:fill="hold"/>
                </anim:par>
                <anim:par smil:decelerate="100" presentation:node-type="with-previous" presentation:preset-id="50" presentation:preset-sub-type="0" presentation:preset-class="entrance" smil:begin="0.2s" smil:fill="hold">
                  <anim:set smil:targetElement="id213" smil:attributeName="visibility" smil:to="visible" smil:begin="0.0s" smil:dur="0.001s" smil:fill="hold"/>
                  <anim:animate smil:targetElement="id213" smil:attributeName="width" smil:values="width+.3;width" smil:keyTimes="0.0;1.0" smil:dur="0.3s" smil:fill="hold"/>
                  <anim:animate smil:targetElement="id213" smil:attributeName="height" smil:values="height;height" smil:keyTimes="0.0;1.0" smil:dur="0.3s" smil:fill="hold"/>
                  <anim:transitionFilter smil:targetElement="id213" smil:type="fade" smil:subtype="crossfade" smil:dur="0.3s"/>
                </anim:par>
                <anim:par presentation:node-type="with-previous" presentation:preset-id="35" presentation:preset-sub-type="0" presentation:preset-class="emphasis" smil:begin="0.5s" smil:repeatCount="4" smil:fill="hold">
                  <anim:animate smil:targetElement="id213" smil:attributeName="visibility" smil:values="hidden;visible" smil:calcMode="discrete" smil:keyTimes="0.0;0.5" smil:dur="0.1s" smil:fill="hold"/>
                </anim:par>
                <anim:par smil:decelerate="100" presentation:node-type="with-previous" presentation:preset-id="50" presentation:preset-sub-type="0" presentation:preset-class="entrance" smil:begin="0.4s" smil:fill="hold">
                  <anim:set smil:targetElement="id214" smil:attributeName="visibility" smil:to="visible" smil:begin="0.0s" smil:dur="0.001s" smil:fill="hold"/>
                  <anim:animate smil:targetElement="id214" smil:attributeName="width" smil:values="width+.3;width" smil:keyTimes="0.0;1.0" smil:dur="0.3s" smil:fill="hold"/>
                  <anim:animate smil:targetElement="id214" smil:attributeName="height" smil:values="height;height" smil:keyTimes="0.0;1.0" smil:dur="0.3s" smil:fill="hold"/>
                  <anim:transitionFilter smil:targetElement="id214" smil:type="fade" smil:subtype="crossfade" smil:dur="0.3s"/>
                </anim:par>
                <anim:par presentation:node-type="with-previous" presentation:preset-id="35" presentation:preset-sub-type="0" presentation:preset-class="emphasis" smil:begin="0.7s" smil:repeatCount="4" smil:fill="hold">
                  <anim:animate smil:targetElement="id214" smil:attributeName="visibility" smil:values="hidden;visible" smil:calcMode="discrete" smil:keyTimes="0.0;0.5" smil:dur="0.075s" smil:fill="hold"/>
                </anim:par>
                <anim:par presentation:node-type="with-previous" presentation:preset-id="10" presentation:preset-sub-type="0" presentation:preset-class="entrance" smil:begin="0.7s" smil:fill="hold">
                  <anim:set smil:targetElement="id215" smil:attributeName="visibility" smil:to="visible" smil:begin="0.0s" smil:dur="0.001s" smil:fill="hold"/>
                  <anim:transitionFilter smil:targetElement="id215" smil:type="fade" smil:subtype="crossfade" smil:dur="0.3s"/>
                </anim:par>
                <anim:par smil:accelerate="50" smil:decelerate="50" presentation:node-type="with-previous" presentation:preset-id="63" presentation:preset-sub-type="0" presentation:preset-class="motion-path" smil:begin="0.7s" smil:fill="hold">
                  <anim:animateMotion svg:path="M -0.03924 0 L 3.88889E-6 0 " svg:origin="layout" smil:targetElement="id215" smil:attributeName="x" smil:dur="0.3s" smil:fill="hold"/>
                </anim:par>
                <anim:par presentation:node-type="with-previous" presentation:preset-id="10" presentation:preset-sub-type="0" presentation:preset-class="entrance" smil:begin="0.9s" smil:fill="hold">
                  <anim:set smil:targetElement="id216" smil:attributeName="visibility" smil:to="visible" smil:begin="0.0s" smil:dur="0.001s" smil:fill="hold"/>
                  <anim:transitionFilter smil:targetElement="id216" smil:type="fade" smil:subtype="crossfade" smil:dur="0.3s"/>
                </anim:par>
                <anim:par smil:accelerate="50" smil:decelerate="50" presentation:node-type="with-previous" presentation:preset-id="35" presentation:preset-sub-type="0" presentation:preset-class="motion-path" smil:begin="0.9s" smil:fill="hold">
                  <anim:animateMotion svg:path="M 0.03941 0 L -2.77778E-7 0 " svg:origin="layout" smil:targetElement="id216" smil:attributeName="x" smil:dur="0.3s" smil:fill="hold"/>
                </anim:par>
                <anim:par presentation:node-type="with-previous" presentation:preset-id="35" presentation:preset-sub-type="0" presentation:preset-class="emphasis" smil:begin="0.9s" smil:repeatCount="4" smil:fill="hold">
                  <anim:animate smil:targetElement="id215" smil:attributeName="visibility" smil:values="hidden;visible" smil:calcMode="discrete" smil:keyTimes="0.0;0.5" smil:dur="0.075s" smil:fill="hold"/>
                </anim:par>
                <anim:par presentation:node-type="with-previous" presentation:preset-id="35" presentation:preset-sub-type="0" presentation:preset-class="emphasis" smil:begin="1.2s" smil:repeatCount="4" smil:fill="hold">
                  <anim:animate smil:targetElement="id216" smil:attributeName="visibility" smil:values="hidden;visible" smil:calcMode="discrete" smil:keyTimes="0.0;0.5" smil:dur="0.075s" smil:fill="hold"/>
                </anim:par>
                <anim:par presentation:node-type="with-previous" presentation:preset-id="22" presentation:preset-sub-type="1" presentation:preset-class="entrance" smil:begin="1.2s" smil:fill="hold">
                  <anim:set smil:targetElement="id217" smil:attributeName="visibility" smil:to="visible" smil:begin="0.0s" smil:dur="0.001s" smil:fill="hold"/>
                  <anim:transitionFilter smil:targetElement="id217" smil:type="slideWipe" smil:subtype="fromTop" smil:dur="0.3s"/>
                </anim:par>
                <anim:par presentation:node-type="with-previous" presentation:preset-id="35" presentation:preset-sub-type="0" presentation:preset-class="emphasis" smil:begin="1.2s" smil:repeatCount="4" smil:fill="hold">
                  <anim:animate smil:targetElement="id217" smil:attributeName="visibility" smil:values="hidden;visible" smil:calcMode="discrete" smil:keyTimes="0.0;0.5" smil:dur="0.075s" smil:fill="hold"/>
                </anim:par>
                <anim:par presentation:node-type="with-previous" presentation:preset-id="22" presentation:preset-sub-type="4" presentation:preset-class="entrance" smil:begin="1.5s" smil:fill="hold">
                  <anim:set smil:targetElement="id218" smil:attributeName="visibility" smil:to="visible" smil:begin="0.0s" smil:dur="0.001s" smil:fill="hold"/>
                  <anim:transitionFilter smil:targetElement="id218" smil:type="slideWipe" smil:subtype="fromBottom" smil:dur="0.3s"/>
                </anim:par>
                <anim:par presentation:node-type="with-previous" presentation:preset-id="35" presentation:preset-sub-type="0" presentation:preset-class="emphasis" smil:begin="1.7s" smil:repeatCount="4" smil:fill="hold">
                  <anim:animate smil:targetElement="id218" smil:attributeName="visibility" smil:values="hidden;visible" smil:calcMode="discrete" smil:keyTimes="0.0;0.5" smil:dur="0.075s" smil:fill="hold"/>
                </anim:par>
                <anim:par presentation:node-type="with-previous" presentation:preset-id="10" presentation:preset-sub-type="0" presentation:preset-class="entrance" smil:begin="1.7s" smil:fill="hold">
                  <anim:set smil:targetElement="id222" smil:attributeName="visibility" smil:to="visible" smil:begin="0.0s" smil:dur="0.001s" smil:fill="hold"/>
                  <anim:transitionFilter smil:targetElement="id222" smil:type="fade" smil:subtype="crossfade" smil:dur="0.3s"/>
                </anim:par>
                <anim:par smil:accelerate="50" smil:decelerate="50" presentation:node-type="with-previous" presentation:preset-id="63" presentation:preset-sub-type="0" presentation:preset-class="motion-path" smil:begin="1.7s" smil:fill="hold">
                  <anim:animateMotion svg:path="M 3.33333E-6 1.11111E-6 L 0.30312 1.11111E-6 " svg:origin="layout" smil:targetElement="id222" smil:attributeName="x" smil:dur="0.5s" smil:fill="hold"/>
                </anim:par>
                <anim:par presentation:node-type="with-previous" presentation:preset-id="10" presentation:preset-sub-type="0" presentation:preset-class="exit" smil:begin="2.5s" smil:fill="hold">
                  <anim:transitionFilter smil:targetElement="id222" smil:type="fade" smil:subtype="crossfade" smil:mode="out" smil:dur="0.3s"/>
                  <anim:set smil:targetElement="id222" smil:attributeName="visibility" smil:to="hidden" smil:begin="0.299s" smil:dur="0.001s" smil:fill="hold"/>
                </anim:par>
                <anim:par smil:accelerate="50" smil:decelerate="50" presentation:node-type="with-previous" presentation:preset-id="63" presentation:preset-sub-type="0" presentation:preset-class="motion-path" smil:begin="2.3s" smil:fill="hold">
                  <anim:animateMotion svg:path="M 0.30312 1.11111E-6 L 0.69687 1.11111E-6 " svg:origin="layout" smil:targetElement="id222" smil:attributeName="x" smil:dur="0.5s" smil:fill="hold"/>
                </anim:par>
                <anim:par presentation:node-type="with-previous" presentation:preset-id="10" presentation:preset-sub-type="0" presentation:preset-class="entrance" smil:begin="1.9s" smil:fill="hold">
                  <anim:set smil:targetElement="id223" smil:attributeName="visibility" smil:to="visible" smil:begin="0.0s" smil:dur="0.001s" smil:fill="hold"/>
                  <anim:transitionFilter smil:targetElement="id223" smil:type="fade" smil:subtype="crossfade" smil:dur="0.3s"/>
                </anim:par>
                <anim:par smil:accelerate="50" smil:decelerate="50" presentation:node-type="with-previous" presentation:preset-id="63" presentation:preset-sub-type="0" presentation:preset-class="motion-path" smil:begin="1.9s" smil:fill="hold">
                  <anim:animateMotion svg:path="M 3.33333E-6 1.11111E-6 L 0.30312 1.11111E-6 " svg:origin="layout" smil:targetElement="id223" smil:attributeName="x" smil:dur="0.5s" smil:fill="hold"/>
                </anim:par>
                <anim:par presentation:node-type="with-previous" presentation:preset-id="10" presentation:preset-sub-type="0" presentation:preset-class="exit" smil:begin="2.7s" smil:fill="hold">
                  <anim:transitionFilter smil:targetElement="id223" smil:type="fade" smil:subtype="crossfade" smil:mode="out" smil:dur="0.3s"/>
                  <anim:set smil:targetElement="id223" smil:attributeName="visibility" smil:to="hidden" smil:begin="0.299s" smil:dur="0.001s" smil:fill="hold"/>
                </anim:par>
                <anim:par smil:accelerate="50" smil:decelerate="50" presentation:node-type="with-previous" presentation:preset-id="63" presentation:preset-sub-type="0" presentation:preset-class="motion-path" smil:begin="2.5s" smil:fill="hold">
                  <anim:animateMotion svg:path="M 0.30312 1.11111E-6 L 0.69687 1.11111E-6 " svg:origin="layout" smil:targetElement="id223" smil:attributeName="x" smil:dur="0.5s" smil:fill="hold"/>
                </anim:par>
                <anim:par presentation:node-type="with-previous" presentation:preset-id="10" presentation:preset-sub-type="0" presentation:preset-class="entrance" smil:begin="2.3s" smil:fill="hold">
                  <anim:set smil:targetElement="id224" smil:attributeName="visibility" smil:to="visible" smil:begin="0.0s" smil:dur="0.001s" smil:fill="hold"/>
                  <anim:transitionFilter smil:targetElement="id224" smil:type="fade" smil:subtype="crossfade" smil:dur="0.3s"/>
                </anim:par>
                <anim:par smil:accelerate="50" smil:decelerate="50" presentation:node-type="with-previous" presentation:preset-id="63" presentation:preset-sub-type="0" presentation:preset-class="motion-path" smil:begin="2.3s" smil:fill="hold">
                  <anim:animateMotion svg:path="M 3.33333E-6 1.11111E-6 L 0.30312 1.11111E-6 " svg:origin="layout" smil:targetElement="id224" smil:attributeName="x" smil:dur="0.5s" smil:fill="hold"/>
                </anim:par>
                <anim:par presentation:node-type="with-previous" presentation:preset-id="10" presentation:preset-sub-type="0" presentation:preset-class="exit" smil:begin="3.2s" smil:fill="hold">
                  <anim:transitionFilter smil:targetElement="id224" smil:type="fade" smil:subtype="crossfade" smil:mode="out" smil:dur="0.3s"/>
                  <anim:set smil:targetElement="id224" smil:attributeName="visibility" smil:to="hidden" smil:begin="0.299s" smil:dur="0.001s" smil:fill="hold"/>
                </anim:par>
                <anim:par smil:accelerate="50" smil:decelerate="50" presentation:node-type="with-previous" presentation:preset-id="63" presentation:preset-sub-type="0" presentation:preset-class="motion-path" smil:begin="3.0s" smil:fill="hold">
                  <anim:animateMotion svg:path="M 0.30312 1.11111E-6 L 0.69687 1.11111E-6 " svg:origin="layout" smil:targetElement="id224" smil:attributeName="x" smil:dur="0.5s" smil:fill="hold"/>
                </anim:par>
                <anim:par presentation:node-type="with-previous" presentation:preset-id="10" presentation:preset-sub-type="0" presentation:preset-class="entrance" smil:begin="2.7s" smil:fill="hold">
                  <anim:set smil:targetElement="id225" smil:attributeName="visibility" smil:to="visible" smil:begin="0.0s" smil:dur="0.001s" smil:fill="hold"/>
                  <anim:transitionFilter smil:targetElement="id225" smil:type="fade" smil:subtype="crossfade" smil:dur="0.3s"/>
                </anim:par>
                <anim:par smil:accelerate="50" smil:decelerate="50" presentation:node-type="with-previous" presentation:preset-id="63" presentation:preset-sub-type="0" presentation:preset-class="motion-path" smil:begin="2.7s" smil:fill="hold">
                  <anim:animateMotion svg:path="M 3.33333E-6 1.11111E-6 L 0.30312 1.11111E-6 " svg:origin="layout" smil:targetElement="id225" smil:attributeName="x" smil:dur="0.5s" smil:fill="hold"/>
                </anim:par>
                <anim:par presentation:node-type="with-previous" presentation:preset-id="10" presentation:preset-sub-type="0" presentation:preset-class="exit" smil:begin="3.5s" smil:fill="hold">
                  <anim:transitionFilter smil:targetElement="id225" smil:type="fade" smil:subtype="crossfade" smil:mode="out" smil:dur="0.3s"/>
                  <anim:set smil:targetElement="id225" smil:attributeName="visibility" smil:to="hidden" smil:begin="0.299s" smil:dur="0.001s" smil:fill="hold"/>
                </anim:par>
                <anim:par smil:accelerate="50" smil:decelerate="50" presentation:node-type="with-previous" presentation:preset-id="63" presentation:preset-sub-type="0" presentation:preset-class="motion-path" smil:begin="3.3s" smil:fill="hold">
                  <anim:animateMotion svg:path="M 0.30312 1.11111E-6 L 0.69687 1.11111E-6 " svg:origin="layout" smil:targetElement="id225" smil:attributeName="x" smil:dur="0.5s" smil:fill="hold"/>
                </anim:par>
                <anim:par presentation:node-type="with-previous" presentation:preset-id="1" presentation:preset-sub-type="0" presentation:preset-class="exit" smil:begin="2.0s" smil:fill="hold">
                  <anim:set smil:targetElement="id211" smil:attributeName="visibility" smil:to="hidden" smil:begin="0.0s" smil:dur="0.001s" smil:fill="hold"/>
                </anim:par>
                <anim:par presentation:node-type="with-previous" presentation:preset-id="1" presentation:preset-sub-type="0" presentation:preset-class="exit" smil:begin="2.0s" smil:fill="hold">
                  <anim:set smil:targetElement="id212" smil:attributeName="visibility" smil:to="hidden" smil:begin="0.0s" smil:dur="0.001s" smil:fill="hold"/>
                </anim:par>
                <anim:par presentation:node-type="with-previous" presentation:preset-id="1" presentation:preset-sub-type="0" presentation:preset-class="exit" smil:begin="2.0s" smil:fill="hold">
                  <anim:set smil:targetElement="id213" smil:attributeName="visibility" smil:to="hidden" smil:begin="0.0s" smil:dur="0.001s" smil:fill="hold"/>
                </anim:par>
                <anim:par presentation:node-type="with-previous" presentation:preset-id="1" presentation:preset-sub-type="0" presentation:preset-class="exit" smil:begin="2.0s" smil:fill="hold">
                  <anim:set smil:targetElement="id214" smil:attributeName="visibility" smil:to="hidden" smil:begin="0.0s" smil:dur="0.001s" smil:fill="hold"/>
                </anim:par>
                <anim:par presentation:node-type="with-previous" presentation:preset-id="1" presentation:preset-sub-type="0" presentation:preset-class="exit" smil:begin="2.0s" smil:fill="hold">
                  <anim:set smil:targetElement="id215" smil:attributeName="visibility" smil:to="hidden" smil:begin="0.0s" smil:dur="0.001s" smil:fill="hold"/>
                </anim:par>
                <anim:par presentation:node-type="with-previous" presentation:preset-id="1" presentation:preset-sub-type="0" presentation:preset-class="exit" smil:begin="2.0s" smil:fill="hold">
                  <anim:set smil:targetElement="id216" smil:attributeName="visibility" smil:to="hidden" smil:begin="0.0s" smil:dur="0.001s" smil:fill="hold"/>
                </anim:par>
                <anim:par presentation:node-type="with-previous" presentation:preset-id="1" presentation:preset-sub-type="0" presentation:preset-class="exit" smil:begin="2.0s" smil:fill="hold">
                  <anim:set smil:targetElement="id217" smil:attributeName="visibility" smil:to="hidden" smil:begin="0.0s" smil:dur="0.001s" smil:fill="hold"/>
                </anim:par>
                <anim:par presentation:node-type="with-previous" presentation:preset-id="1" presentation:preset-sub-type="0" presentation:preset-class="exit" smil:begin="2.0s" smil:fill="hold">
                  <anim:set smil:targetElement="id218" smil:attributeName="visibility" smil:to="hidden" smil:begin="0.0s" smil:dur="0.001s" smil:fill="hold"/>
                </anim:par>
                <anim:par presentation:node-type="with-previous" presentation:preset-id="1" presentation:preset-sub-type="0" presentation:preset-class="entrance" smil:begin="2.0s" smil:fill="hold">
                  <anim:set smil:targetElement="id219" smil:attributeName="visibility" smil:to="visible" smil:begin="0.0s" smil:dur="0.001s" smil:fill="hold"/>
                </anim:par>
                <anim:par smil:accelerate="50" smil:decelerate="50" presentation:node-type="with-previous" presentation:preset-id="35" presentation:preset-sub-type="0" presentation:preset-class="motion-path" smil:begin="2.0s" smil:fill="hold">
                  <anim:animateMotion svg:path="M 0 0 L -0.04722 0 " svg:origin="layout" smil:targetElement="id219" smil:attributeName="x" smil:dur="0.1s" smil:fill="hold"/>
                </anim:par>
                <anim:par presentation:node-type="with-previous" presentation:preset-id="10" presentation:preset-sub-type="0" presentation:preset-class="exit" smil:begin="2.1s" smil:fill="hold">
                  <anim:transitionFilter smil:targetElement="id219" smil:type="fade" smil:subtype="crossfade" smil:mode="out" smil:dur="0.3s"/>
                  <anim:set smil:targetElement="id219" smil:attributeName="visibility" smil:to="hidden" smil:begin="0.299s" smil:dur="0.001s" smil:fill="hold"/>
                </anim:par>
                <anim:par smil:accelerate="50" smil:decelerate="50" presentation:node-type="with-previous" presentation:preset-id="63" presentation:preset-sub-type="0" presentation:preset-class="motion-path" smil:begin="2.1s" smil:fill="hold">
                  <anim:animateMotion svg:path="M -0.04722 0 L 0.07083 0 " svg:origin="layout" smil:targetElement="id219" smil:attributeName="x" smil:dur="0.3s" smil:fill="hold"/>
                </anim:par>
                <anim:par presentation:node-type="with-previous" presentation:preset-id="35" presentation:preset-sub-type="0" presentation:preset-class="emphasis" smil:begin="2.1s" smil:repeatCount="4" smil:fill="hold">
                  <anim:animate smil:targetElement="id219" smil:attributeName="visibility" smil:values="hidden;visible" smil:calcMode="discrete" smil:keyTimes="0.0;0.5" smil:dur="0.075s" smil:fill="hold"/>
                </anim:par>
                <anim:par presentation:node-type="with-previous" presentation:preset-id="10" presentation:preset-sub-type="0" presentation:preset-class="entrance" smil:begin="6.6s" smil:fill="hold">
                  <anim:set smil:targetElement="id226" smil:attributeName="visibility" smil:to="visible" smil:begin="0.0s" smil:dur="0.001s" smil:fill="hold"/>
                  <anim:transitionFilter smil:targetElement="id226" smil:type="fade" smil:subtype="crossfade" smil:dur="0.3s"/>
                </anim:par>
                <anim:par smil:accelerate="50" smil:decelerate="50" presentation:node-type="with-previous" presentation:preset-id="63" presentation:preset-sub-type="0" presentation:preset-class="motion-path" smil:begin="6.6s" smil:fill="hold">
                  <anim:animateMotion svg:path="M 3.33333E-6 1.11111E-6 L 0.30312 1.11111E-6 " svg:origin="layout" smil:targetElement="id226" smil:attributeName="x" smil:dur="0.5s" smil:fill="hold"/>
                </anim:par>
                <anim:par presentation:node-type="with-previous" presentation:preset-id="10" presentation:preset-sub-type="0" presentation:preset-class="exit" smil:begin="7.4s" smil:fill="hold">
                  <anim:transitionFilter smil:targetElement="id226" smil:type="fade" smil:subtype="crossfade" smil:mode="out" smil:dur="0.3s"/>
                  <anim:set smil:targetElement="id226" smil:attributeName="visibility" smil:to="hidden" smil:begin="0.299s" smil:dur="0.001s" smil:fill="hold"/>
                </anim:par>
                <anim:par smil:accelerate="50" smil:decelerate="50" presentation:node-type="with-previous" presentation:preset-id="63" presentation:preset-sub-type="0" presentation:preset-class="motion-path" smil:begin="7.2s" smil:fill="hold">
                  <anim:animateMotion svg:path="M 0.30312 1.11111E-6 L 0.69687 1.11111E-6 " svg:origin="layout" smil:targetElement="id226" smil:attributeName="x" smil:dur="0.5s" smil:fill="hold"/>
                </anim:par>
                <anim:par presentation:node-type="with-previous" presentation:preset-id="10" presentation:preset-sub-type="0" presentation:preset-class="entrance" smil:begin="7.2s" smil:fill="hold">
                  <anim:set smil:targetElement="id227" smil:attributeName="visibility" smil:to="visible" smil:begin="0.0s" smil:dur="0.001s" smil:fill="hold"/>
                  <anim:transitionFilter smil:targetElement="id227" smil:type="fade" smil:subtype="crossfade" smil:dur="0.3s"/>
                </anim:par>
                <anim:par smil:accelerate="50" smil:decelerate="50" presentation:node-type="with-previous" presentation:preset-id="63" presentation:preset-sub-type="0" presentation:preset-class="motion-path" smil:begin="7.2s" smil:fill="hold">
                  <anim:animateMotion svg:path="M 3.33333E-6 1.11111E-6 L 0.30312 1.11111E-6 " svg:origin="layout" smil:targetElement="id227" smil:attributeName="x" smil:dur="0.5s" smil:fill="hold"/>
                </anim:par>
                <anim:par presentation:node-type="with-previous" presentation:preset-id="10" presentation:preset-sub-type="0" presentation:preset-class="exit" smil:begin="8.1s" smil:fill="hold">
                  <anim:transitionFilter smil:targetElement="id227" smil:type="fade" smil:subtype="crossfade" smil:mode="out" smil:dur="0.3s"/>
                  <anim:set smil:targetElement="id227" smil:attributeName="visibility" smil:to="hidden" smil:begin="0.299s" smil:dur="0.001s" smil:fill="hold"/>
                </anim:par>
                <anim:par smil:accelerate="50" smil:decelerate="50" presentation:node-type="with-previous" presentation:preset-id="63" presentation:preset-sub-type="0" presentation:preset-class="motion-path" smil:begin="7.9s" smil:fill="hold">
                  <anim:animateMotion svg:path="M 0.30312 1.11111E-6 L 0.69687 1.11111E-6 " svg:origin="layout" smil:targetElement="id227" smil:attributeName="x" smil:dur="0.5s" smil:fill="hold"/>
                </anim:par>
                <anim:par presentation:node-type="with-previous" presentation:preset-id="10" presentation:preset-sub-type="0" presentation:preset-class="entrance" smil:begin="7.6s" smil:fill="hold">
                  <anim:set smil:targetElement="id228" smil:attributeName="visibility" smil:to="visible" smil:begin="0.0s" smil:dur="0.001s" smil:fill="hold"/>
                  <anim:transitionFilter smil:targetElement="id228" smil:type="fade" smil:subtype="crossfade" smil:dur="0.3s"/>
                </anim:par>
                <anim:par smil:accelerate="50" smil:decelerate="50" presentation:node-type="with-previous" presentation:preset-id="63" presentation:preset-sub-type="0" presentation:preset-class="motion-path" smil:begin="7.6s" smil:fill="hold">
                  <anim:animateMotion svg:path="M 3.33333E-6 1.11111E-6 L 0.30312 1.11111E-6 " svg:origin="layout" smil:targetElement="id228" smil:attributeName="x" smil:dur="0.5s" smil:fill="hold"/>
                </anim:par>
                <anim:par presentation:node-type="with-previous" presentation:preset-id="10" presentation:preset-sub-type="0" presentation:preset-class="exit" smil:begin="8.4s" smil:fill="hold">
                  <anim:transitionFilter smil:targetElement="id228" smil:type="fade" smil:subtype="crossfade" smil:mode="out" smil:dur="0.3s"/>
                  <anim:set smil:targetElement="id228" smil:attributeName="visibility" smil:to="hidden" smil:begin="0.299s" smil:dur="0.001s" smil:fill="hold"/>
                </anim:par>
                <anim:par smil:accelerate="50" smil:decelerate="50" presentation:node-type="with-previous" presentation:preset-id="63" presentation:preset-sub-type="0" presentation:preset-class="motion-path" smil:begin="8.2s" smil:fill="hold">
                  <anim:animateMotion svg:path="M 0.30312 1.11111E-6 L 0.69687 1.11111E-6 " svg:origin="layout" smil:targetElement="id228" smil:attributeName="x" smil:dur="0.5s" smil:fill="hold"/>
                </anim:par>
                <anim:par presentation:node-type="with-previous" presentation:preset-id="22" presentation:preset-sub-type="1" presentation:preset-class="entrance" presentation:group-id="0" smil:begin="8.2s" smil:fill="hold">
                  <anim:set smil:targetElement="id221" smil:attributeName="visibility" smil:to="visible" smil:begin="0.0s" smil:dur="0.001s" smil:fill="hold"/>
                  <anim:transitionFilter smil:targetElement="id221" smil:type="slideWipe" smil:subtype="fromTop" smil:dur="0.3s"/>
                </anim:par>
                <anim:par presentation:node-type="with-previous" presentation:preset-id="35" presentation:preset-sub-type="0" presentation:preset-class="emphasis" presentation:group-id="1" smil:begin="8.2s" smil:repeatCount="10" smil:fill="hold">
                  <anim:animate smil:targetElement="id221" smil:attributeName="visibility" smil:values="hidden;visible" smil:calcMode="discrete" smil:keyTimes="0.0;0.5" smil:dur="0.03s" smil:fill="hold"/>
                </anim:par>
                <anim:par presentation:node-type="with-previous" presentation:preset-id="22" presentation:preset-sub-type="4" presentation:preset-class="exit" presentation:group-id="2" smil:begin="9.0s" smil:fill="hold">
                  <anim:transitionFilter smil:targetElement="id221" smil:type="slideWipe" smil:subtype="fromBottom" smil:mode="out" smil:dur="0.3s"/>
                  <anim:set smil:targetElement="id221" smil:attributeName="visibility" smil:to="hidden" smil:begin="0.299s" smil:dur="0.001s" smil:fill="hold"/>
                </anim:par>
                <anim:par presentation:node-type="with-previous" presentation:preset-id="35" presentation:preset-sub-type="0" presentation:preset-class="emphasis" presentation:group-id="3" smil:begin="9.0s" smil:repeatCount="10" smil:fill="hold">
                  <anim:animate smil:targetElement="id221" smil:attributeName="visibility" smil:values="hidden;visible" smil:calcMode="discrete" smil:keyTimes="0.0;0.5" smil:dur="0.03s" smil:fill="hold"/>
                </anim:par>
                <anim:par presentation:node-type="with-previous" presentation:preset-id="10" presentation:preset-sub-type="0" presentation:preset-class="entrance" smil:begin="0.0s" smil:fill="hold">
                  <anim:set smil:targetElement="id229" smil:attributeName="visibility" smil:to="visible" smil:begin="0.0s" smil:dur="0.001s" smil:fill="hold"/>
                  <anim:transitionFilter smil:targetElement="id229" smil:type="fade" smil:subtype="crossfade" smil:dur="0.3s"/>
                </anim:par>
                <anim:par presentation:node-type="with-previous" presentation:preset-id="10" presentation:preset-sub-type="0" presentation:preset-class="exit" smil:begin="0.7s" smil:fill="hold">
                  <anim:transitionFilter smil:targetElement="id229" smil:type="fade" smil:subtype="crossfade" smil:mode="out" smil:dur="0.3s"/>
                  <anim:set smil:targetElement="id229" smil:attributeName="visibility" smil:to="hidden" smil:begin="0.299s" smil:dur="0.001s" smil:fill="hold"/>
                </anim:par>
                <anim:par smil:accelerate="50" smil:decelerate="50" presentation:node-type="with-previous" presentation:preset-id="35" presentation:preset-sub-type="0" presentation:preset-class="motion-path" smil:begin="0.0s" smil:fill="hold">
                  <anim:animateMotion svg:path="M 0.00729 -2.22222E-6 L -0.87552 -2.22222E-6 " svg:origin="layout" smil:targetElement="id229" smil:attributeName="x" smil:dur="1.0s" smil:fill="hold"/>
                </anim:par>
                <anim:par presentation:node-type="with-previous" presentation:preset-id="10" presentation:preset-sub-type="0" presentation:preset-class="entrance" smil:begin="0.3s" smil:fill="hold">
                  <anim:set smil:targetElement="id230" smil:attributeName="visibility" smil:to="visible" smil:begin="0.0s" smil:dur="0.001s" smil:fill="hold"/>
                  <anim:transitionFilter smil:targetElement="id230" smil:type="fade" smil:subtype="crossfade" smil:dur="0.3s"/>
                </anim:par>
                <anim:par presentation:node-type="with-previous" presentation:preset-id="10" presentation:preset-sub-type="0" presentation:preset-class="exit" smil:begin="1.0s" smil:fill="hold">
                  <anim:transitionFilter smil:targetElement="id230" smil:type="fade" smil:subtype="crossfade" smil:mode="out" smil:dur="0.3s"/>
                  <anim:set smil:targetElement="id230" smil:attributeName="visibility" smil:to="hidden" smil:begin="0.299s" smil:dur="0.001s" smil:fill="hold"/>
                </anim:par>
                <anim:par smil:accelerate="50" smil:decelerate="50" presentation:node-type="with-previous" presentation:preset-id="35" presentation:preset-sub-type="0" presentation:preset-class="motion-path" smil:begin="0.3s" smil:fill="hold">
                  <anim:animateMotion svg:path="M 2.22222E-6 3.7037E-7 L -0.88281 3.7037E-7 " svg:origin="layout" smil:targetElement="id230" smil:attributeName="x" smil:dur="1.0s" smil:fill="hold"/>
                </anim:par>
                <anim:par presentation:node-type="with-previous" presentation:preset-id="10" presentation:preset-sub-type="0" presentation:preset-class="entrance" smil:begin="0.7s" smil:fill="hold">
                  <anim:set smil:targetElement="id231" smil:attributeName="visibility" smil:to="visible" smil:begin="0.0s" smil:dur="0.001s" smil:fill="hold"/>
                  <anim:transitionFilter smil:targetElement="id231" smil:type="fade" smil:subtype="crossfade" smil:dur="0.3s"/>
                </anim:par>
                <anim:par presentation:node-type="with-previous" presentation:preset-id="10" presentation:preset-sub-type="0" presentation:preset-class="exit" smil:begin="1.4s" smil:fill="hold">
                  <anim:transitionFilter smil:targetElement="id231" smil:type="fade" smil:subtype="crossfade" smil:mode="out" smil:dur="0.3s"/>
                  <anim:set smil:targetElement="id231" smil:attributeName="visibility" smil:to="hidden" smil:begin="0.299s" smil:dur="0.001s" smil:fill="hold"/>
                </anim:par>
                <anim:par smil:accelerate="50" smil:decelerate="50" presentation:node-type="with-previous" presentation:preset-id="35" presentation:preset-sub-type="0" presentation:preset-class="motion-path" smil:begin="0.7s" smil:fill="hold">
                  <anim:animateMotion svg:path="M 2.22222E-6 3.7037E-7 L -0.88281 3.7037E-7 " svg:origin="layout" smil:targetElement="id231" smil:attributeName="x" smil:dur="1.0s" smil:fill="hold"/>
                </anim:par>
                <anim:par presentation:node-type="with-previous" presentation:preset-id="10" presentation:preset-sub-type="0" presentation:preset-class="entrance" smil:begin="8.0s" smil:fill="hold">
                  <anim:set smil:targetElement="id232" smil:attributeName="visibility" smil:to="visible" smil:begin="0.0s" smil:dur="0.001s" smil:fill="hold"/>
                  <anim:transitionFilter smil:targetElement="id232" smil:type="fade" smil:subtype="crossfade" smil:dur="0.3s"/>
                </anim:par>
                <anim:par presentation:node-type="with-previous" presentation:preset-id="10" presentation:preset-sub-type="0" presentation:preset-class="exit" smil:begin="8.7s" smil:fill="hold">
                  <anim:transitionFilter smil:targetElement="id232" smil:type="fade" smil:subtype="crossfade" smil:mode="out" smil:dur="0.3s"/>
                  <anim:set smil:targetElement="id232" smil:attributeName="visibility" smil:to="hidden" smil:begin="0.299s" smil:dur="0.001s" smil:fill="hold"/>
                </anim:par>
                <anim:par smil:accelerate="50" smil:decelerate="50" presentation:node-type="with-previous" presentation:preset-id="35" presentation:preset-sub-type="0" presentation:preset-class="motion-path" smil:begin="8.0s" smil:fill="hold">
                  <anim:animateMotion svg:path="M 2.22222E-6 3.7037E-7 L -0.88281 3.7037E-7 " svg:origin="layout" smil:targetElement="id232" smil:attributeName="x" smil:dur="1.0s" smil:fill="hold"/>
                </anim:par>
                <anim:par presentation:node-type="with-previous" presentation:preset-id="10" presentation:preset-sub-type="0" presentation:preset-class="entrance" smil:begin="8.3s" smil:fill="hold">
                  <anim:set smil:targetElement="id233" smil:attributeName="visibility" smil:to="visible" smil:begin="0.0s" smil:dur="0.001s" smil:fill="hold"/>
                  <anim:transitionFilter smil:targetElement="id233" smil:type="fade" smil:subtype="crossfade" smil:dur="0.3s"/>
                </anim:par>
                <anim:par presentation:node-type="with-previous" presentation:preset-id="10" presentation:preset-sub-type="0" presentation:preset-class="exit" smil:begin="9.0s" smil:fill="hold">
                  <anim:transitionFilter smil:targetElement="id233" smil:type="fade" smil:subtype="crossfade" smil:mode="out" smil:dur="0.3s"/>
                  <anim:set smil:targetElement="id233" smil:attributeName="visibility" smil:to="hidden" smil:begin="0.299s" smil:dur="0.001s" smil:fill="hold"/>
                </anim:par>
                <anim:par smil:accelerate="50" smil:decelerate="50" presentation:node-type="with-previous" presentation:preset-id="35" presentation:preset-sub-type="0" presentation:preset-class="motion-path" smil:begin="8.3s" smil:fill="hold">
                  <anim:animateMotion svg:path="M 2.22222E-6 3.7037E-7 L -0.88281 3.7037E-7 " svg:origin="layout" smil:targetElement="id233" smil:attributeName="x" smil:dur="1.0s" smil:fill="hold"/>
                </anim:par>
                <anim:par presentation:node-type="with-previous" presentation:preset-id="10" presentation:preset-sub-type="0" presentation:preset-class="entrance" smil:begin="8.7s" smil:fill="hold">
                  <anim:set smil:targetElement="id234" smil:attributeName="visibility" smil:to="visible" smil:begin="0.0s" smil:dur="0.001s" smil:fill="hold"/>
                  <anim:transitionFilter smil:targetElement="id234" smil:type="fade" smil:subtype="crossfade" smil:dur="0.3s"/>
                </anim:par>
                <anim:par presentation:node-type="with-previous" presentation:preset-id="10" presentation:preset-sub-type="0" presentation:preset-class="exit" smil:begin="9.4s" smil:fill="hold">
                  <anim:transitionFilter smil:targetElement="id234" smil:type="fade" smil:subtype="crossfade" smil:mode="out" smil:dur="0.3s"/>
                  <anim:set smil:targetElement="id234" smil:attributeName="visibility" smil:to="hidden" smil:begin="0.299s" smil:dur="0.001s" smil:fill="hold"/>
                </anim:par>
                <anim:par smil:accelerate="50" smil:decelerate="50" presentation:node-type="with-previous" presentation:preset-id="35" presentation:preset-sub-type="0" presentation:preset-class="motion-path" smil:begin="8.7s" smil:fill="hold">
                  <anim:animateMotion svg:path="M 2.22222E-6 3.7037E-7 L -0.88281 3.7037E-7 " svg:origin="layout" smil:targetElement="id234" smil:attributeName="x" smil:dur="1.0s" smil:fill="hold"/>
                </anim:par>
                <anim:par presentation:node-type="with-previous" presentation:preset-id="10" presentation:preset-sub-type="0" presentation:preset-class="entrance" smil:begin="9.9s" smil:fill="hold">
                  <anim:set smil:targetElement="id235" smil:attributeName="visibility" smil:to="visible" smil:begin="0.0s" smil:dur="0.001s" smil:fill="hold"/>
                  <anim:transitionFilter smil:targetElement="id235" smil:type="fade" smil:subtype="crossfade" smil:dur="0.5s"/>
                </anim:par>
                <anim:par presentation:node-type="with-previous" presentation:preset-id="22" presentation:preset-sub-type="8" presentation:preset-class="entrance" presentation:group-id="0" smil:begin="0.0s" smil:fill="hold">
                  <anim:set smil:targetElement="id251" smil:attributeName="visibility" smil:to="visible" smil:begin="0.0s" smil:dur="0.001s" smil:fill="hold"/>
                  <anim:transitionFilter smil:targetElement="id251" smil:type="slideWipe" smil:subtype="fromLeft" smil:dur="0.5s"/>
                </anim:par>
                <anim:par presentation:node-type="with-previous" presentation:preset-id="22" presentation:preset-sub-type="4" presentation:preset-class="entrance" presentation:group-id="0" smil:begin="0.5s" smil:fill="hold">
                  <anim:set smil:targetElement="id253" smil:attributeName="visibility" smil:to="visible" smil:begin="0.0s" smil:dur="0.001s" smil:fill="hold"/>
                  <anim:transitionFilter smil:targetElement="id253" smil:type="slideWipe" smil:subtype="fromBottom" smil:dur="0.5s"/>
                </anim:par>
                <anim:par presentation:node-type="with-previous" presentation:preset-id="22" presentation:preset-sub-type="8" presentation:preset-class="entrance" presentation:group-id="0" smil:begin="1.0s" smil:fill="hold">
                  <anim:set smil:targetElement="id255" smil:attributeName="visibility" smil:to="visible" smil:begin="0.0s" smil:dur="0.001s" smil:fill="hold"/>
                  <anim:transitionFilter smil:targetElement="id255" smil:type="slideWipe" smil:subtype="fromLeft" smil:dur="0.5s"/>
                </anim:par>
                <anim:par presentation:node-type="with-previous" presentation:preset-id="22" presentation:preset-sub-type="1" presentation:preset-class="entrance" presentation:group-id="0" smil:begin="1.5s" smil:fill="hold">
                  <anim:set smil:targetElement="id257" smil:attributeName="visibility" smil:to="visible" smil:begin="0.0s" smil:dur="0.001s" smil:fill="hold"/>
                  <anim:transitionFilter smil:targetElement="id257" smil:type="slideWipe" smil:subtype="fromTop" smil:dur="0.5s"/>
                </anim:par>
                <anim:par presentation:node-type="with-previous" presentation:preset-id="22" presentation:preset-sub-type="4" presentation:preset-class="entrance" presentation:group-id="0" smil:begin="2.0s" smil:fill="hold">
                  <anim:set smil:targetElement="id259" smil:attributeName="visibility" smil:to="visible" smil:begin="0.0s" smil:dur="0.001s" smil:fill="hold"/>
                  <anim:transitionFilter smil:targetElement="id259" smil:type="slideWipe" smil:subtype="fromBottom" smil:dur="0.5s"/>
                </anim:par>
                <anim:par presentation:node-type="with-previous" presentation:preset-id="22" presentation:preset-sub-type="8" presentation:preset-class="entrance" presentation:group-id="0" smil:begin="2.5s" smil:fill="hold">
                  <anim:set smil:targetElement="id261" smil:attributeName="visibility" smil:to="visible" smil:begin="0.0s" smil:dur="0.001s" smil:fill="hold"/>
                  <anim:transitionFilter smil:targetElement="id261" smil:type="slideWipe" smil:subtype="fromLeft" smil:dur="0.2s"/>
                </anim:par>
                <anim:par presentation:node-type="with-previous" presentation:preset-id="22" presentation:preset-sub-type="1" presentation:preset-class="entrance" presentation:group-id="0" smil:begin="2.5s" smil:fill="hold">
                  <anim:set smil:targetElement="id243" smil:attributeName="visibility" smil:to="visible" smil:begin="0.0s" smil:dur="0.001s" smil:fill="hold"/>
                  <anim:transitionFilter smil:targetElement="id243" smil:type="slideWipe" smil:subtype="fromTop" smil:dur="0.2s"/>
                </anim:par>
                <anim:par presentation:node-type="with-previous" presentation:preset-id="22" presentation:preset-sub-type="1" presentation:preset-class="entrance" presentation:group-id="0" smil:begin="2.7s" smil:fill="hold">
                  <anim:set smil:targetElement="id263" smil:attributeName="visibility" smil:to="visible" smil:begin="0.0s" smil:dur="0.001s" smil:fill="hold"/>
                  <anim:transitionFilter smil:targetElement="id263" smil:type="slideWipe" smil:subtype="fromTop" smil:dur="0.2s"/>
                </anim:par>
                <anim:par presentation:node-type="with-previous" presentation:preset-id="22" presentation:preset-sub-type="1" presentation:preset-class="entrance" presentation:group-id="0" smil:begin="2.9s" smil:fill="hold">
                  <anim:set smil:targetElement="id265" smil:attributeName="visibility" smil:to="visible" smil:begin="0.0s" smil:dur="0.001s" smil:fill="hold"/>
                  <anim:transitionFilter smil:targetElement="id265" smil:type="slideWipe" smil:subtype="fromTop" smil:dur="0.5s"/>
                </anim:par>
                <anim:par presentation:node-type="with-previous" presentation:preset-id="22" presentation:preset-sub-type="8" presentation:preset-class="entrance" presentation:group-id="0" smil:begin="3.0s" smil:fill="hold">
                  <anim:set smil:targetElement="id241" smil:attributeName="visibility" smil:to="visible" smil:begin="0.0s" smil:dur="0.001s" smil:fill="hold"/>
                  <anim:transitionFilter smil:targetElement="id241" smil:type="slideWipe" smil:subtype="fromLeft" smil:dur="0.3s"/>
                </anim:par>
                <anim:par presentation:node-type="with-previous" presentation:preset-id="22" presentation:preset-sub-type="1" presentation:preset-class="entrance" presentation:group-id="0" smil:begin="3.0s" smil:fill="hold">
                  <anim:set smil:targetElement="id239" smil:attributeName="visibility" smil:to="visible" smil:begin="0.0s" smil:dur="0.001s" smil:fill="hold"/>
                  <anim:transitionFilter smil:targetElement="id239" smil:type="slideWipe" smil:subtype="fromTop" smil:dur="0.3s"/>
                </anim:par>
                <anim:par presentation:node-type="with-previous" presentation:preset-id="22" presentation:preset-sub-type="2" presentation:preset-class="entrance" presentation:group-id="0" smil:begin="3.3s" smil:fill="hold">
                  <anim:set smil:targetElement="id267" smil:attributeName="visibility" smil:to="visible" smil:begin="0.0s" smil:dur="0.001s" smil:fill="hold"/>
                  <anim:transitionFilter smil:targetElement="id267" smil:type="slideWipe" smil:subtype="fromRight" smil:dur="0.2s"/>
                </anim:par>
                <anim:par presentation:node-type="with-previous" presentation:preset-id="22" presentation:preset-sub-type="1" presentation:preset-class="entrance" presentation:group-id="0" smil:begin="3.5s" smil:fill="hold">
                  <anim:set smil:targetElement="id269" smil:attributeName="visibility" smil:to="visible" smil:begin="0.0s" smil:dur="0.001s" smil:fill="hold"/>
                  <anim:transitionFilter smil:targetElement="id269" smil:type="slideWipe" smil:subtype="fromTop" smil:dur="0.5s"/>
                </anim:par>
                <anim:par presentation:node-type="with-previous" presentation:preset-id="22" presentation:preset-sub-type="2" presentation:preset-class="entrance" presentation:group-id="0" smil:begin="3.5s" smil:fill="hold">
                  <anim:set smil:targetElement="id237" smil:attributeName="visibility" smil:to="visible" smil:begin="0.0s" smil:dur="0.001s" smil:fill="hold"/>
                  <anim:transitionFilter smil:targetElement="id237" smil:type="slideWipe" smil:subtype="fromRight" smil:dur="0.5s"/>
                </anim:par>
                <anim:par presentation:node-type="with-previous" presentation:preset-id="22" presentation:preset-sub-type="2" presentation:preset-class="entrance" presentation:group-id="0" smil:begin="3.5s" smil:fill="hold">
                  <anim:set smil:targetElement="id249" smil:attributeName="visibility" smil:to="visible" smil:begin="0.0s" smil:dur="0.001s" smil:fill="hold"/>
                  <anim:transitionFilter smil:targetElement="id249" smil:type="slideWipe" smil:subtype="fromRight" smil:dur="0.5s"/>
                </anim:par>
                <anim:par presentation:node-type="with-previous" presentation:preset-id="22" presentation:preset-sub-type="4" presentation:preset-class="entrance" presentation:group-id="0" smil:begin="4.0s" smil:fill="hold">
                  <anim:set smil:targetElement="id247" smil:attributeName="visibility" smil:to="visible" smil:begin="0.0s" smil:dur="0.001s" smil:fill="hold"/>
                  <anim:transitionFilter smil:targetElement="id247" smil:type="slideWipe" smil:subtype="fromBottom" smil:dur="0.5s"/>
                </anim:par>
                <anim:par presentation:node-type="with-previous" presentation:preset-id="22" presentation:preset-sub-type="4" presentation:preset-class="entrance" presentation:group-id="0" smil:begin="4.0s" smil:fill="hold">
                  <anim:set smil:targetElement="id245" smil:attributeName="visibility" smil:to="visible" smil:begin="0.0s" smil:dur="0.001s" smil:fill="hold"/>
                  <anim:transitionFilter smil:targetElement="id245" smil:type="slideWipe" smil:subtype="fromBottom" smil:dur="0.5s"/>
                </anim:par>
                <anim:par presentation:node-type="with-previous" presentation:preset-id="22" presentation:preset-sub-type="8" presentation:preset-class="entrance" presentation:group-id="0" smil:begin="4.0s" smil:fill="hold">
                  <anim:set smil:targetElement="id271" smil:attributeName="visibility" smil:to="visible" smil:begin="0.0s" smil:dur="0.001s" smil:fill="hold"/>
                  <anim:transitionFilter smil:targetElement="id271" smil:type="slideWipe" smil:subtype="fromLeft" smil:dur="0.5s"/>
                </anim:par>
                <anim:par presentation:node-type="with-previous" presentation:preset-id="22" presentation:preset-sub-type="4" presentation:preset-class="entrance" presentation:group-id="0" smil:begin="4.4s" smil:fill="hold">
                  <anim:set smil:targetElement="id273" smil:attributeName="visibility" smil:to="visible" smil:begin="0.0s" smil:dur="0.001s" smil:fill="hold"/>
                  <anim:transitionFilter smil:targetElement="id273" smil:type="slideWipe" smil:subtype="fromBottom" smil:dur="0.5s"/>
                </anim:par>
                <anim:par presentation:node-type="with-previous" presentation:preset-id="22" presentation:preset-sub-type="8" presentation:preset-class="entrance" presentation:group-id="0" smil:begin="4.9s" smil:fill="hold">
                  <anim:set smil:targetElement="id275" smil:attributeName="visibility" smil:to="visible" smil:begin="0.0s" smil:dur="0.001s" smil:fill="hold"/>
                  <anim:transitionFilter smil:targetElement="id275" smil:type="slideWipe" smil:subtype="fromLeft" smil:dur="0.3s"/>
                </anim:par>
                <anim:par presentation:node-type="with-previous" presentation:preset-id="22" presentation:preset-sub-type="1" presentation:preset-class="entrance" presentation:group-id="0" smil:begin="5.2s" smil:fill="hold">
                  <anim:set smil:targetElement="id277" smil:attributeName="visibility" smil:to="visible" smil:begin="0.0s" smil:dur="0.001s" smil:fill="hold"/>
                  <anim:transitionFilter smil:targetElement="id277" smil:type="slideWipe" smil:subtype="fromTop" smil:dur="0.5s"/>
                </anim:par>
                <anim:par presentation:node-type="with-previous" presentation:preset-id="22" presentation:preset-sub-type="8" presentation:preset-class="entrance" presentation:group-id="0" smil:begin="5.7s" smil:fill="hold">
                  <anim:set smil:targetElement="id279" smil:attributeName="visibility" smil:to="visible" smil:begin="0.0s" smil:dur="0.001s" smil:fill="hold"/>
                  <anim:transitionFilter smil:targetElement="id279" smil:type="slideWipe" smil:subtype="fromLeft" smil:dur="0.5s"/>
                </anim:par>
                <anim:iterate presentation:node-type="with-previous" presentation:preset-id="40" presentation:preset-sub-type="0" presentation:preset-class="entrance" presentation:group-id="0" smil:targetElement="id281" anim:iterate-type="by-letter" anim:iterate-interval="PT0.100000S" smil:begin="0.0s" smil:fill="hold">
                  <anim:set smil:targetElement="id281" smil:attributeName="visibility" smil:to="visible" smil:begin="0.0s" smil:dur="0.001s" smil:fill="hold"/>
                  <anim:transitionFilter smil:targetElement="id281" smil:type="fade" smil:subtype="crossfade" smil:dur="1.0s"/>
                  <anim:animate smil:targetElement="id281" smil:attributeName="x" smil:values="x-.1;x" smil:keyTimes="0.0;1.0" smil:dur="1.0s" smil:fill="hold"/>
                  <anim:animate smil:targetElement="id281" smil:attributeName="y" smil:values="y;y" smil:keyTimes="0.0;1.0" smil:dur="1.0s" smil:fill="hold"/>
                </anim:iterate>
                <anim:par presentation:node-type="with-previous" presentation:preset-id="10" presentation:preset-sub-type="0" presentation:preset-class="entrance" presentation:group-id="0" smil:begin="1.4s" smil:fill="hold">
                  <anim:set smil:targetElement="id283" smil:attributeName="visibility" smil:to="visible" smil:begin="0.0s" smil:dur="0.001s" smil:fill="hold"/>
                  <anim:transitionFilter smil:targetElement="id283" smil:type="fade" smil:subtype="crossfade" smil:dur="2.0s"/>
                </anim:par>
                <anim:par smil:accelerate="50" smil:decelerate="50" presentation:node-type="with-previous" presentation:preset-id="42" presentation:preset-sub-type="0" presentation:preset-class="motion-path" presentation:group-id="2" smil:begin="2.1s" smil:fill="hold">
                  <anim:animateMotion svg:path="M -1.94444E-6 -3.33333E-6 L 0.4375 -0.18472 " svg:origin="layout" smil:targetElement="id283" smil:attributeName="x" smil:dur="2.0s" smil:fill="hold"/>
                </anim:par>
                <anim:iterate presentation:node-type="with-previous" presentation:preset-id="10" presentation:preset-sub-type="0" presentation:preset-class="entrance" smil:targetElement="id285" anim:iterate-type="by-letter" anim:iterate-interval="PT0.000000S" smil:begin="0.0s" smil:fill="hold">
                  <anim:set smil:targetElement="id285" smil:attributeName="visibility" smil:to="visible" smil:begin="0.0s" smil:dur="0.001s" smil:fill="hold"/>
                  <anim:transitionFilter smil:targetElement="id285" smil:type="fade" smil:subtype="crossfade" smil:dur="2.0s"/>
                </anim:iterate>
                <anim:iterate smil:accelerate="50" smil:decelerate="50" presentation:node-type="with-previous" presentation:preset-id="63" presentation:preset-sub-type="0" presentation:preset-class="motion-path" smil:targetElement="id285" anim:iterate-type="by-letter" anim:iterate-interval="PT0.000000S" smil:begin="0.0s" smil:fill="hold">
                  <anim:animateMotion svg:path="M -0.28351 -2.22222E-6 L -0.13385 -2.22222E-6 " svg:origin="layout" smil:targetElement="id285" smil:attributeName="x" smil:dur="2.0s" smil:fill="hold"/>
                </anim:iterate>
                <anim:par presentation:node-type="with-previous" presentation:preset-id="10" presentation:preset-sub-type="0" presentation:preset-class="entrance" smil:begin="3.0s" smil:fill="hold">
                  <anim:set smil:targetElement="id287" smil:attributeName="visibility" smil:to="visible" smil:begin="0.0s" smil:dur="0.001s" smil:fill="hold"/>
                  <anim:transitionFilter smil:targetElement="id287" smil:type="fade" smil:subtype="crossfade" smil:dur="2.0s"/>
                </anim:par>
                <anim:par smil:accelerate="50" smil:decelerate="50" presentation:node-type="with-previous" presentation:preset-id="42" presentation:preset-sub-type="0" presentation:preset-class="motion-path" presentation:group-id="1" smil:begin="4.2s" smil:fill="hold">
                  <anim:animateMotion svg:path="M -2.77778E-7 -1.11111E-6 L 0.30417 0.11667 " svg:origin="layout" smil:targetElement="id287" smil:attributeName="x" smil:dur="2.0s" smil:fill="hold"/>
                </anim:par>
                <anim:par presentation:node-type="with-previous" presentation:preset-id="22" presentation:preset-sub-type="2" presentation:preset-class="entrance" presentation:group-id="0" smil:begin="10.0s" smil:fill="hold">
                  <anim:set smil:targetElement="id308" smil:attributeName="visibility" smil:to="visible" smil:begin="0.0s" smil:dur="0.001s" smil:fill="hold"/>
                  <anim:transitionFilter smil:targetElement="id308" smil:type="slideWipe" smil:subtype="fromRight" smil:dur="0.7s"/>
                </anim:par>
                <anim:par presentation:node-type="with-previous" presentation:preset-id="22" presentation:preset-sub-type="2" presentation:preset-class="entrance" presentation:group-id="0" smil:begin="10.4s" smil:fill="hold">
                  <anim:set smil:targetElement="id310" smil:attributeName="visibility" smil:to="visible" smil:begin="0.0s" smil:dur="0.001s" smil:fill="hold"/>
                  <anim:transitionFilter smil:targetElement="id310" smil:type="slideWipe" smil:subtype="fromRight" smil:dur="0.7s"/>
                </anim:par>
                <anim:par presentation:node-type="with-previous" presentation:preset-id="22" presentation:preset-sub-type="2" presentation:preset-class="entrance" presentation:group-id="0" smil:begin="10.8s" smil:fill="hold">
                  <anim:set smil:targetElement="id312" smil:attributeName="visibility" smil:to="visible" smil:begin="0.0s" smil:dur="0.001s" smil:fill="hold"/>
                  <anim:transitionFilter smil:targetElement="id312" smil:type="slideWipe" smil:subtype="fromRight" smil:dur="0.7s"/>
                </anim:par>
                <anim:par presentation:node-type="with-previous" presentation:preset-id="22" presentation:preset-sub-type="2" presentation:preset-class="entrance" presentation:group-id="0" smil:begin="11.1s" smil:fill="hold">
                  <anim:set smil:targetElement="id302" smil:attributeName="visibility" smil:to="visible" smil:begin="0.0s" smil:dur="0.001s" smil:fill="hold"/>
                  <anim:transitionFilter smil:targetElement="id302" smil:type="slideWipe" smil:subtype="fromRight" smil:dur="0.7s"/>
                </anim:par>
                <anim:par presentation:node-type="with-previous" presentation:preset-id="22" presentation:preset-sub-type="2" presentation:preset-class="entrance" presentation:group-id="0" smil:begin="11.6s" smil:fill="hold">
                  <anim:set smil:targetElement="id304" smil:attributeName="visibility" smil:to="visible" smil:begin="0.0s" smil:dur="0.001s" smil:fill="hold"/>
                  <anim:transitionFilter smil:targetElement="id304" smil:type="slideWipe" smil:subtype="fromRight" smil:dur="0.7s"/>
                </anim:par>
                <anim:par presentation:node-type="with-previous" presentation:preset-id="22" presentation:preset-sub-type="2" presentation:preset-class="entrance" presentation:group-id="0" smil:begin="11.7s" smil:fill="hold">
                  <anim:set smil:targetElement="id300" smil:attributeName="visibility" smil:to="visible" smil:begin="0.0s" smil:dur="0.001s" smil:fill="hold"/>
                  <anim:transitionFilter smil:targetElement="id300" smil:type="slideWipe" smil:subtype="fromRight" smil:dur="0.7s"/>
                </anim:par>
                <anim:par presentation:node-type="with-previous" presentation:preset-id="22" presentation:preset-sub-type="2" presentation:preset-class="entrance" presentation:group-id="0" smil:begin="12.2s" smil:fill="hold">
                  <anim:set smil:targetElement="id306" smil:attributeName="visibility" smil:to="visible" smil:begin="0.0s" smil:dur="0.001s" smil:fill="hold"/>
                  <anim:transitionFilter smil:targetElement="id306" smil:type="slideWipe" smil:subtype="fromRight" smil:dur="0.7s"/>
                </anim:par>
                <anim:par presentation:node-type="with-previous" presentation:preset-id="22" presentation:preset-sub-type="2" presentation:preset-class="entrance" presentation:group-id="0" smil:begin="12.5s" smil:fill="hold">
                  <anim:set smil:targetElement="id298" smil:attributeName="visibility" smil:to="visible" smil:begin="0.0s" smil:dur="0.001s" smil:fill="hold"/>
                  <anim:transitionFilter smil:targetElement="id298" smil:type="slideWipe" smil:subtype="fromRight" smil:dur="0.7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1" smil:attributeName="visibility" smil:to="visible" smil:begin="0.0s" smil:dur="0.001s" smil:fill="hold"/>
                  <anim:transitionFilter smil:targetElement="id291" smil:type="fade" smil:subtype="crossfade" smil:dur="2.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296" smil:attributeName="visibility" smil:to="visible" smil:begin="0.0s" smil:dur="0.001s" smil:fill="hold"/>
                  <anim:transitionFilter smil:targetElement="id296" smil:type="fade" smil:subtype="crossfade" smil:dur="2.0s"/>
                </anim:par>
              </anim:par>
            </anim:par>
          </anim:seq>
        </anim:par>
      </draw:page>
      <draw:page draw:name="Slide17" draw:style-name="a1564" draw:master-page-name="Master1-Layout12-cust-标题幻灯片" presentation:presentation-page-layout-name="Master1-PPL12" draw:id="Slide-272">
        <draw:custom-shape svg:x="0in" svg:y="0in" svg:width="10in" svg:height="7.5in" draw:id="id467" draw:style-name="a1567" draw:name="矩形 18">
          <svg:title/>
          <svg:desc/>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g draw:name="组合 3" draw:id="id468">
          <svg:title/>
          <svg:desc/>
          <draw:custom-shape svg:x="1.62847in" svg:y="5.04688in" svg:width="1.10764in" svg:height="0.40972in" draw:id="id476" draw:style-name="a1580" draw:name="Freeform 4">
            <svg:title/>
            <svg:desc/>
            <text:p text:style-name="a1579" text:class-names="" text:cond-style-name=""><text:span text:style-name="a1578" text:class-names=""/></text:p>
            <draw:enhanced-geometry xmlns:dr3d="urn:oasis:names:tc:opendocument:xmlns:dr3d:1.0" draw:type="non-primitive" svg:viewBox="0 0 356 132" draw:enhanced-path="M 0 94 C 6 101 26 132 85 106 106 97 176 80 187 77 198 75 223 61 249 58 276 54 293 22 315 14 337 5 333 1 348 2 351 2 354 0 356 0 N" draw:text-areas="?f24 ?f37 ?f38 ?f39" draw:glue-points="?f24 ?f25 ?f26 ?f27 ?f28 ?f29 ?f30 ?f31 ?f32 ?f33 ?f34 ?f35 ?f36 ?f3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6"/>
              <draw:equation draw:name="f7" draw:formula="?f4 / 132"/>
              <draw:equation draw:name="f8" draw:formula="0 * ?f5 / 356"/>
              <draw:equation draw:name="f9" draw:formula="266796 * ?f4 / 132"/>
              <draw:equation draw:name="f10" draw:formula="241826 * ?f5 / 356"/>
              <draw:equation draw:name="f11" draw:formula="300855 * ?f4 / 132"/>
              <draw:equation draw:name="f12" draw:formula="532018 * ?f5 / 356"/>
              <draw:equation draw:name="f13" draw:formula="218546 * ?f4 / 132"/>
              <draw:equation draw:name="f14" draw:formula="708408 * ?f5 / 356"/>
              <draw:equation draw:name="f15" draw:formula="164619 * ?f4 / 132"/>
              <draw:equation draw:name="f16" draw:formula="896179 * ?f5 / 356"/>
              <draw:equation draw:name="f17" draw:formula="39736 * ?f4 / 132"/>
              <draw:equation draw:name="f18" draw:formula="990065 * ?f5 / 356"/>
              <draw:equation draw:name="f19" draw:formula="5677 * ?f4 / 132"/>
              <draw:equation draw:name="f20" draw:formula="1012825 * ?f5 / 356"/>
              <draw:equation draw:name="f21" draw:formula="0 * ?f4 / 132"/>
              <draw:equation draw:name="f22" draw:formula="356 * ?f5 / 356"/>
              <draw:equation draw:name="f23" draw:formula="132 * ?f4 / 132"/>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svg:x="3.33333in" svg:y="3.60243in" svg:width="0.0625in" svg:height="0.09896in" draw:id="id477" draw:style-name="a1583" draw:name="Freeform 5">
            <svg:title/>
            <svg:desc/>
            <text:p text:style-name="a1582" text:class-names="" text:cond-style-name=""><text:span text:style-name="a1581" text:class-names=""/></text:p>
            <draw:enhanced-geometry xmlns:dr3d="urn:oasis:names:tc:opendocument:xmlns:dr3d:1.0" draw:type="non-primitive" svg:viewBox="0 0 20 32" draw:enhanced-path="M 0 0 C 2 2 7 8 7 8 14 24 14 24 14 24 20 32 20 32 20 32 N" draw:text-areas="?f18 ?f19 ?f26 ?f27" draw:glue-points="?f18 ?f19 ?f20 ?f21 ?f22 ?f23 ?f24 ?f2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
              <draw:equation draw:name="f7" draw:formula="?f4 / 32"/>
              <draw:equation draw:name="f8" draw:formula="0 * ?f5 / 20"/>
              <draw:equation draw:name="f9" draw:formula="0 * ?f4 / 32"/>
              <draw:equation draw:name="f10" draw:formula="20003 * ?f5 / 20"/>
              <draw:equation draw:name="f11" draw:formula="22622 * ?f4 / 32"/>
              <draw:equation draw:name="f12" draw:formula="40005 * ?f5 / 20"/>
              <draw:equation draw:name="f13" draw:formula="67865 * ?f4 / 32"/>
              <draw:equation draw:name="f14" draw:formula="57150 * ?f5 / 20"/>
              <draw:equation draw:name="f15" draw:formula="90487 * ?f4 / 32"/>
              <draw:equation draw:name="f16" draw:formula="20 * ?f5 / 20"/>
              <draw:equation draw:name="f17" draw:formula="32 * ?f4 / 32"/>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svg:x="3.16319in" svg:y="3.71181in" svg:width="0.22049in" svg:height="0.07639in" draw:id="id478" draw:style-name="a1586" draw:name="Freeform 6">
            <svg:title/>
            <svg:desc/>
            <text:p text:style-name="a1585" text:class-names="" text:cond-style-name=""><text:span text:style-name="a1584" text:class-names=""/></text:p>
            <draw:enhanced-geometry xmlns:dr3d="urn:oasis:names:tc:opendocument:xmlns:dr3d:1.0" draw:type="non-primitive" svg:viewBox="0 0 127 44" draw:enhanced-path="M 0 0 C 0 0 10 24 17 24 22 24 33 19 33 26 33 33 46 44 57 40 68 39 84 17 87 17 93 17 105 21 109 21 113 21 127 15 127 15 N" draw:text-areas="?f24 ?f25 ?f38 ?f39" draw:glue-points="?f24 ?f25 ?f26 ?f27 ?f28 ?f29 ?f30 ?f31 ?f32 ?f33 ?f34 ?f35 ?f36 ?f37"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7"/>
              <draw:equation draw:name="f7" draw:formula="?f4 / 44"/>
              <draw:equation draw:name="f8" draw:formula="0 * ?f5 / 127"/>
              <draw:equation draw:name="f9" draw:formula="0 * ?f4 / 44"/>
              <draw:equation draw:name="f10" draw:formula="26988 * ?f5 / 127"/>
              <draw:equation draw:name="f11" draw:formula="38100 * ?f4 / 44"/>
              <draw:equation draw:name="f12" draw:formula="52388 * ?f5 / 127"/>
              <draw:equation draw:name="f13" draw:formula="41275 * ?f4 / 44"/>
              <draw:equation draw:name="f14" draw:formula="90488 * ?f5 / 127"/>
              <draw:equation draw:name="f15" draw:formula="63500 * ?f4 / 44"/>
              <draw:equation draw:name="f16" draw:formula="138113 * ?f5 / 127"/>
              <draw:equation draw:name="f17" draw:formula="26988 * ?f4 / 44"/>
              <draw:equation draw:name="f18" draw:formula="173038 * ?f5 / 127"/>
              <draw:equation draw:name="f19" draw:formula="33338 * ?f4 / 44"/>
              <draw:equation draw:name="f20" draw:formula="201613 * ?f5 / 127"/>
              <draw:equation draw:name="f21" draw:formula="23813 * ?f4 / 44"/>
              <draw:equation draw:name="f22" draw:formula="127 * ?f5 / 127"/>
              <draw:equation draw:name="f23" draw:formula="44 * ?f4 / 44"/>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nhanced-geometry>
          </draw:custom-shape>
          <draw:custom-shape svg:x="3.16146in" svg:y="3.62326in" svg:width="0.06597in" svg:height="0.1059in" draw:id="id479" draw:style-name="a1589" draw:name="Freeform 7">
            <svg:title/>
            <svg:desc/>
            <text:p text:style-name="a1588" text:class-names="" text:cond-style-name=""><text:span text:style-name="a1587" text:class-names=""/></text:p>
            <draw:enhanced-geometry xmlns:dr3d="urn:oasis:names:tc:opendocument:xmlns:dr3d:1.0" draw:type="non-primitive" svg:viewBox="0 0 21 34" draw:enhanced-path="M 21 0 C 17 4 3 16 3 16 3 16 0 26 1 28 2 30 2 32 1 34 N" draw:text-areas="?f25 ?f19 ?f26 ?f27" draw:glue-points="?f18 ?f19 ?f20 ?f21 ?f22 ?f23 ?f22 ?f24"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
              <draw:equation draw:name="f7" draw:formula="?f4 / 34"/>
              <draw:equation draw:name="f8" draw:formula="60325 * ?f5 / 21"/>
              <draw:equation draw:name="f9" draw:formula="0 * ?f4 / 34"/>
              <draw:equation draw:name="f10" draw:formula="8618 * ?f5 / 21"/>
              <draw:equation draw:name="f11" draw:formula="45570 * ?f4 / 34"/>
              <draw:equation draw:name="f12" draw:formula="2873 * ?f5 / 21"/>
              <draw:equation draw:name="f13" draw:formula="79748 * ?f4 / 34"/>
              <draw:equation draw:name="f14" draw:formula="96837 * ?f4 / 34"/>
              <draw:equation draw:name="f15" draw:formula="0 * ?f5 / 21"/>
              <draw:equation draw:name="f16" draw:formula="21 * ?f5 / 21"/>
              <draw:equation draw:name="f17" draw:formula="34 * ?f4 / 3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6"/>
              <draw:equation draw:name="f27" draw:formula="?f17 / ?f7"/>
            </draw:enhanced-geometry>
          </draw:custom-shape>
          <draw:custom-shape svg:x="2.67014in" svg:y="4.26215in" svg:width="0.1875in" svg:height="0.72222in" draw:id="id480" draw:style-name="a1592" draw:name="Freeform 8">
            <svg:title/>
            <svg:desc/>
            <text:p text:style-name="a1591" text:class-names="" text:cond-style-name=""><text:span text:style-name="a1590" text:class-names=""/></text:p>
            <draw:enhanced-geometry xmlns:dr3d="urn:oasis:names:tc:opendocument:xmlns:dr3d:1.0" draw:type="non-primitive" svg:viewBox="0 0 60 232" draw:enhanced-path="M 2 0 C 2 0 8 32 10 36 11 39 15 48 14 54 13 59 13 82 12 85 11 89 6 106 5 109 4 113 0 127 2 128 3 129 20 142 21 146 22 150 34 160 36 171 37 183 41 208 44 212 48 218 60 232 60 232 N" draw:text-areas="?f49 ?f31 ?f50 ?f51" draw:glue-points="?f30 ?f31 ?f32 ?f33 ?f34 ?f35 ?f36 ?f37 ?f38 ?f39 ?f30 ?f40 ?f41 ?f42 ?f43 ?f44 ?f45 ?f46 ?f47 ?f48"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
              <draw:equation draw:name="f7" draw:formula="?f4 / 232"/>
              <draw:equation draw:name="f8" draw:formula="5715 * ?f5 / 60"/>
              <draw:equation draw:name="f9" draw:formula="0 * ?f4 / 232"/>
              <draw:equation draw:name="f10" draw:formula="28575 * ?f5 / 60"/>
              <draw:equation draw:name="f11" draw:formula="102476 * ?f4 / 232"/>
              <draw:equation draw:name="f12" draw:formula="40005 * ?f5 / 60"/>
              <draw:equation draw:name="f13" draw:formula="153714 * ?f4 / 232"/>
              <draw:equation draw:name="f14" draw:formula="34290 * ?f5 / 60"/>
              <draw:equation draw:name="f15" draw:formula="241957 * ?f4 / 232"/>
              <draw:equation draw:name="f16" draw:formula="14288 * ?f5 / 60"/>
              <draw:equation draw:name="f17" draw:formula="310274 * ?f4 / 232"/>
              <draw:equation draw:name="f18" draw:formula="364359 * ?f4 / 232"/>
              <draw:equation draw:name="f19" draw:formula="60008 * ?f5 / 60"/>
              <draw:equation draw:name="f20" draw:formula="415597 * ?f4 / 232"/>
              <draw:equation draw:name="f21" draw:formula="102870 * ?f5 / 60"/>
              <draw:equation draw:name="f22" draw:formula="486760 * ?f4 / 232"/>
              <draw:equation draw:name="f23" draw:formula="125730 * ?f5 / 60"/>
              <draw:equation draw:name="f24" draw:formula="603469 * ?f4 / 232"/>
              <draw:equation draw:name="f25" draw:formula="171450 * ?f5 / 60"/>
              <draw:equation draw:name="f26" draw:formula="660400 * ?f4 / 232"/>
              <draw:equation draw:name="f27" draw:formula="0 * ?f5 / 60"/>
              <draw:equation draw:name="f28" draw:formula="60 * ?f5 / 60"/>
              <draw:equation draw:name="f29" draw:formula="232 * ?f4 / 232"/>
              <draw:equation draw:name="f30" draw:formula="?f8 / ?f6"/>
              <draw:equation draw:name="f31" draw:formula="?f9 / ?f7"/>
              <draw:equation draw:name="f32" draw:formula="?f10 / ?f6"/>
              <draw:equation draw:name="f33" draw:formula="?f11 / ?f7"/>
              <draw:equation draw:name="f34" draw:formula="?f12 / ?f6"/>
              <draw:equation draw:name="f35" draw:formula="?f13 / ?f7"/>
              <draw:equation draw:name="f36" draw:formula="?f14 / ?f6"/>
              <draw:equation draw:name="f37" draw:formula="?f15 / ?f7"/>
              <draw:equation draw:name="f38" draw:formula="?f16 / ?f6"/>
              <draw:equation draw:name="f39" draw:formula="?f17 / ?f7"/>
              <draw:equation draw:name="f40" draw:formula="?f18 / ?f7"/>
              <draw:equation draw:name="f41" draw:formula="?f19 / ?f6"/>
              <draw:equation draw:name="f42" draw:formula="?f20 / ?f7"/>
              <draw:equation draw:name="f43" draw:formula="?f21 / ?f6"/>
              <draw:equation draw:name="f44" draw:formula="?f22 / ?f7"/>
              <draw:equation draw:name="f45" draw:formula="?f23 / ?f6"/>
              <draw:equation draw:name="f46" draw:formula="?f24 / ?f7"/>
              <draw:equation draw:name="f47" draw:formula="?f25 / ?f6"/>
              <draw:equation draw:name="f48" draw:formula="?f26 / ?f7"/>
              <draw:equation draw:name="f49" draw:formula="?f27 / ?f6"/>
              <draw:equation draw:name="f50" draw:formula="?f28 / ?f6"/>
              <draw:equation draw:name="f51" draw:formula="?f29 / ?f7"/>
            </draw:enhanced-geometry>
          </draw:custom-shape>
          <draw:custom-shape svg:x="1.88542in" svg:y="4.40451in" svg:width="0.08681in" svg:height="0.52257in" draw:id="id481" draw:style-name="a1595" draw:name="Freeform 9">
            <svg:title/>
            <svg:desc/>
            <text:p text:style-name="a1594" text:class-names="" text:cond-style-name=""><text:span text:style-name="a1593" text:class-names=""/></text:p>
            <draw:enhanced-geometry xmlns:dr3d="urn:oasis:names:tc:opendocument:xmlns:dr3d:1.0" draw:type="non-primitive" svg:viewBox="0 0 50 301" draw:enhanced-path="M 50 301 C 50 299 41 291 41 282 40 251 45 251 43 221 41 163 27 84 20 70 14 56 0 23 2 0 N" draw:text-areas="?f31 ?f30 ?f32 ?f33" draw:glue-points="?f21 ?f22 ?f23 ?f24 ?f25 ?f26 ?f27 ?f28 ?f29 ?f3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
              <draw:equation draw:name="f7" draw:formula="?f4 / 301"/>
              <draw:equation draw:name="f8" draw:formula="79375 * ?f5 / 50"/>
              <draw:equation draw:name="f9" draw:formula="477837 * ?f4 / 301"/>
              <draw:equation draw:name="f10" draw:formula="65088 * ?f5 / 50"/>
              <draw:equation draw:name="f11" draw:formula="447675 * ?f4 / 301"/>
              <draw:equation draw:name="f12" draw:formula="68263 * ?f5 / 50"/>
              <draw:equation draw:name="f13" draw:formula="350837 * ?f4 / 301"/>
              <draw:equation draw:name="f14" draw:formula="31750 * ?f5 / 50"/>
              <draw:equation draw:name="f15" draw:formula="111125 * ?f4 / 301"/>
              <draw:equation draw:name="f16" draw:formula="3175 * ?f5 / 50"/>
              <draw:equation draw:name="f17" draw:formula="0 * ?f4 / 301"/>
              <draw:equation draw:name="f18" draw:formula="0 * ?f5 / 50"/>
              <draw:equation draw:name="f19" draw:formula="50 * ?f5 / 50"/>
              <draw:equation draw:name="f20" draw:formula="301 * ?f4 / 301"/>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6"/>
              <draw:equation draw:name="f32" draw:formula="?f19 / ?f6"/>
              <draw:equation draw:name="f33" draw:formula="?f20 / ?f7"/>
            </draw:enhanced-geometry>
          </draw:custom-shape>
          <draw:custom-shape svg:x="1.96528in" svg:y="4.73438in" svg:width="0.81076in" svg:height="0.19271in" draw:id="id482" draw:style-name="a1598" draw:name="Freeform 10">
            <svg:title/>
            <svg:desc/>
            <text:p text:style-name="a1597" text:class-names="" text:cond-style-name=""><text:span text:style-name="a1596" text:class-names=""/></text:p>
            <draw:enhanced-geometry xmlns:dr3d="urn:oasis:names:tc:opendocument:xmlns:dr3d:1.0" draw:type="non-primitive" svg:viewBox="0 0 467 111" draw:enhanced-path="M 467 22 C 467 22 451 11 445 7 438 4 402 4 402 4 372 5 372 5 372 5 372 5 367 0 365 0 361 2 306 27 286 36 266 45 248 45 216 54 184 63 56 111 29 104 10 99 4 108 0 101 N" draw:text-areas="?f44 ?f37 ?f46 ?f47" draw:glue-points="?f28 ?f29 ?f30 ?f31 ?f32 ?f33 ?f34 ?f35 ?f36 ?f37 ?f38 ?f39 ?f40 ?f41 ?f42 ?f43 ?f44 ?f4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7"/>
              <draw:equation draw:name="f7" draw:formula="?f4 / 111"/>
              <draw:equation draw:name="f8" draw:formula="741363 * ?f5 / 467"/>
              <draw:equation draw:name="f9" draw:formula="34925 * ?f4 / 111"/>
              <draw:equation draw:name="f10" draw:formula="706438 * ?f5 / 467"/>
              <draw:equation draw:name="f11" draw:formula="11112 * ?f4 / 111"/>
              <draw:equation draw:name="f12" draw:formula="638175 * ?f5 / 467"/>
              <draw:equation draw:name="f13" draw:formula="6350 * ?f4 / 111"/>
              <draw:equation draw:name="f14" draw:formula="590550 * ?f5 / 467"/>
              <draw:equation draw:name="f15" draw:formula="7937 * ?f4 / 111"/>
              <draw:equation draw:name="f16" draw:formula="579438 * ?f5 / 467"/>
              <draw:equation draw:name="f17" draw:formula="0 * ?f4 / 111"/>
              <draw:equation draw:name="f18" draw:formula="454025 * ?f5 / 467"/>
              <draw:equation draw:name="f19" draw:formula="57150 * ?f4 / 111"/>
              <draw:equation draw:name="f20" draw:formula="342900 * ?f5 / 467"/>
              <draw:equation draw:name="f21" draw:formula="85725 * ?f4 / 111"/>
              <draw:equation draw:name="f22" draw:formula="46038 * ?f5 / 467"/>
              <draw:equation draw:name="f23" draw:formula="165100 * ?f4 / 111"/>
              <draw:equation draw:name="f24" draw:formula="0 * ?f5 / 467"/>
              <draw:equation draw:name="f25" draw:formula="160337 * ?f4 / 111"/>
              <draw:equation draw:name="f26" draw:formula="467 * ?f5 / 467"/>
              <draw:equation draw:name="f27" draw:formula="111 * ?f4 / 111"/>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nhanced-geometry>
          </draw:custom-shape>
          <draw:custom-shape svg:x="0in" svg:y="5.57465in" svg:width="1.64063in" svg:height="0.00174in" draw:id="id483" draw:style-name="a1601" draw:name="Freeform 11">
            <svg:title/>
            <svg:desc/>
            <text:p text:style-name="a1600" text:class-names="" text:cond-style-name=""><text:span text:style-name="a1599" text:class-names=""/></text:p>
            <draw:enhanced-geometry xmlns:dr3d="urn:oasis:names:tc:opendocument:xmlns:dr3d:1.0" draw:type="non-primitive" svg:viewBox="0 0 945 1" draw:enhanced-path="M 945 1 L 0 0 N" draw:text-areas="?f16 ?f17 ?f18 ?f19" draw:glue-points="?f14 ?f15 ?f16 ?f17" draw:glue-point-leaving-directions="-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5"/>
              <draw:equation draw:name="f7" draw:formula="?f4"/>
              <draw:equation draw:name="f8" draw:formula="1500188 * ?f5 / 945"/>
              <draw:equation draw:name="f9" draw:formula="1587 * ?f4"/>
              <draw:equation draw:name="f10" draw:formula="0 * ?f5 / 945"/>
              <draw:equation draw:name="f11" draw:formula="0 * ?f4"/>
              <draw:equation draw:name="f12" draw:formula="945 * ?f5 / 945"/>
              <draw:equation draw:name="f13" draw:formula="1 * ?f4"/>
              <draw:equation draw:name="f14" draw:formula="?f8 / ?f6"/>
              <draw:equation draw:name="f15" draw:formula="?f9 / ?f7"/>
              <draw:equation draw:name="f16" draw:formula="?f10 / ?f6"/>
              <draw:equation draw:name="f17" draw:formula="?f11 / ?f7"/>
              <draw:equation draw:name="f18" draw:formula="?f12 / ?f6"/>
              <draw:equation draw:name="f19" draw:formula="?f13 / ?f7"/>
            </draw:enhanced-geometry>
          </draw:custom-shape>
          <draw:custom-shape svg:x="1.41319in" svg:y="2.89236in" svg:width="0.48611in" svg:height="2.67708in" draw:id="id484" draw:style-name="a1604" draw:name="Freeform 12">
            <svg:title/>
            <svg:desc/>
            <text:p text:style-name="a1603" text:class-names="" text:cond-style-name=""><text:span text:style-name="a1602" text:class-names=""/></text:p>
            <draw:enhanced-geometry xmlns:dr3d="urn:oasis:names:tc:opendocument:xmlns:dr3d:1.0" draw:type="non-primitive" svg:viewBox="0 0 280 1542" draw:enhanced-path="M 111 0 C 97 23 92 59 108 143 122 230 185 258 197 271 210 282 257 348 266 351 275 353 280 364 280 364 280 382 280 382 280 382 280 395 271 418 258 423 237 432 151 481 135 491 79 525 22 543 16 622 5 685 0 748 0 811 5 938 16 1058 52 1178 68 1232 83 1331 111 1384 131 1420 136 1431 126 1453 117 1515 124 1542 120 1542 N" draw:text-areas="?f53 ?f37 ?f62 ?f63" draw:glue-points="?f36 ?f37 ?f38 ?f39 ?f40 ?f41 ?f42 ?f43 ?f44 ?f45 ?f44 ?f46 ?f47 ?f48 ?f49 ?f50 ?f51 ?f52 ?f53 ?f54 ?f55 ?f56 ?f36 ?f57 ?f58 ?f59 ?f60 ?f61"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0"/>
              <draw:equation draw:name="f7" draw:formula="?f4 / 1542"/>
              <draw:equation draw:name="f8" draw:formula="176213 * ?f5 / 280"/>
              <draw:equation draw:name="f9" draw:formula="0 * ?f4 / 1542"/>
              <draw:equation draw:name="f10" draw:formula="171450 * ?f5 / 280"/>
              <draw:equation draw:name="f11" draw:formula="227013 * ?f4 / 1542"/>
              <draw:equation draw:name="f12" draw:formula="312738 * ?f5 / 280"/>
              <draw:equation draw:name="f13" draw:formula="430213 * ?f4 / 1542"/>
              <draw:equation draw:name="f14" draw:formula="422275 * ?f5 / 280"/>
              <draw:equation draw:name="f15" draw:formula="557213 * ?f4 / 1542"/>
              <draw:equation draw:name="f16" draw:formula="444500 * ?f5 / 280"/>
              <draw:equation draw:name="f17" draw:formula="577850 * ?f4 / 1542"/>
              <draw:equation draw:name="f18" draw:formula="606425 * ?f4 / 1542"/>
              <draw:equation draw:name="f19" draw:formula="409575 * ?f5 / 280"/>
              <draw:equation draw:name="f20" draw:formula="671513 * ?f4 / 1542"/>
              <draw:equation draw:name="f21" draw:formula="214313 * ?f5 / 280"/>
              <draw:equation draw:name="f22" draw:formula="779463 * ?f4 / 1542"/>
              <draw:equation draw:name="f23" draw:formula="25400 * ?f5 / 280"/>
              <draw:equation draw:name="f24" draw:formula="987425 * ?f4 / 1542"/>
              <draw:equation draw:name="f25" draw:formula="0 * ?f5 / 280"/>
              <draw:equation draw:name="f26" draw:formula="1287463 * ?f4 / 1542"/>
              <draw:equation draw:name="f27" draw:formula="82550 * ?f5 / 280"/>
              <draw:equation draw:name="f28" draw:formula="1870075 * ?f4 / 1542"/>
              <draw:equation draw:name="f29" draw:formula="2197100 * ?f4 / 1542"/>
              <draw:equation draw:name="f30" draw:formula="200025 * ?f5 / 280"/>
              <draw:equation draw:name="f31" draw:formula="2306638 * ?f4 / 1542"/>
              <draw:equation draw:name="f32" draw:formula="190500 * ?f5 / 280"/>
              <draw:equation draw:name="f33" draw:formula="2447925 * ?f4 / 1542"/>
              <draw:equation draw:name="f34" draw:formula="280 * ?f5 / 280"/>
              <draw:equation draw:name="f35" draw:formula="1542 * ?f4 / 1542"/>
              <draw:equation draw:name="f36" draw:formula="?f8 / ?f6"/>
              <draw:equation draw:name="f37" draw:formula="?f9 / ?f7"/>
              <draw:equation draw:name="f38" draw:formula="?f10 / ?f6"/>
              <draw:equation draw:name="f39" draw:formula="?f11 / ?f7"/>
              <draw:equation draw:name="f40" draw:formula="?f12 / ?f6"/>
              <draw:equation draw:name="f41" draw:formula="?f13 / ?f7"/>
              <draw:equation draw:name="f42" draw:formula="?f14 / ?f6"/>
              <draw:equation draw:name="f43" draw:formula="?f15 / ?f7"/>
              <draw:equation draw:name="f44" draw:formula="?f16 / ?f6"/>
              <draw:equation draw:name="f45" draw:formula="?f17 / ?f7"/>
              <draw:equation draw:name="f46" draw:formula="?f18 / ?f7"/>
              <draw:equation draw:name="f47" draw:formula="?f19 / ?f6"/>
              <draw:equation draw:name="f48" draw:formula="?f20 / ?f7"/>
              <draw:equation draw:name="f49" draw:formula="?f21 / ?f6"/>
              <draw:equation draw:name="f50" draw:formula="?f22 / ?f7"/>
              <draw:equation draw:name="f51" draw:formula="?f23 / ?f6"/>
              <draw:equation draw:name="f52" draw:formula="?f24 / ?f7"/>
              <draw:equation draw:name="f53" draw:formula="?f25 / ?f6"/>
              <draw:equation draw:name="f54" draw:formula="?f26 / ?f7"/>
              <draw:equation draw:name="f55" draw:formula="?f27 / ?f6"/>
              <draw:equation draw:name="f56" draw:formula="?f28 / ?f7"/>
              <draw:equation draw:name="f57" draw:formula="?f29 / ?f7"/>
              <draw:equation draw:name="f58" draw:formula="?f30 / ?f6"/>
              <draw:equation draw:name="f59" draw:formula="?f31 / ?f7"/>
              <draw:equation draw:name="f60" draw:formula="?f32 / ?f6"/>
              <draw:equation draw:name="f61" draw:formula="?f33 / ?f7"/>
              <draw:equation draw:name="f62" draw:formula="?f34 / ?f6"/>
              <draw:equation draw:name="f63" draw:formula="?f35 / ?f7"/>
            </draw:enhanced-geometry>
          </draw:custom-shape>
          <draw:custom-shape svg:x="1.6059in" svg:y="2.63715in" svg:width="0.67535in" svg:height="0.25521in" draw:id="id485" draw:style-name="a1607" draw:name="Freeform 13">
            <svg:title/>
            <svg:desc/>
            <text:p text:style-name="a1606" text:class-names="" text:cond-style-name=""><text:span text:style-name="a1605" text:class-names=""/></text:p>
            <draw:enhanced-geometry xmlns:dr3d="urn:oasis:names:tc:opendocument:xmlns:dr3d:1.0" draw:type="non-primitive" svg:viewBox="0 0 217 82" draw:enhanced-path="M 211 29 C 210 27 208 26 209 26 210 27 217 28 216 25 214 22 194 9 188 6 183 4 146 0 138 2 129 3 90 16 64 23 45 28 22 52 9 69 5 74 1 79 0 82 N" draw:text-areas="?f41 ?f44 ?f43 ?f45" draw:glue-points="?f27 ?f28 ?f29 ?f30 ?f31 ?f32 ?f33 ?f34 ?f35 ?f36 ?f37 ?f38 ?f39 ?f40 ?f41 ?f4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
              <draw:equation draw:name="f7" draw:formula="?f4 / 82"/>
              <draw:equation draw:name="f8" draw:formula="600462 * ?f5 / 217"/>
              <draw:equation draw:name="f9" draw:formula="82530 * ?f4 / 82"/>
              <draw:equation draw:name="f10" draw:formula="594771 * ?f5 / 217"/>
              <draw:equation draw:name="f11" draw:formula="73993 * ?f4 / 82"/>
              <draw:equation draw:name="f12" draw:formula="614691 * ?f5 / 217"/>
              <draw:equation draw:name="f13" draw:formula="71147 * ?f4 / 82"/>
              <draw:equation draw:name="f14" draw:formula="535009 * ?f5 / 217"/>
              <draw:equation draw:name="f15" draw:formula="17075 * ?f4 / 82"/>
              <draw:equation draw:name="f16" draw:formula="392719 * ?f5 / 217"/>
              <draw:equation draw:name="f17" draw:formula="5692 * ?f4 / 82"/>
              <draw:equation draw:name="f18" draw:formula="182131 * ?f5 / 217"/>
              <draw:equation draw:name="f19" draw:formula="65455 * ?f4 / 82"/>
              <draw:equation draw:name="f20" draw:formula="25612 * ?f5 / 217"/>
              <draw:equation draw:name="f21" draw:formula="196366 * ?f4 / 82"/>
              <draw:equation draw:name="f22" draw:formula="0 * ?f5 / 217"/>
              <draw:equation draw:name="f23" draw:formula="233362 * ?f4 / 82"/>
              <draw:equation draw:name="f24" draw:formula="0 * ?f4 / 82"/>
              <draw:equation draw:name="f25" draw:formula="217 * ?f5 / 217"/>
              <draw:equation draw:name="f26" draw:formula="82 * ?f4 / 8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5 / ?f6"/>
              <draw:equation draw:name="f44" draw:formula="?f24 / ?f7"/>
              <draw:equation draw:name="f45" draw:formula="?f26 / ?f7"/>
            </draw:enhanced-geometry>
          </draw:custom-shape>
          <draw:custom-shape svg:x="2.25in" svg:y="2.71181in" svg:width="0.71875in" svg:height="1.57813in" draw:id="id486" draw:style-name="a1610" draw:name="Freeform 14">
            <svg:title/>
            <svg:desc/>
            <text:p text:style-name="a1609" text:class-names="" text:cond-style-name=""><text:span text:style-name="a1608" text:class-names=""/></text:p>
            <draw:enhanced-geometry xmlns:dr3d="urn:oasis:names:tc:opendocument:xmlns:dr3d:1.0" draw:type="non-primitive" svg:viewBox="0 0 414 909" draw:enhanced-path="M 414 905 C 414 907 414 909 414 909 410 902 398 879 396 871 394 864 376 785 371 776 366 767 297 680 292 671 287 662 208 626 197 622 188 619 84 577 82 574 79 568 68 506 64 500 63 497 64 484 72 454 79 423 91 425 100 421 127 409 168 394 177 389 193 378 199 364 202 355 204 346 190 326 188 323 188 319 190 308 190 303 190 299 186 278 186 278 174 283 174 283 174 283 174 283 183 267 183 262 183 256 163 224 159 221 156 217 161 206 170 188 179 170 161 165 156 163 152 161 88 129 88 129 88 129 89 118 82 113 77 109 82 90 82 84 82 79 23 23 23 23 23 23 7 5 0 0 N" draw:text-areas="?f102 ?f103 ?f104 ?f105" draw:glue-points="?f57 ?f58 ?f57 ?f59 ?f60 ?f61 ?f62 ?f63 ?f64 ?f65 ?f66 ?f67 ?f68 ?f69 ?f70 ?f71 ?f72 ?f73 ?f74 ?f75 ?f76 ?f77 ?f78 ?f79 ?f80 ?f81 ?f82 ?f83 ?f84 ?f85 ?f86 ?f87 ?f88 ?f89 ?f90 ?f91 ?f92 ?f93 ?f94 ?f95 ?f96 ?f97 ?f68 ?f98 ?f68 ?f99 ?f100 ?f101 ?f102 ?f103"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4"/>
              <draw:equation draw:name="f7" draw:formula="?f4 / 909"/>
              <draw:equation draw:name="f8" draw:formula="657225 * ?f5 / 414"/>
              <draw:equation draw:name="f9" draw:formula="1436688 * ?f4 / 909"/>
              <draw:equation draw:name="f10" draw:formula="1443038 * ?f4 / 909"/>
              <draw:equation draw:name="f11" draw:formula="628650 * ?f5 / 414"/>
              <draw:equation draw:name="f12" draw:formula="1382713 * ?f4 / 909"/>
              <draw:equation draw:name="f13" draw:formula="588963 * ?f5 / 414"/>
              <draw:equation draw:name="f14" draw:formula="1231900 * ?f4 / 909"/>
              <draw:equation draw:name="f15" draw:formula="463550 * ?f5 / 414"/>
              <draw:equation draw:name="f16" draw:formula="1065213 * ?f4 / 909"/>
              <draw:equation draw:name="f17" draw:formula="312738 * ?f5 / 414"/>
              <draw:equation draw:name="f18" draw:formula="987425 * ?f4 / 909"/>
              <draw:equation draw:name="f19" draw:formula="130175 * ?f5 / 414"/>
              <draw:equation draw:name="f20" draw:formula="911225 * ?f4 / 909"/>
              <draw:equation draw:name="f21" draw:formula="101600 * ?f5 / 414"/>
              <draw:equation draw:name="f22" draw:formula="793750 * ?f4 / 909"/>
              <draw:equation draw:name="f23" draw:formula="114300 * ?f5 / 414"/>
              <draw:equation draw:name="f24" draw:formula="720725 * ?f4 / 909"/>
              <draw:equation draw:name="f25" draw:formula="158750 * ?f5 / 414"/>
              <draw:equation draw:name="f26" draw:formula="668338 * ?f4 / 909"/>
              <draw:equation draw:name="f27" draw:formula="280988 * ?f5 / 414"/>
              <draw:equation draw:name="f28" draw:formula="617538 * ?f4 / 909"/>
              <draw:equation draw:name="f29" draw:formula="320675 * ?f5 / 414"/>
              <draw:equation draw:name="f30" draw:formula="563563 * ?f4 / 909"/>
              <draw:equation draw:name="f31" draw:formula="298450 * ?f5 / 414"/>
              <draw:equation draw:name="f32" draw:formula="512763 * ?f4 / 909"/>
              <draw:equation draw:name="f33" draw:formula="301625 * ?f5 / 414"/>
              <draw:equation draw:name="f34" draw:formula="481013 * ?f4 / 909"/>
              <draw:equation draw:name="f35" draw:formula="295275 * ?f5 / 414"/>
              <draw:equation draw:name="f36" draw:formula="441325 * ?f4 / 909"/>
              <draw:equation draw:name="f37" draw:formula="276225 * ?f5 / 414"/>
              <draw:equation draw:name="f38" draw:formula="449263 * ?f4 / 909"/>
              <draw:equation draw:name="f39" draw:formula="290513 * ?f5 / 414"/>
              <draw:equation draw:name="f40" draw:formula="415925 * ?f4 / 909"/>
              <draw:equation draw:name="f41" draw:formula="252413 * ?f5 / 414"/>
              <draw:equation draw:name="f42" draw:formula="350838 * ?f4 / 909"/>
              <draw:equation draw:name="f43" draw:formula="269875 * ?f5 / 414"/>
              <draw:equation draw:name="f44" draw:formula="298450 * ?f4 / 909"/>
              <draw:equation draw:name="f45" draw:formula="247650 * ?f5 / 414"/>
              <draw:equation draw:name="f46" draw:formula="258763 * ?f4 / 909"/>
              <draw:equation draw:name="f47" draw:formula="139700 * ?f5 / 414"/>
              <draw:equation draw:name="f48" draw:formula="204788 * ?f4 / 909"/>
              <draw:equation draw:name="f49" draw:formula="179388 * ?f4 / 909"/>
              <draw:equation draw:name="f50" draw:formula="133350 * ?f4 / 909"/>
              <draw:equation draw:name="f51" draw:formula="36513 * ?f5 / 414"/>
              <draw:equation draw:name="f52" draw:formula="36513 * ?f4 / 909"/>
              <draw:equation draw:name="f53" draw:formula="0 * ?f5 / 414"/>
              <draw:equation draw:name="f54" draw:formula="0 * ?f4 / 909"/>
              <draw:equation draw:name="f55" draw:formula="414 * ?f5 / 414"/>
              <draw:equation draw:name="f56" draw:formula="909 * ?f4 / 909"/>
              <draw:equation draw:name="f57" draw:formula="?f8 / ?f6"/>
              <draw:equation draw:name="f58" draw:formula="?f9 / ?f7"/>
              <draw:equation draw:name="f59" draw:formula="?f10 / ?f7"/>
              <draw:equation draw:name="f60" draw:formula="?f11 / ?f6"/>
              <draw:equation draw:name="f61" draw:formula="?f12 / ?f7"/>
              <draw:equation draw:name="f62" draw:formula="?f13 / ?f6"/>
              <draw:equation draw:name="f63" draw:formula="?f14 / ?f7"/>
              <draw:equation draw:name="f64" draw:formula="?f15 / ?f6"/>
              <draw:equation draw:name="f65" draw:formula="?f16 / ?f7"/>
              <draw:equation draw:name="f66" draw:formula="?f17 / ?f6"/>
              <draw:equation draw:name="f67" draw:formula="?f18 / ?f7"/>
              <draw:equation draw:name="f68" draw:formula="?f19 / ?f6"/>
              <draw:equation draw:name="f69" draw:formula="?f20 / ?f7"/>
              <draw:equation draw:name="f70" draw:formula="?f21 / ?f6"/>
              <draw:equation draw:name="f71" draw:formula="?f22 / ?f7"/>
              <draw:equation draw:name="f72" draw:formula="?f23 / ?f6"/>
              <draw:equation draw:name="f73" draw:formula="?f24 / ?f7"/>
              <draw:equation draw:name="f74" draw:formula="?f25 / ?f6"/>
              <draw:equation draw:name="f75" draw:formula="?f26 / ?f7"/>
              <draw:equation draw:name="f76" draw:formula="?f27 / ?f6"/>
              <draw:equation draw:name="f77" draw:formula="?f28 / ?f7"/>
              <draw:equation draw:name="f78" draw:formula="?f29 / ?f6"/>
              <draw:equation draw:name="f79" draw:formula="?f30 / ?f7"/>
              <draw:equation draw:name="f80" draw:formula="?f31 / ?f6"/>
              <draw:equation draw:name="f81" draw:formula="?f32 / ?f7"/>
              <draw:equation draw:name="f82" draw:formula="?f33 / ?f6"/>
              <draw:equation draw:name="f83" draw:formula="?f34 / ?f7"/>
              <draw:equation draw:name="f84" draw:formula="?f35 / ?f6"/>
              <draw:equation draw:name="f85" draw:formula="?f36 / ?f7"/>
              <draw:equation draw:name="f86" draw:formula="?f37 / ?f6"/>
              <draw:equation draw:name="f87" draw:formula="?f38 / ?f7"/>
              <draw:equation draw:name="f88" draw:formula="?f39 / ?f6"/>
              <draw:equation draw:name="f89" draw:formula="?f40 / ?f7"/>
              <draw:equation draw:name="f90" draw:formula="?f41 / ?f6"/>
              <draw:equation draw:name="f91" draw:formula="?f42 / ?f7"/>
              <draw:equation draw:name="f92" draw:formula="?f43 / ?f6"/>
              <draw:equation draw:name="f93" draw:formula="?f44 / ?f7"/>
              <draw:equation draw:name="f94" draw:formula="?f45 / ?f6"/>
              <draw:equation draw:name="f95" draw:formula="?f46 / ?f7"/>
              <draw:equation draw:name="f96" draw:formula="?f47 / ?f6"/>
              <draw:equation draw:name="f97" draw:formula="?f48 / ?f7"/>
              <draw:equation draw:name="f98" draw:formula="?f49 / ?f7"/>
              <draw:equation draw:name="f99" draw:formula="?f50 / ?f7"/>
              <draw:equation draw:name="f100" draw:formula="?f51 / ?f6"/>
              <draw:equation draw:name="f101" draw:formula="?f52 / ?f7"/>
              <draw:equation draw:name="f102" draw:formula="?f53 / ?f6"/>
              <draw:equation draw:name="f103" draw:formula="?f54 / ?f7"/>
              <draw:equation draw:name="f104" draw:formula="?f55 / ?f6"/>
              <draw:equation draw:name="f105" draw:formula="?f56 / ?f7"/>
            </draw:enhanced-geometry>
          </draw:custom-shape>
          <draw:custom-shape svg:x="2.96875in" svg:y="3.53299in" svg:width="0.27431in" svg:height="0.75in" draw:id="id487" draw:style-name="a1613" draw:name="Freeform 15">
            <svg:title/>
            <svg:desc/>
            <text:p text:style-name="a1612" text:class-names="" text:cond-style-name=""><text:span text:style-name="a1611" text:class-names=""/></text:p>
            <draw:enhanced-geometry xmlns:dr3d="urn:oasis:names:tc:opendocument:xmlns:dr3d:1.0" draw:type="non-primitive" svg:viewBox="0 0 158 432" draw:enhanced-path="M 151 48 C 150 50 142 60 142 59 142 58 152 46 154 39 158 32 153 16 153 16 153 16 144 2 135 0 127 0 92 61 88 65 84 70 61 88 56 95 48 102 48 142 45 156 41 168 47 185 48 192 50 197 47 215 47 222 47 229 48 281 48 281 48 281 38 281 38 285 36 289 20 355 18 369 16 380 4 416 0 432 N" draw:text-areas="?f62 ?f46 ?f64 ?f65" draw:glue-points="?f37 ?f38 ?f39 ?f40 ?f41 ?f42 ?f43 ?f44 ?f45 ?f46 ?f47 ?f48 ?f49 ?f50 ?f51 ?f52 ?f53 ?f54 ?f55 ?f56 ?f53 ?f57 ?f58 ?f59 ?f60 ?f61 ?f62 ?f63"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8"/>
              <draw:equation draw:name="f7" draw:formula="?f4 / 432"/>
              <draw:equation draw:name="f8" draw:formula="239713 * ?f5 / 158"/>
              <draw:equation draw:name="f9" draw:formula="76200 * ?f4 / 432"/>
              <draw:equation draw:name="f10" draw:formula="225425 * ?f5 / 158"/>
              <draw:equation draw:name="f11" draw:formula="93663 * ?f4 / 432"/>
              <draw:equation draw:name="f12" draw:formula="244475 * ?f5 / 158"/>
              <draw:equation draw:name="f13" draw:formula="61913 * ?f4 / 432"/>
              <draw:equation draw:name="f14" draw:formula="242888 * ?f5 / 158"/>
              <draw:equation draw:name="f15" draw:formula="25400 * ?f4 / 432"/>
              <draw:equation draw:name="f16" draw:formula="214313 * ?f5 / 158"/>
              <draw:equation draw:name="f17" draw:formula="0 * ?f4 / 432"/>
              <draw:equation draw:name="f18" draw:formula="139700 * ?f5 / 158"/>
              <draw:equation draw:name="f19" draw:formula="103188 * ?f4 / 432"/>
              <draw:equation draw:name="f20" draw:formula="88900 * ?f5 / 158"/>
              <draw:equation draw:name="f21" draw:formula="150813 * ?f4 / 432"/>
              <draw:equation draw:name="f22" draw:formula="71438 * ?f5 / 158"/>
              <draw:equation draw:name="f23" draw:formula="247650 * ?f4 / 432"/>
              <draw:equation draw:name="f24" draw:formula="76200 * ?f5 / 158"/>
              <draw:equation draw:name="f25" draw:formula="304800 * ?f4 / 432"/>
              <draw:equation draw:name="f26" draw:formula="74613 * ?f5 / 158"/>
              <draw:equation draw:name="f27" draw:formula="352425 * ?f4 / 432"/>
              <draw:equation draw:name="f28" draw:formula="446088 * ?f4 / 432"/>
              <draw:equation draw:name="f29" draw:formula="60325 * ?f5 / 158"/>
              <draw:equation draw:name="f30" draw:formula="452438 * ?f4 / 432"/>
              <draw:equation draw:name="f31" draw:formula="28575 * ?f5 / 158"/>
              <draw:equation draw:name="f32" draw:formula="585788 * ?f4 / 432"/>
              <draw:equation draw:name="f33" draw:formula="0 * ?f5 / 158"/>
              <draw:equation draw:name="f34" draw:formula="685800 * ?f4 / 432"/>
              <draw:equation draw:name="f35" draw:formula="158 * ?f5 / 158"/>
              <draw:equation draw:name="f36" draw:formula="432 * ?f4 / 432"/>
              <draw:equation draw:name="f37" draw:formula="?f8 / ?f6"/>
              <draw:equation draw:name="f38" draw:formula="?f9 / ?f7"/>
              <draw:equation draw:name="f39" draw:formula="?f10 / ?f6"/>
              <draw:equation draw:name="f40" draw:formula="?f11 / ?f7"/>
              <draw:equation draw:name="f41" draw:formula="?f12 / ?f6"/>
              <draw:equation draw:name="f42" draw:formula="?f13 / ?f7"/>
              <draw:equation draw:name="f43" draw:formula="?f14 / ?f6"/>
              <draw:equation draw:name="f44" draw:formula="?f15 / ?f7"/>
              <draw:equation draw:name="f45" draw:formula="?f16 / ?f6"/>
              <draw:equation draw:name="f46" draw:formula="?f17 / ?f7"/>
              <draw:equation draw:name="f47" draw:formula="?f18 / ?f6"/>
              <draw:equation draw:name="f48" draw:formula="?f19 / ?f7"/>
              <draw:equation draw:name="f49" draw:formula="?f20 / ?f6"/>
              <draw:equation draw:name="f50" draw:formula="?f21 / ?f7"/>
              <draw:equation draw:name="f51" draw:formula="?f22 / ?f6"/>
              <draw:equation draw:name="f52" draw:formula="?f23 / ?f7"/>
              <draw:equation draw:name="f53" draw:formula="?f24 / ?f6"/>
              <draw:equation draw:name="f54" draw:formula="?f25 / ?f7"/>
              <draw:equation draw:name="f55" draw:formula="?f26 / ?f6"/>
              <draw:equation draw:name="f56" draw:formula="?f27 / ?f7"/>
              <draw:equation draw:name="f57" draw:formula="?f28 / ?f7"/>
              <draw:equation draw:name="f58" draw:formula="?f29 / ?f6"/>
              <draw:equation draw:name="f59" draw:formula="?f30 / ?f7"/>
              <draw:equation draw:name="f60" draw:formula="?f31 / ?f6"/>
              <draw:equation draw:name="f61" draw:formula="?f32 / ?f7"/>
              <draw:equation draw:name="f62" draw:formula="?f33 / ?f6"/>
              <draw:equation draw:name="f63" draw:formula="?f34 / ?f7"/>
              <draw:equation draw:name="f64" draw:formula="?f35 / ?f6"/>
              <draw:equation draw:name="f65" draw:formula="?f36 / ?f7"/>
            </draw:enhanced-geometry>
          </draw:custom-shape>
          <draw:custom-shape svg:x="3.2309in" svg:y="3.4566in" svg:width="0.27951in" svg:height="0.16146in" draw:id="id488" draw:style-name="a1616" draw:name="Freeform 16">
            <svg:title/>
            <svg:desc/>
            <text:p text:style-name="a1615" text:class-names="" text:cond-style-name=""><text:span text:style-name="a1614" text:class-names=""/></text:p>
            <draw:enhanced-geometry xmlns:dr3d="urn:oasis:names:tc:opendocument:xmlns:dr3d:1.0" draw:type="non-primitive" svg:viewBox="0 0 90 52" draw:enhanced-path="M 90 4 C 89 2 86 2 84 1 80 0 68 9 64 12 60 15 53 26 48 32 42 38 36 44 36 44 36 44 33 47 29 45 24 43 13 45 7 47 5 47 2 49 0 52 N" draw:text-areas="?f41 ?f44 ?f43 ?f45" draw:glue-points="?f27 ?f28 ?f29 ?f30 ?f31 ?f32 ?f33 ?f34 ?f35 ?f36 ?f37 ?f38 ?f39 ?f40 ?f41 ?f4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0"/>
              <draw:equation draw:name="f7" draw:formula="?f4 / 52"/>
              <draw:equation draw:name="f8" draw:formula="255587 * ?f5 / 90"/>
              <draw:equation draw:name="f9" draw:formula="11357 * ?f4 / 52"/>
              <draw:equation draw:name="f10" draw:formula="238548 * ?f5 / 90"/>
              <draw:equation draw:name="f11" draw:formula="2839 * ?f4 / 52"/>
              <draw:equation draw:name="f12" draw:formula="181751 * ?f5 / 90"/>
              <draw:equation draw:name="f13" draw:formula="34070 * ?f4 / 52"/>
              <draw:equation draw:name="f14" draw:formula="136313 * ?f5 / 90"/>
              <draw:equation draw:name="f15" draw:formula="90854 * ?f4 / 52"/>
              <draw:equation draw:name="f16" draw:formula="102235 * ?f5 / 90"/>
              <draw:equation draw:name="f17" draw:formula="124924 * ?f4 / 52"/>
              <draw:equation draw:name="f18" draw:formula="82356 * ?f5 / 90"/>
              <draw:equation draw:name="f19" draw:formula="127763 * ?f4 / 52"/>
              <draw:equation draw:name="f20" draw:formula="19879 * ?f5 / 90"/>
              <draw:equation draw:name="f21" draw:formula="133441 * ?f4 / 52"/>
              <draw:equation draw:name="f22" draw:formula="0 * ?f5 / 90"/>
              <draw:equation draw:name="f23" draw:formula="147637 * ?f4 / 52"/>
              <draw:equation draw:name="f24" draw:formula="0 * ?f4 / 52"/>
              <draw:equation draw:name="f25" draw:formula="90 * ?f5 / 90"/>
              <draw:equation draw:name="f26" draw:formula="52 * ?f4 / 52"/>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7"/>
              <draw:equation draw:name="f37" draw:formula="?f18 / ?f6"/>
              <draw:equation draw:name="f38" draw:formula="?f19 / ?f7"/>
              <draw:equation draw:name="f39" draw:formula="?f20 / ?f6"/>
              <draw:equation draw:name="f40" draw:formula="?f21 / ?f7"/>
              <draw:equation draw:name="f41" draw:formula="?f22 / ?f6"/>
              <draw:equation draw:name="f42" draw:formula="?f23 / ?f7"/>
              <draw:equation draw:name="f43" draw:formula="?f25 / ?f6"/>
              <draw:equation draw:name="f44" draw:formula="?f24 / ?f7"/>
              <draw:equation draw:name="f45" draw:formula="?f26 / ?f7"/>
            </draw:enhanced-geometry>
          </draw:custom-shape>
          <draw:custom-shape svg:x="3.38715in" svg:y="3.45833in" svg:width="0.12674in" svg:height="0.22743in" draw:id="id489" draw:style-name="a1619" draw:name="Freeform 17">
            <svg:title/>
            <svg:desc/>
            <text:p text:style-name="a1618" text:class-names="" text:cond-style-name=""><text:span text:style-name="a1617" text:class-names=""/></text:p>
            <draw:enhanced-geometry xmlns:dr3d="urn:oasis:names:tc:opendocument:xmlns:dr3d:1.0" draw:type="non-primitive" svg:viewBox="0 0 73 131" draw:enhanced-path="M 0 131 C 0 127 0 124 0 122 0 120 9 99 11 97 12 94 30 67 32 61 34 56 61 29 69 17 73 11 69 2 67 0 N" draw:text-areas="?f21 ?f31 ?f32 ?f33" draw:glue-points="?f21 ?f22 ?f21 ?f23 ?f24 ?f25 ?f26 ?f27 ?f28 ?f29 ?f30 ?f31"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
              <draw:equation draw:name="f7" draw:formula="?f4 / 131"/>
              <draw:equation draw:name="f8" draw:formula="0 * ?f5 / 73"/>
              <draw:equation draw:name="f9" draw:formula="207963 * ?f4 / 131"/>
              <draw:equation draw:name="f10" draw:formula="193675 * ?f4 / 131"/>
              <draw:equation draw:name="f11" draw:formula="17462 * ?f5 / 73"/>
              <draw:equation draw:name="f12" draw:formula="153988 * ?f4 / 131"/>
              <draw:equation draw:name="f13" draw:formula="50800 * ?f5 / 73"/>
              <draw:equation draw:name="f14" draw:formula="96838 * ?f4 / 131"/>
              <draw:equation draw:name="f15" draw:formula="109537 * ?f5 / 73"/>
              <draw:equation draw:name="f16" draw:formula="26988 * ?f4 / 131"/>
              <draw:equation draw:name="f17" draw:formula="106362 * ?f5 / 73"/>
              <draw:equation draw:name="f18" draw:formula="0 * ?f4 / 131"/>
              <draw:equation draw:name="f19" draw:formula="73 * ?f5 / 73"/>
              <draw:equation draw:name="f20" draw:formula="131 * ?f4 / 131"/>
              <draw:equation draw:name="f21" draw:formula="?f8 / ?f6"/>
              <draw:equation draw:name="f22" draw:formula="?f9 / ?f7"/>
              <draw:equation draw:name="f23" draw:formula="?f10 / ?f7"/>
              <draw:equation draw:name="f24" draw:formula="?f11 / ?f6"/>
              <draw:equation draw:name="f25" draw:formula="?f12 / ?f7"/>
              <draw:equation draw:name="f26" draw:formula="?f13 / ?f6"/>
              <draw:equation draw:name="f27" draw:formula="?f14 / ?f7"/>
              <draw:equation draw:name="f28" draw:formula="?f15 / ?f6"/>
              <draw:equation draw:name="f29" draw:formula="?f16 / ?f7"/>
              <draw:equation draw:name="f30" draw:formula="?f17 / ?f6"/>
              <draw:equation draw:name="f31" draw:formula="?f18 / ?f7"/>
              <draw:equation draw:name="f32" draw:formula="?f19 / ?f6"/>
              <draw:equation draw:name="f33" draw:formula="?f20 / ?f7"/>
            </draw:enhanced-geometry>
          </draw:custom-shape>
          <draw:custom-shape svg:x="3.06944in" svg:y="3.68576in" svg:width="0.38889in" svg:height="1.32986in" draw:id="id490" draw:style-name="a1622" draw:name="Freeform 18">
            <svg:title/>
            <svg:desc/>
            <text:p text:style-name="a1621" text:class-names="" text:cond-style-name=""><text:span text:style-name="a1620" text:class-names=""/></text:p>
            <draw:enhanced-geometry xmlns:dr3d="urn:oasis:names:tc:opendocument:xmlns:dr3d:1.0" draw:type="non-primitive" svg:viewBox="0 0 125 427" draw:enhanced-path="M 0 427 C 15 421 26 396 28 392 33 379 47 332 50 319 52 312 55 267 56 263 56 258 57 232 57 232 59 226 59 226 59 226 59 226 55 215 55 213 55 211 69 166 71 161 72 155 78 133 77 131 76 129 64 123 64 123 64 123 67 115 69 111 70 107 70 90 73 87 77 84 95 71 104 65 113 58 122 42 123 36 125 30 107 7 105 5 103 4 103 2 102 0 N" draw:text-areas="?f42 ?f73 ?f74 ?f75" draw:glue-points="?f42 ?f43 ?f44 ?f45 ?f46 ?f47 ?f48 ?f49 ?f50 ?f51 ?f52 ?f53 ?f54 ?f55 ?f56 ?f57 ?f58 ?f59 ?f60 ?f61 ?f62 ?f63 ?f64 ?f65 ?f66 ?f67 ?f68 ?f69 ?f70 ?f71 ?f72 ?f73"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5"/>
              <draw:equation draw:name="f7" draw:formula="?f4 / 427"/>
              <draw:equation draw:name="f8" draw:formula="0 * ?f5 / 125"/>
              <draw:equation draw:name="f9" draw:formula="1216025 * ?f4 / 427"/>
              <draw:equation draw:name="f10" draw:formula="79654 * ?f5 / 125"/>
              <draw:equation draw:name="f11" draw:formula="1116351 * ?f4 / 427"/>
              <draw:equation draw:name="f12" draw:formula="142240 * ?f5 / 125"/>
              <draw:equation draw:name="f13" draw:formula="908459 * ?f4 / 427"/>
              <draw:equation draw:name="f14" draw:formula="159309 * ?f5 / 125"/>
              <draw:equation draw:name="f15" draw:formula="748980 * ?f4 / 427"/>
              <draw:equation draw:name="f16" draw:formula="162154 * ?f5 / 125"/>
              <draw:equation draw:name="f17" draw:formula="660697 * ?f4 / 427"/>
              <draw:equation draw:name="f18" draw:formula="167843 * ?f5 / 125"/>
              <draw:equation draw:name="f19" draw:formula="643610 * ?f4 / 427"/>
              <draw:equation draw:name="f20" draw:formula="156464 * ?f5 / 125"/>
              <draw:equation draw:name="f21" draw:formula="606589 * ?f4 / 427"/>
              <draw:equation draw:name="f22" draw:formula="201981 * ?f5 / 125"/>
              <draw:equation draw:name="f23" draw:formula="458501 * ?f4 / 427"/>
              <draw:equation draw:name="f24" draw:formula="219050 * ?f5 / 125"/>
              <draw:equation draw:name="f25" draw:formula="373066 * ?f4 / 427"/>
              <draw:equation draw:name="f26" draw:formula="182067 * ?f5 / 125"/>
              <draw:equation draw:name="f27" draw:formula="350284 * ?f4 / 427"/>
              <draw:equation draw:name="f28" draw:formula="196291 * ?f5 / 125"/>
              <draw:equation draw:name="f29" draw:formula="316110 * ?f4 / 427"/>
              <draw:equation draw:name="f30" draw:formula="207670 * ?f5 / 125"/>
              <draw:equation draw:name="f31" draw:formula="247762 * ?f4 / 427"/>
              <draw:equation draw:name="f32" draw:formula="295859 * ?f5 / 125"/>
              <draw:equation draw:name="f33" draw:formula="185109 * ?f4 / 427"/>
              <draw:equation draw:name="f34" draw:formula="349910 * ?f5 / 125"/>
              <draw:equation draw:name="f35" draw:formula="102522 * ?f4 / 427"/>
              <draw:equation draw:name="f36" draw:formula="298704 * ?f5 / 125"/>
              <draw:equation draw:name="f37" draw:formula="14239 * ?f4 / 427"/>
              <draw:equation draw:name="f38" draw:formula="290170 * ?f5 / 125"/>
              <draw:equation draw:name="f39" draw:formula="0 * ?f4 / 427"/>
              <draw:equation draw:name="f40" draw:formula="125 * ?f5 / 125"/>
              <draw:equation draw:name="f41" draw:formula="427 * ?f4 / 427"/>
              <draw:equation draw:name="f42" draw:formula="?f8 / ?f6"/>
              <draw:equation draw:name="f43" draw:formula="?f9 / ?f7"/>
              <draw:equation draw:name="f44" draw:formula="?f10 / ?f6"/>
              <draw:equation draw:name="f45" draw:formula="?f11 / ?f7"/>
              <draw:equation draw:name="f46" draw:formula="?f12 / ?f6"/>
              <draw:equation draw:name="f47" draw:formula="?f13 / ?f7"/>
              <draw:equation draw:name="f48" draw:formula="?f14 / ?f6"/>
              <draw:equation draw:name="f49" draw:formula="?f15 / ?f7"/>
              <draw:equation draw:name="f50" draw:formula="?f16 / ?f6"/>
              <draw:equation draw:name="f51" draw:formula="?f17 / ?f7"/>
              <draw:equation draw:name="f52" draw:formula="?f18 / ?f6"/>
              <draw:equation draw:name="f53" draw:formula="?f19 / ?f7"/>
              <draw:equation draw:name="f54" draw:formula="?f20 / ?f6"/>
              <draw:equation draw:name="f55" draw:formula="?f21 / ?f7"/>
              <draw:equation draw:name="f56" draw:formula="?f22 / ?f6"/>
              <draw:equation draw:name="f57" draw:formula="?f23 / ?f7"/>
              <draw:equation draw:name="f58" draw:formula="?f24 / ?f6"/>
              <draw:equation draw:name="f59" draw:formula="?f25 / ?f7"/>
              <draw:equation draw:name="f60" draw:formula="?f26 / ?f6"/>
              <draw:equation draw:name="f61" draw:formula="?f27 / ?f7"/>
              <draw:equation draw:name="f62" draw:formula="?f28 / ?f6"/>
              <draw:equation draw:name="f63" draw:formula="?f29 / ?f7"/>
              <draw:equation draw:name="f64" draw:formula="?f30 / ?f6"/>
              <draw:equation draw:name="f65" draw:formula="?f31 / ?f7"/>
              <draw:equation draw:name="f66" draw:formula="?f32 / ?f6"/>
              <draw:equation draw:name="f67" draw:formula="?f33 / ?f7"/>
              <draw:equation draw:name="f68" draw:formula="?f34 / ?f6"/>
              <draw:equation draw:name="f69" draw:formula="?f35 / ?f7"/>
              <draw:equation draw:name="f70" draw:formula="?f36 / ?f6"/>
              <draw:equation draw:name="f71" draw:formula="?f37 / ?f7"/>
              <draw:equation draw:name="f72" draw:formula="?f38 / ?f6"/>
              <draw:equation draw:name="f73" draw:formula="?f39 / ?f7"/>
              <draw:equation draw:name="f74" draw:formula="?f40 / ?f6"/>
              <draw:equation draw:name="f75" draw:formula="?f41 / ?f7"/>
            </draw:enhanced-geometry>
          </draw:custom-shape>
          <draw:custom-shape svg:x="2.72917in" svg:y="4.98438in" svg:width="0.3559in" svg:height="0.07986in" draw:id="id491" draw:style-name="a1625" draw:name="Freeform 19">
            <svg:title/>
            <svg:desc/>
            <text:p text:style-name="a1624" text:class-names="" text:cond-style-name=""><text:span text:style-name="a1623" text:class-names=""/></text:p>
            <draw:enhanced-geometry xmlns:dr3d="urn:oasis:names:tc:opendocument:xmlns:dr3d:1.0" draw:type="non-primitive" svg:viewBox="0 0 205 46" draw:enhanced-path="M 0 43 C 0 41 6 37 6 37 6 37 26 46 29 46 33 46 69 30 74 23 79 16 74 0 74 0 74 0 85 0 106 12 126 25 175 19 204 15 205 15 194 18 196 18 N" draw:text-areas="?f25 ?f33 ?f40 ?f41" draw:glue-points="?f25 ?f26 ?f27 ?f28 ?f29 ?f30 ?f31 ?f32 ?f31 ?f33 ?f34 ?f35 ?f36 ?f37 ?f38 ?f3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5"/>
              <draw:equation draw:name="f7" draw:formula="?f4 / 46"/>
              <draw:equation draw:name="f8" draw:formula="0 * ?f5 / 205"/>
              <draw:equation draw:name="f9" draw:formula="68263 * ?f4 / 46"/>
              <draw:equation draw:name="f10" draw:formula="9525 * ?f5 / 205"/>
              <draw:equation draw:name="f11" draw:formula="58738 * ?f4 / 46"/>
              <draw:equation draw:name="f12" draw:formula="46038 * ?f5 / 205"/>
              <draw:equation draw:name="f13" draw:formula="73025 * ?f4 / 46"/>
              <draw:equation draw:name="f14" draw:formula="117475 * ?f5 / 205"/>
              <draw:equation draw:name="f15" draw:formula="36513 * ?f4 / 46"/>
              <draw:equation draw:name="f16" draw:formula="0 * ?f4 / 46"/>
              <draw:equation draw:name="f17" draw:formula="168275 * ?f5 / 205"/>
              <draw:equation draw:name="f18" draw:formula="19050 * ?f4 / 46"/>
              <draw:equation draw:name="f19" draw:formula="323850 * ?f5 / 205"/>
              <draw:equation draw:name="f20" draw:formula="23813 * ?f4 / 46"/>
              <draw:equation draw:name="f21" draw:formula="311150 * ?f5 / 205"/>
              <draw:equation draw:name="f22" draw:formula="28575 * ?f4 / 46"/>
              <draw:equation draw:name="f23" draw:formula="205 * ?f5 / 205"/>
              <draw:equation draw:name="f24" draw:formula="46 * ?f4 / 46"/>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7"/>
              <draw:equation draw:name="f34" draw:formula="?f17 / ?f6"/>
              <draw:equation draw:name="f35" draw:formula="?f18 / ?f7"/>
              <draw:equation draw:name="f36" draw:formula="?f19 / ?f6"/>
              <draw:equation draw:name="f37" draw:formula="?f20 / ?f7"/>
              <draw:equation draw:name="f38" draw:formula="?f21 / ?f6"/>
              <draw:equation draw:name="f39" draw:formula="?f22 / ?f7"/>
              <draw:equation draw:name="f40" draw:formula="?f23 / ?f6"/>
              <draw:equation draw:name="f41" draw:formula="?f24 / ?f7"/>
            </draw:enhanced-geometry>
          </draw:custom-shape>
          <draw:custom-shape svg:x="2.73958in" svg:y="5.05556in" svg:width="0.05556in" svg:height="0.51042in" draw:id="id492" draw:style-name="a1628" draw:name="Freeform 20">
            <svg:title/>
            <svg:desc/>
            <text:p text:style-name="a1627" text:class-names="" text:cond-style-name=""><text:span text:style-name="a1626" text:class-names=""/></text:p>
            <draw:enhanced-geometry xmlns:dr3d="urn:oasis:names:tc:opendocument:xmlns:dr3d:1.0" draw:type="non-primitive" svg:viewBox="0 0 18 164" draw:enhanced-path="M 18 164 C 18 161 13 141 13 138 13 136 9 71 9 69 10 67 2 11 0 0 N" draw:text-areas="?f24 ?f25 ?f26 ?f27" draw:glue-points="?f18 ?f19 ?f20 ?f21 ?f22 ?f23 ?f24 ?f2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
              <draw:equation draw:name="f7" draw:formula="?f4 / 164"/>
              <draw:equation draw:name="f8" draw:formula="50800 * ?f5 / 18"/>
              <draw:equation draw:name="f9" draw:formula="466725 * ?f4 / 164"/>
              <draw:equation draw:name="f10" draw:formula="36689 * ?f5 / 18"/>
              <draw:equation draw:name="f11" draw:formula="392732 * ?f4 / 164"/>
              <draw:equation draw:name="f12" draw:formula="25400 * ?f5 / 18"/>
              <draw:equation draw:name="f13" draw:formula="196366 * ?f4 / 164"/>
              <draw:equation draw:name="f14" draw:formula="0 * ?f5 / 18"/>
              <draw:equation draw:name="f15" draw:formula="0 * ?f4 / 164"/>
              <draw:equation draw:name="f16" draw:formula="18 * ?f5 / 18"/>
              <draw:equation draw:name="f17" draw:formula="164 * ?f4 / 164"/>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nhanced-geometry>
          </draw:custom-shape>
          <draw:custom-shape svg:x="2.77604in" svg:y="5.57292in" svg:width="1.77431in" svg:height="0.00174in" draw:id="id493" draw:style-name="a1631" draw:name="Line 21">
            <svg:title/>
            <svg:desc/>
            <text:p text:style-name="a1630" text:class-names="" text:cond-style-name=""><text:span text:style-name="a162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4.20139in" svg:y="0.62326in" svg:width="0.33333in" svg:height="4.94965in" draw:id="id494" draw:style-name="a1634" draw:name="Freeform 22">
            <svg:title/>
            <svg:desc/>
            <text:p text:style-name="a1633" text:class-names="" text:cond-style-name=""><text:span text:style-name="a1632" text:class-names=""/></text:p>
            <draw:enhanced-geometry xmlns:dr3d="urn:oasis:names:tc:opendocument:xmlns:dr3d:1.0" draw:type="non-primitive" svg:viewBox="0 0 192 2851" draw:enhanced-path="M 0 0 L 0 909 192 2851 N" draw:text-areas="?f15 ?f16 ?f20 ?f21" draw:glue-points="?f15 ?f16 ?f15 ?f17 ?f18 ?f19" draw:glue-point-leaving-directions="-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2"/>
              <draw:equation draw:name="f7" draw:formula="?f4 / 2851"/>
              <draw:equation draw:name="f8" draw:formula="0 * ?f5 / 192"/>
              <draw:equation draw:name="f9" draw:formula="0 * ?f4 / 2851"/>
              <draw:equation draw:name="f10" draw:formula="1443037 * ?f4 / 2851"/>
              <draw:equation draw:name="f11" draw:formula="304800 * ?f5 / 192"/>
              <draw:equation draw:name="f12" draw:formula="4525962 * ?f4 / 2851"/>
              <draw:equation draw:name="f13" draw:formula="192 * ?f5 / 192"/>
              <draw:equation draw:name="f14" draw:formula="2851 * ?f4 / 2851"/>
              <draw:equation draw:name="f15" draw:formula="?f8 / ?f6"/>
              <draw:equation draw:name="f16" draw:formula="?f9 / ?f7"/>
              <draw:equation draw:name="f17" draw:formula="?f10 / ?f7"/>
              <draw:equation draw:name="f18" draw:formula="?f11 / ?f6"/>
              <draw:equation draw:name="f19" draw:formula="?f12 / ?f7"/>
              <draw:equation draw:name="f20" draw:formula="?f13 / ?f6"/>
              <draw:equation draw:name="f21" draw:formula="?f14 / ?f7"/>
            </draw:enhanced-geometry>
          </draw:custom-shape>
          <draw:custom-shape svg:x="4.20139in" svg:y="0.64236in" svg:width="1.38194in" svg:height="0.00174in" draw:id="id495" draw:style-name="a1637" draw:name="Line 23">
            <svg:title/>
            <svg:desc/>
            <text:p text:style-name="a1636" text:class-names="" text:cond-style-name=""><text:span text:style-name="a163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5.26042in" svg:y="0.64236in" svg:width="0.32639in" svg:height="4.93056in" draw:id="id496" draw:style-name="a1640" draw:name="Freeform 24">
            <svg:title/>
            <svg:desc/>
            <text:p text:style-name="a1639" text:class-names="" text:cond-style-name=""><text:span text:style-name="a1638" text:class-names=""/></text:p>
            <draw:enhanced-geometry xmlns:dr3d="urn:oasis:names:tc:opendocument:xmlns:dr3d:1.0" draw:type="non-primitive" svg:viewBox="0 0 188 2840" draw:enhanced-path="M 0 2840 L 188 898 188 0 186 0 N" draw:text-areas="?f16 ?f20 ?f22 ?f23" draw:glue-points="?f16 ?f17 ?f18 ?f19 ?f18 ?f20 ?f21 ?f20"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
              <draw:equation draw:name="f7" draw:formula="?f4 / 2840"/>
              <draw:equation draw:name="f8" draw:formula="0 * ?f5 / 188"/>
              <draw:equation draw:name="f9" draw:formula="4508500 * ?f4 / 2840"/>
              <draw:equation draw:name="f10" draw:formula="298450 * ?f5 / 188"/>
              <draw:equation draw:name="f11" draw:formula="1425575 * ?f4 / 2840"/>
              <draw:equation draw:name="f12" draw:formula="0 * ?f4 / 2840"/>
              <draw:equation draw:name="f13" draw:formula="295275 * ?f5 / 188"/>
              <draw:equation draw:name="f14" draw:formula="188 * ?f5 / 188"/>
              <draw:equation draw:name="f15" draw:formula="2840 * ?f4 / 2840"/>
              <draw:equation draw:name="f16" draw:formula="?f8 / ?f6"/>
              <draw:equation draw:name="f17" draw:formula="?f9 / ?f7"/>
              <draw:equation draw:name="f18" draw:formula="?f10 / ?f6"/>
              <draw:equation draw:name="f19" draw:formula="?f11 / ?f7"/>
              <draw:equation draw:name="f20" draw:formula="?f12 / ?f7"/>
              <draw:equation draw:name="f21" draw:formula="?f13 / ?f6"/>
              <draw:equation draw:name="f22" draw:formula="?f14 / ?f6"/>
              <draw:equation draw:name="f23" draw:formula="?f15 / ?f7"/>
            </draw:enhanced-geometry>
          </draw:custom-shape>
          <draw:custom-shape svg:x="5.24132in" svg:y="5.59028in" svg:width="4.75868in" svg:height="0.00174in" draw:id="id497" draw:style-name="a1643" draw:name="Line 25">
            <svg:title/>
            <svg:desc/>
            <text:p text:style-name="a1642" text:class-names="" text:cond-style-name=""><text:span text:style-name="a164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g>
        <draw:frame draw:id="id469" draw:style-name="a1568" draw:name="图片 76" svg:x="0in" svg:y="0in" svg:width="1.25in" svg:height="1.25in" style:rel-width="scale" style:rel-height="scale">
          <draw:image xlink:href="media/image15.png" xlink:type="simple" xlink:show="embed" xlink:actuate="onLoad"/>
          <svg:title/>
          <svg:desc>ee.png</svg:desc>
        </draw:frame>
        <draw:custom-shape svg:x="-3.34722in" svg:y="5.68924in" svg:width="16.77257in" svg:height="0.02951in" draw:id="id471" draw:style-name="a1571" draw:name="Line 25">
          <svg:title/>
          <svg:desc/>
          <text:p text:style-name="a1570" text:class-names="" text:cond-style-name="" text:id="id470"><text:span text:style-name="a1569"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4.52778in" svg:y="-0.81771in" svg:width="0in" svg:height="8.58333in" draw:id="id473" draw:style-name="a1574" draw:name="Line 25">
          <svg:title/>
          <svg:desc/>
          <text:p text:style-name="a1573" text:class-names="" text:cond-style-name="" text:id="id472"><text:span text:style-name="a15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50521in" svg:y="1.38715in" svg:width="16.77431in" svg:height="0.02951in" draw:id="id475" draw:style-name="a1577" draw:name="Line 25">
          <svg:title/>
          <svg:desc/>
          <text:p text:style-name="a1576" text:class-names="" text:cond-style-name="" text:id="id474"><text:span text:style-name="a15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8" presentation:preset-sub-type="0" presentation:preset-class="emphasis" smil:begin="0.0s" smil:repeatCount="indefinite" smil:fill="hold">
                  <anim:animate smil:targetElement="id469" smil:attributeName="rotate" smil:by="360.0" smil:dur="2.0s" smil:fill="hold"/>
                </anim:par>
                <anim:par presentation:node-type="with-previous" presentation:preset-id="1" presentation:preset-sub-type="0" presentation:preset-class="entrance" smil:begin="0.0s" smil:fill="hold">
                  <anim:set smil:targetElement="id468" smil:attributeName="visibility" smil:to="visible" smil:begin="0.0s" smil:dur="0.001s" smil:fill="hold"/>
                </anim:par>
              </anim:par>
              <anim:par smil:begin="2.5s" smil:fill="hold">
                <anim:par presentation:node-type="after-previous" presentation:preset-id="1" presentation:preset-sub-type="0" presentation:preset-class="exit" smil:begin="0.0s" smil:fill="hold">
                  <anim:set smil:targetElement="id468" smil:attributeName="visibility" smil:to="hidden" smil:begin="0.0s" smil:dur="0.001s" smil:fill="hold"/>
                </anim:par>
                <anim:par smil:decelerate="100" presentation:node-type="with-previous" presentation:preset-id="50" presentation:preset-sub-type="0" presentation:preset-class="entrance" presentation:group-id="0" smil:begin="0.0s" smil:fill="hold">
                  <anim:set smil:targetElement="id471" smil:attributeName="visibility" smil:to="visible" smil:begin="0.0s" smil:dur="0.001s" smil:fill="hold"/>
                  <anim:animate smil:targetElement="id471" smil:attributeName="width" smil:values="width+.3;width" smil:keyTimes="0.0;1.0" smil:dur="0.5s" smil:fill="hold"/>
                  <anim:animate smil:targetElement="id471" smil:attributeName="height" smil:values="height;height" smil:keyTimes="0.0;1.0" smil:dur="0.5s" smil:fill="hold"/>
                  <anim:transitionFilter smil:targetElement="id471" smil:type="fade" smil:subtype="crossfade" smil:dur="0.5s"/>
                </anim:par>
              </anim:par>
              <anim:par smil:begin="3.0s" smil:fill="hold">
                <anim:par presentation:node-type="after-previous" presentation:preset-id="8" presentation:preset-sub-type="0" presentation:preset-class="emphasis" presentation:group-id="2" smil:begin="0.0s" smil:fill="hold">
                  <anim:animate smil:targetElement="id471" smil:attributeName="rotate" smil:by="90.0" smil:dur="0.5s" smil:fill="hold"/>
                </anim:par>
              </anim:par>
              <anim:par smil:begin="3.5s" smil:fill="hold">
                <anim:par presentation:node-type="after-previous" presentation:preset-id="1" presentation:preset-sub-type="0" presentation:preset-class="exit" presentation:group-id="3" smil:begin="0.0s" smil:fill="hold">
                  <anim:set smil:targetElement="id471" smil:attributeName="visibility" smil:to="hidden" smil:begin="0.0s" smil:dur="0.001s" smil:fill="hold"/>
                </anim:par>
              </anim:par>
              <anim:par smil:begin="3.5s" smil:fill="hold">
                <anim:par presentation:node-type="after-previous" presentation:preset-id="1" presentation:preset-sub-type="0" presentation:preset-class="entrance" presentation:group-id="0" smil:begin="0.0s" smil:fill="hold">
                  <anim:set smil:targetElement="id473" smil:attributeName="visibility" smil:to="visible" smil:begin="0.0s" smil:dur="0.001s" smil:fill="hold"/>
                </anim:par>
              </anim:par>
              <anim:par smil:begin="3.5s" smil:fill="hold">
                <anim:par smil:accelerate="50" smil:decelerate="50" presentation:node-type="after-previous" presentation:preset-id="35" presentation:preset-sub-type="0" presentation:preset-class="motion-path" presentation:group-id="1" smil:begin="0.0s" smil:fill="hold">
                  <anim:animateMotion svg:path="M 2.22222E-6 1.04046E-6 L -0.30712 1.04046E-6 " svg:origin="layout" smil:targetElement="id473" smil:attributeName="x" smil:dur="0.5s" smil:fill="hold"/>
                </anim:par>
                <anim:par presentation:node-type="with-previous" presentation:preset-id="31" presentation:preset-sub-type="0" presentation:preset-class="entrance" presentation:group-id="0" smil:begin="0.0s" smil:fill="hold">
                  <anim:set smil:targetElement="id475" smil:attributeName="visibility" smil:to="visible" smil:begin="0.0s" smil:dur="0.001s" smil:fill="hold"/>
                  <anim:animate smil:targetElement="id475" smil:attributeName="width" smil:values="0;width" smil:keyTimes="0.0;1.0" smil:dur="0.5s" smil:fill="hold"/>
                  <anim:animate smil:targetElement="id475" smil:attributeName="height" smil:values="0;height" smil:keyTimes="0.0;1.0" smil:dur="0.5s" smil:fill="hold"/>
                  <anim:animate smil:targetElement="id475" smil:attributeName="rotate" smil:values="90;0" smil:keyTimes="0.0;1.0" smil:dur="0.5s" smil:fill="hold"/>
                  <anim:transitionFilter smil:targetElement="id475" smil:type="fade" smil:subtype="crossfade" smil:dur="0.5s"/>
                </anim:par>
              </anim:par>
            </anim:par>
          </anim:seq>
        </anim:par>
      </draw:page>
      <draw:page draw:name="Slide19" draw:style-name="a1644" draw:master-page-name="Master1-Layout12-cust-标题幻灯片" presentation:presentation-page-layout-name="Master1-PPL12" draw:id="Slide-274">
        <draw:g draw:name="Group 161" draw:id="id498">
          <svg:title/>
          <svg:desc/>
          <draw:custom-shape svg:width="1.32828in" svg:height="2.59896in" draw:id="id534" draw:style-name="a1717" draw:transform="translate(-0.66414in -1.29948in) rotate(-3.14159) translate(2.72167in 6.20052in)" draw:name="Freeform 162">
            <svg:title/>
            <svg:desc/>
            <text:p text:style-name="a1716" text:class-names="" text:cond-style-name=""><text:span text:style-name="a1715" text:class-names=""/></text:p>
            <draw:enhanced-geometry xmlns:dr3d="urn:oasis:names:tc:opendocument:xmlns:dr3d:1.0" draw:type="non-primitive" svg:viewBox="0 0 2049 4007" draw:enhanced-path="M 2049 3417 L 1459 4007 7 4007 7 1331 642 696 642 287 7 922 0 8 2048 0 2049 3417 Z N" draw:text-areas="?f18 ?f21 ?f22 ?f23" draw:glue-points="?f8 ?f9 ?f10 ?f11 ?f12 ?f11 ?f12 ?f13 ?f14 ?f15 ?f14 ?f16 ?f12 ?f17 ?f18 ?f19 ?f20 ?f21 ?f8 ?f9"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49"/>
              <draw:equation draw:name="f7" draw:formula="?f4 / 4007"/>
              <draw:equation draw:name="f8" draw:formula="2049 / ?f6"/>
              <draw:equation draw:name="f9" draw:formula="3417 / ?f7"/>
              <draw:equation draw:name="f10" draw:formula="1459 / ?f6"/>
              <draw:equation draw:name="f11" draw:formula="4007 / ?f7"/>
              <draw:equation draw:name="f12" draw:formula="7 / ?f6"/>
              <draw:equation draw:name="f13" draw:formula="1331 / ?f7"/>
              <draw:equation draw:name="f14" draw:formula="642 / ?f6"/>
              <draw:equation draw:name="f15" draw:formula="696 / ?f7"/>
              <draw:equation draw:name="f16" draw:formula="287 / ?f7"/>
              <draw:equation draw:name="f17" draw:formula="922 / ?f7"/>
              <draw:equation draw:name="f18" draw:formula="0 / ?f6"/>
              <draw:equation draw:name="f19" draw:formula="8 / ?f7"/>
              <draw:equation draw:name="f20" draw:formula="2048 / ?f6"/>
              <draw:equation draw:name="f21" draw:formula="0 / ?f7"/>
              <draw:equation draw:name="f22" draw:formula="?f1 / ?f6"/>
              <draw:equation draw:name="f23" draw:formula="?f3 / ?f7"/>
            </draw:enhanced-geometry>
          </draw:custom-shape>
          <draw:custom-shape svg:width="0.5591in" svg:height="0.32089in" draw:id="id535" draw:style-name="a1720" draw:transform="translate(-0.27955in -0.16044in) rotate(-4.71239) translate(1.86759in 5.71017in)" draw:name="Freeform 163">
            <svg:title/>
            <svg:desc/>
            <text:p text:style-name="a1719" text:class-names="" text:cond-style-name=""><text:span text:style-name="a1718" text:class-names=""/></text:p>
            <draw:enhanced-geometry xmlns:dr3d="urn:oasis:names:tc:opendocument:xmlns:dr3d:1.0" draw:type="non-primitive" svg:viewBox="0 0 1179 681" draw:enhanced-path="M 1179 681 L 1179 0 363 0 0 363 0 681 1179 681 Z N" draw:text-areas="?f12 ?f10 ?f14 ?f15" draw:glue-points="?f8 ?f9 ?f8 ?f10 ?f11 ?f10 ?f12 ?f13 ?f12 ?f9 ?f8 ?f9" draw:glue-point-leaving-directions="-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9"/>
              <draw:equation draw:name="f7" draw:formula="?f4 / 681"/>
              <draw:equation draw:name="f8" draw:formula="1179 / ?f6"/>
              <draw:equation draw:name="f9" draw:formula="681 / ?f7"/>
              <draw:equation draw:name="f10" draw:formula="0 / ?f7"/>
              <draw:equation draw:name="f11" draw:formula="363 / ?f6"/>
              <draw:equation draw:name="f12" draw:formula="0 / ?f6"/>
              <draw:equation draw:name="f13" draw:formula="363 / ?f7"/>
              <draw:equation draw:name="f14" draw:formula="?f1 / ?f6"/>
              <draw:equation draw:name="f15" draw:formula="?f3 / ?f7"/>
            </draw:enhanced-geometry>
          </draw:custom-shape>
          <draw:custom-shape svg:width="0.5591in" svg:height="0.32089in" draw:id="id536" draw:style-name="a1723" draw:transform="translate(-0.27955in -0.16044in) rotate(-4.71239) translate(1.86759in 6.3283in)" draw:name="Freeform 164">
            <svg:title/>
            <svg:desc/>
            <text:p text:style-name="a1722" text:class-names="" text:cond-style-name=""><text:span text:style-name="a1721" text:class-names=""/></text:p>
            <draw:enhanced-geometry xmlns:dr3d="urn:oasis:names:tc:opendocument:xmlns:dr3d:1.0" draw:type="non-primitive" svg:viewBox="0 0 1179 681" draw:enhanced-path="M 1179 681 L 1179 0 363 0 0 363 0 681 1179 681 Z N" draw:text-areas="?f12 ?f10 ?f14 ?f15" draw:glue-points="?f8 ?f9 ?f8 ?f10 ?f11 ?f10 ?f12 ?f13 ?f12 ?f9 ?f8 ?f9" draw:glue-point-leaving-directions="-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9"/>
              <draw:equation draw:name="f7" draw:formula="?f4 / 681"/>
              <draw:equation draw:name="f8" draw:formula="1179 / ?f6"/>
              <draw:equation draw:name="f9" draw:formula="681 / ?f7"/>
              <draw:equation draw:name="f10" draw:formula="0 / ?f7"/>
              <draw:equation draw:name="f11" draw:formula="363 / ?f6"/>
              <draw:equation draw:name="f12" draw:formula="0 / ?f6"/>
              <draw:equation draw:name="f13" draw:formula="363 / ?f7"/>
              <draw:equation draw:name="f14" draw:formula="?f1 / ?f6"/>
              <draw:equation draw:name="f15" draw:formula="?f3 / ?f7"/>
            </draw:enhanced-geometry>
          </draw:custom-shape>
          <draw:custom-shape svg:width="0.11474in" svg:height="1.70648in" draw:id="id537" draw:style-name="a1726" draw:transform="translate(-0.05737in -0.85324in) rotate(-3.14159) translate(3.46781in 5.75428in)" draw:name="Freeform 165">
            <svg:title/>
            <svg:desc/>
            <text:p text:style-name="a1725" text:class-names="" text:cond-style-name=""><text:span text:style-name="a1724" text:class-names=""/></text:p>
            <draw:enhanced-geometry xmlns:dr3d="urn:oasis:names:tc:opendocument:xmlns:dr3d:1.0" draw:type="non-primitive" svg:viewBox="0 0 181 2688" draw:enhanced-path="M 181 0 L 0 181 0 2686 181 2688 181 0 Z N" draw:text-areas="?f10 ?f9 ?f14 ?f15" draw:glue-points="?f8 ?f9 ?f10 ?f11 ?f10 ?f12 ?f8 ?f13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1"/>
              <draw:equation draw:name="f7" draw:formula="?f4 / 2688"/>
              <draw:equation draw:name="f8" draw:formula="181 / ?f6"/>
              <draw:equation draw:name="f9" draw:formula="0 / ?f7"/>
              <draw:equation draw:name="f10" draw:formula="0 / ?f6"/>
              <draw:equation draw:name="f11" draw:formula="181 / ?f7"/>
              <draw:equation draw:name="f12" draw:formula="2686 / ?f7"/>
              <draw:equation draw:name="f13" draw:formula="2688 / ?f7"/>
              <draw:equation draw:name="f14" draw:formula="?f1 / ?f6"/>
              <draw:equation draw:name="f15" draw:formula="?f3 / ?f7"/>
            </draw:enhanced-geometry>
          </draw:custom-shape>
          <draw:custom-shape svg:width="0.19977in" svg:height="0.11474in" draw:id="id538" draw:style-name="a1729" draw:transform="translate(-0.09989in -0.05737in) rotate(-4.71239) translate(3.46684in 6.91334in)" draw:name="Freeform 166">
            <svg:title/>
            <svg:desc/>
            <text:p text:style-name="a1728" text:class-names="" text:cond-style-name=""><text:span text:style-name="a1727" text:class-names=""/></text:p>
            <draw:enhanced-geometry xmlns:dr3d="urn:oasis:names:tc:opendocument:xmlns:dr3d:1.0" draw:type="non-primitive" svg:viewBox="0 0 1179 681" draw:enhanced-path="M 1179 681 L 1179 0 363 0 0 363 0 681 1179 681 Z N" draw:text-areas="?f12 ?f10 ?f14 ?f15" draw:glue-points="?f8 ?f9 ?f8 ?f10 ?f11 ?f10 ?f12 ?f13 ?f12 ?f9 ?f8 ?f9" draw:glue-point-leaving-directions="-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79"/>
              <draw:equation draw:name="f7" draw:formula="?f4 / 681"/>
              <draw:equation draw:name="f8" draw:formula="1179 / ?f6"/>
              <draw:equation draw:name="f9" draw:formula="681 / ?f7"/>
              <draw:equation draw:name="f10" draw:formula="0 / ?f7"/>
              <draw:equation draw:name="f11" draw:formula="363 / ?f6"/>
              <draw:equation draw:name="f12" draw:formula="0 / ?f6"/>
              <draw:equation draw:name="f13" draw:formula="363 / ?f7"/>
              <draw:equation draw:name="f14" draw:formula="?f1 / ?f6"/>
              <draw:equation draw:name="f15" draw:formula="?f3 / ?f7"/>
            </draw:enhanced-geometry>
          </draw:custom-shape>
          <draw:custom-shape svg:width="0.11474in" svg:height="0.8581in" draw:id="id539" draw:style-name="a1732" draw:transform="translate(-0.05737in -0.42905in) rotate(-3.14159) translate(1.97099in 7.06576in)" draw:name="Freeform 167">
            <svg:title/>
            <svg:desc/>
            <text:p text:style-name="a1731" text:class-names="" text:cond-style-name=""><text:span text:style-name="a1730" text:class-names=""/></text:p>
            <draw:enhanced-geometry xmlns:dr3d="urn:oasis:names:tc:opendocument:xmlns:dr3d:1.0" draw:type="non-primitive" svg:viewBox="0 0 177 1323" draw:enhanced-path="M 2 0 L 0 1321 177 1323 162 0 2 0 Z N" draw:text-areas="?f10 ?f9 ?f15 ?f16" draw:glue-points="?f8 ?f9 ?f10 ?f11 ?f12 ?f13 ?f14 ?f9 ?f8 ?f9"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
              <draw:equation draw:name="f7" draw:formula="?f4 / 1323"/>
              <draw:equation draw:name="f8" draw:formula="2 / ?f6"/>
              <draw:equation draw:name="f9" draw:formula="0 / ?f7"/>
              <draw:equation draw:name="f10" draw:formula="0 / ?f6"/>
              <draw:equation draw:name="f11" draw:formula="1321 / ?f7"/>
              <draw:equation draw:name="f12" draw:formula="177 / ?f6"/>
              <draw:equation draw:name="f13" draw:formula="1323 / ?f7"/>
              <draw:equation draw:name="f14" draw:formula="162 / ?f6"/>
              <draw:equation draw:name="f15" draw:formula="?f1 / ?f6"/>
              <draw:equation draw:name="f16" draw:formula="?f3 / ?f7"/>
            </draw:enhanced-geometry>
          </draw:custom-shape>
        </draw:g>
        <draw:custom-shape svg:x="-2.32292in" svg:y="1.38715in" svg:width="16.77257in" svg:height="0.02951in" draw:id="id499" draw:style-name="a1647" draw:name="Line 25">
          <svg:title/>
          <svg:desc/>
          <text:p text:style-name="a1646" text:class-names="" text:cond-style-name=""><text:span text:style-name="a164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1.4566in" svg:y="0in" svg:width="0in" svg:height="7.5in" draw:id="id501" draw:style-name="a1650" draw:name="Line 25">
          <svg:title/>
          <svg:desc/>
          <text:p text:style-name="a1649" text:class-names="" text:cond-style-name="" text:id="id500"><text:span text:style-name="a164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frame draw:id="id502" draw:style-name="a1651" draw:name="图片 5" svg:x="0in" svg:y="0in" svg:width="1.25in" svg:height="1.25in" style:rel-width="scale" style:rel-height="scale">
          <draw:image xlink:href="media/image15.png" xlink:type="simple" xlink:show="embed" xlink:actuate="onLoad"/>
          <svg:title/>
          <svg:desc>ee.png</svg:desc>
        </draw:frame>
        <draw:custom-shape svg:x="1.4566in" svg:y="0in" svg:width="0in" svg:height="7.5in" draw:id="id504" draw:style-name="a1654" draw:name="Line 25">
          <svg:title/>
          <svg:desc/>
          <text:p text:style-name="a1653" text:class-names="" text:cond-style-name="" text:id="id503"><text:span text:style-name="a165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g draw:name="Group 2" draw:id="id505">
          <svg:title/>
          <svg:desc/>
          <draw:custom-shape svg:x="6.09722in" svg:y="5.71111in" svg:width="3.90278in" svg:height="1.10073in" draw:id="id530" draw:style-name="a1705" draw:name="Freeform 3">
            <svg:title/>
            <svg:desc/>
            <text:p text:style-name="a1704" text:class-names="" text:cond-style-name=""><text:span text:style-name="a1703" text:class-names=""/></text:p>
            <draw:enhanced-geometry xmlns:dr3d="urn:oasis:names:tc:opendocument:xmlns:dr3d:1.0" draw:type="non-primitive" svg:viewBox="0 0 4991 1408" draw:enhanced-path="M 4991 1403 L 1134 1408 0 274 0 0 1497 0 1497 318 1543 318 1543 0 2541 0 2813 272 3720 272 3720 0 4990 0 4991 1403 Z N" draw:text-areas="?f12 ?f14 ?f23 ?f24" draw:glue-points="?f8 ?f9 ?f10 ?f11 ?f12 ?f13 ?f12 ?f14 ?f15 ?f14 ?f15 ?f16 ?f17 ?f16 ?f17 ?f14 ?f18 ?f14 ?f19 ?f20 ?f21 ?f20 ?f21 ?f14 ?f22 ?f14 ?f8 ?f9"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91"/>
              <draw:equation draw:name="f7" draw:formula="?f4 / 1408"/>
              <draw:equation draw:name="f8" draw:formula="4991 / ?f6"/>
              <draw:equation draw:name="f9" draw:formula="1403 / ?f7"/>
              <draw:equation draw:name="f10" draw:formula="1134 / ?f6"/>
              <draw:equation draw:name="f11" draw:formula="1408 / ?f7"/>
              <draw:equation draw:name="f12" draw:formula="0 / ?f6"/>
              <draw:equation draw:name="f13" draw:formula="274 / ?f7"/>
              <draw:equation draw:name="f14" draw:formula="0 / ?f7"/>
              <draw:equation draw:name="f15" draw:formula="1497 / ?f6"/>
              <draw:equation draw:name="f16" draw:formula="318 / ?f7"/>
              <draw:equation draw:name="f17" draw:formula="1543 / ?f6"/>
              <draw:equation draw:name="f18" draw:formula="2541 / ?f6"/>
              <draw:equation draw:name="f19" draw:formula="2813 / ?f6"/>
              <draw:equation draw:name="f20" draw:formula="272 / ?f7"/>
              <draw:equation draw:name="f21" draw:formula="3720 / ?f6"/>
              <draw:equation draw:name="f22" draw:formula="4990 / ?f6"/>
              <draw:equation draw:name="f23" draw:formula="?f1 / ?f6"/>
              <draw:equation draw:name="f24" draw:formula="?f3 / ?f7"/>
            </draw:enhanced-geometry>
          </draw:custom-shape>
          <draw:custom-shape svg:x="6.09722in" svg:y="5.63997in" svg:width="1.1706in" svg:height="0.03596in" draw:id="id531" draw:style-name="a1708" draw:name="Rectangle 4">
            <svg:title/>
            <svg:desc/>
            <text:p text:style-name="a1707" text:class-names="" text:cond-style-name=""><text:span text:style-name="a1706" text:class-names=""/></text:p>
            <draw:enhanced-geometry xmlns:dr3d="urn:oasis:names:tc:opendocument:xmlns:dr3d:1.0" draw:type="non-primitive" svg:viewBox="0 0 21600 21600" draw:enhanced-path="M 0 0 L 21600 0 21600 21600 0 21600 Z N"/>
          </draw:custom-shape>
          <draw:custom-shape svg:x="7.30614in" svg:y="5.63997in" svg:width="0.77727in" svg:height="0.03596in" draw:id="id532" draw:style-name="a1711" draw:name="Rectangle 5">
            <svg:title/>
            <svg:desc/>
            <text:p text:style-name="a1710" text:class-names="" text:cond-style-name=""><text:span text:style-name="a1709" text:class-names=""/></text:p>
            <draw:enhanced-geometry xmlns:dr3d="urn:oasis:names:tc:opendocument:xmlns:dr3d:1.0" draw:type="non-primitive" svg:viewBox="0 0 21600 21600" draw:enhanced-path="M 0 0 L 21600 0 21600 21600 0 21600 Z N"/>
          </draw:custom-shape>
          <draw:custom-shape svg:x="9.00613in" svg:y="5.63997in" svg:width="0.99387in" svg:height="0.03596in" draw:id="id533" draw:style-name="a1714" draw:name="Rectangle 6">
            <svg:title/>
            <svg:desc/>
            <text:p text:style-name="a1713" text:class-names="" text:cond-style-name=""><text:span text:style-name="a1712" text:class-names=""/></text:p>
            <draw:enhanced-geometry xmlns:dr3d="urn:oasis:names:tc:opendocument:xmlns:dr3d:1.0" draw:type="non-primitive" svg:viewBox="0 0 21600 21600" draw:enhanced-path="M 0 0 L 21600 0 21600 21600 0 21600 Z N"/>
          </draw:custom-shape>
        </draw:g>
        <draw:frame draw:id="id507" draw:style-name="a1658" draw:name="文字方塊 25" svg:x="2.61194in" svg:y="-0.07463in" svg:width="5.91045in" svg:height="1.27904in">
          <draw:text-box>
            <text:p text:style-name="a1657" text:class-names="" text:cond-style-name="" text:id="id506"><text:span text:style-name="a1655" text:class-names="">有何建議</text:span><text:span text:style-name="a1656" text:class-names=""/></text:p>
          </draw:text-box>
          <svg:title/>
          <svg:desc/>
        </draw:frame>
        <draw:frame draw:id="id509" draw:style-name="a1662" draw:name="文字方塊 26" svg:x="-0.06026in" svg:y="1.50745in" svg:width="1.38001in" svg:height="5.92539in">
          <draw:text-box>
            <text:p text:style-name="a1661" text:class-names="" text:cond-style-name="" text:id="id508"><text:span text:style-name="a1659" text:class-names="">十全十美</text:span><text:span text:style-name="a1660" text:class-names=""/></text:p>
          </draw:text-box>
          <svg:title/>
          <svg:desc/>
        </draw:frame>
        <draw:frame draw:id="id511" draw:style-name="a1666" draw:name="文字方塊 27" svg:x="2.68409in" svg:y="1.64179in" svg:width="3.70808in" svg:height="0.94488in">
          <draw:text-box>
            <text:p text:style-name="a1665" text:class-names="" text:cond-style-name="" text:id="id510"><text:span text:style-name="a1663" text:class-names="">老師人格：</text:span><text:span text:style-name="a1664" text:class-names=""/></text:p>
          </draw:text-box>
          <svg:title/>
          <svg:desc/>
        </draw:frame>
        <draw:custom-shape svg:width="1.71134in" svg:height="0.77415in" draw:id="id513" draw:style-name="a1670" draw:transform="translate(-0.85567in -0.38708in) rotate(-5.94815) translate(7.46271in 1.9904in)" draw:name="矩形 14">
          <svg:title/>
          <svg:desc/>
          <text:p text:style-name="a1669" text:class-names="" text:cond-style-name="" text:id="id512"><text:span text:style-name="a1667" text:class-names="">完 <text:s text:c="2"/>美</text:span><text:span text:style-name="a1668" text:class-names=""/></text:p>
          <draw:enhanced-geometry xmlns:dr3d="urn:oasis:names:tc:opendocument:xmlns:dr3d:1.0" draw:type="non-primitive" svg:viewBox="0 0 21600 21600" draw:enhanced-path="M 0 0 L 21600 0 21600 21600 0 21600 Z N"/>
        </draw:custom-shape>
        <draw:custom-shape svg:width="1.71134in" svg:height="0.77415in" draw:id="id515" draw:style-name="a1674" draw:transform="translate(-0.85567in -0.38708in) rotate(-5.94815) translate(7.46271in 3.15147in)" draw:name="矩形 29">
          <svg:title/>
          <svg:desc/>
          <text:p text:style-name="a1673" text:class-names="" text:cond-style-name="" text:id="id514"><text:span text:style-name="a1671" text:class-names="">完 <text:s text:c="2"/>美</text:span><text:span text:style-name="a1672" text:class-names=""/></text:p>
          <draw:enhanced-geometry xmlns:dr3d="urn:oasis:names:tc:opendocument:xmlns:dr3d:1.0" draw:type="non-primitive" svg:viewBox="0 0 21600 21600" draw:enhanced-path="M 0 0 L 21600 0 21600 21600 0 21600 Z N"/>
        </draw:custom-shape>
        <draw:custom-shape svg:width="1.71134in" svg:height="0.77415in" draw:id="id517" draw:style-name="a1678" draw:transform="translate(-0.85567in -0.38708in) rotate(-5.94815) translate(7.46271in 4.31254in)" draw:name="矩形 30">
          <svg:title/>
          <svg:desc/>
          <text:p text:style-name="a1677" text:class-names="" text:cond-style-name="" text:id="id516"><text:span text:style-name="a1675" text:class-names="">完 <text:s text:c="2"/>美</text:span><text:span text:style-name="a1676" text:class-names=""/></text:p>
          <draw:enhanced-geometry xmlns:dr3d="urn:oasis:names:tc:opendocument:xmlns:dr3d:1.0" draw:type="non-primitive" svg:viewBox="0 0 21600 21600" draw:enhanced-path="M 0 0 L 21600 0 21600 21600 0 21600 Z N"/>
        </draw:custom-shape>
        <draw:custom-shape svg:width="1.71134in" svg:height="0.77415in" draw:id="id519" draw:style-name="a1682" draw:transform="translate(-0.85567in -0.38708in) rotate(-5.94815) translate(7.46271in 5.47361in)" draw:name="矩形 32">
          <svg:title/>
          <svg:desc/>
          <text:p text:style-name="a1681" text:class-names="" text:cond-style-name="" text:id="id518"><text:span text:style-name="a1679" text:class-names="">完 <text:s text:c="2"/>美</text:span><text:span text:style-name="a1680" text:class-names=""/></text:p>
          <draw:enhanced-geometry xmlns:dr3d="urn:oasis:names:tc:opendocument:xmlns:dr3d:1.0" draw:type="non-primitive" svg:viewBox="0 0 21600 21600" draw:enhanced-path="M 0 0 L 21600 0 21600 21600 0 21600 Z N"/>
        </draw:custom-shape>
        <draw:custom-shape svg:width="1.71134in" svg:height="0.77415in" draw:id="id521" draw:style-name="a1686" draw:transform="translate(-0.85567in -0.38708in) rotate(-5.94815) translate(7.46271in 6.63468in)" draw:name="矩形 36">
          <svg:title/>
          <svg:desc/>
          <text:p text:style-name="a1685" text:class-names="" text:cond-style-name="" text:id="id520"><text:span text:style-name="a1683" text:class-names="">完 <text:s text:c="2"/>美</text:span><text:span text:style-name="a1684" text:class-names=""/></text:p>
          <draw:enhanced-geometry xmlns:dr3d="urn:oasis:names:tc:opendocument:xmlns:dr3d:1.0" draw:type="non-primitive" svg:viewBox="0 0 21600 21600" draw:enhanced-path="M 0 0 L 21600 0 21600 21600 0 21600 Z N"/>
        </draw:custom-shape>
        <draw:frame draw:id="id523" draw:style-name="a1690" draw:name="文字方塊 37" svg:x="2.68409in" svg:y="2.81402in" svg:width="3.70808in" svg:height="0.94245in">
          <draw:text-box>
            <text:p text:style-name="a1689" text:class-names="" text:cond-style-name="" text:id="id522"><text:span text:style-name="a1687" text:class-names="">教學內容：</text:span><text:span text:style-name="a1688" text:class-names=""/></text:p>
          </draw:text-box>
          <svg:title/>
          <svg:desc/>
        </draw:frame>
        <draw:frame draw:id="id525" draw:style-name="a1694" draw:name="文字方塊 38" svg:x="2.68409in" svg:y="3.98381in" svg:width="3.70808in" svg:height="0.94245in">
          <draw:text-box>
            <text:p text:style-name="a1693" text:class-names="" text:cond-style-name="" text:id="id524"><text:span text:style-name="a1691" text:class-names="">學員互動：</text:span><text:span text:style-name="a1692" text:class-names=""/></text:p>
          </draw:text-box>
          <svg:title/>
          <svg:desc/>
        </draw:frame>
        <draw:frame draw:id="id527" draw:style-name="a1698" draw:name="文字方塊 39" svg:x="2.68409in" svg:y="5.15361in" svg:width="3.70808in" svg:height="0.94245in">
          <draw:text-box>
            <text:p text:style-name="a1697" text:class-names="" text:cond-style-name="" text:id="id526"><text:span text:style-name="a1695" text:class-names="">場地布置：</text:span><text:span text:style-name="a1696" text:class-names=""/></text:p>
          </draw:text-box>
          <svg:title/>
          <svg:desc/>
        </draw:frame>
        <draw:frame draw:id="id529" draw:style-name="a1702" draw:name="文字方塊 40" svg:x="2.68409in" svg:y="6.3234in" svg:width="3.70808in" svg:height="0.94245in">
          <draw:text-box>
            <text:p text:style-name="a1701" text:class-names="" text:cond-style-name="" text:id="id528"><text:span text:style-name="a1699" text:class-names="">主辦公會：</text:span><text:span text:style-name="a170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1" presentation:preset-class="entrance" smil:begin="0.0s" smil:fill="hold">
                  <anim:set smil:targetElement="id498" smil:attributeName="visibility" smil:to="visible" smil:begin="0.0s" smil:dur="0.001s" smil:fill="hold"/>
                  <anim:transitionFilter smil:targetElement="id498" smil:type="slideWipe" smil:subtype="fromTop" smil:dur="0.3s"/>
                </anim:par>
                <anim:par presentation:node-type="with-previous" presentation:preset-id="35" presentation:preset-sub-type="0" presentation:preset-class="emphasis" smil:begin="0.0s" smil:repeatCount="4" smil:fill="hold">
                  <anim:animate smil:targetElement="id498" smil:attributeName="visibility" smil:values="hidden;visible" smil:calcMode="discrete" smil:keyTimes="0.0;0.5" smil:dur="0.1s" smil:fill="hold"/>
                </anim:par>
                <anim:par presentation:node-type="with-previous" presentation:preset-id="2" presentation:preset-sub-type="1" presentation:preset-class="exit" smil:begin="1.1s" smil:fill="hold">
                  <anim:animate smil:targetElement="id498" smil:attributeName="x" smil:values="x;x" smil:keyTimes="0.0;1.0" smil:dur="0.3s"/>
                  <anim:animate smil:targetElement="id498" smil:attributeName="y" smil:values="y;0-height/2" smil:keyTimes="0.0;1.0" smil:dur="0.3s"/>
                  <anim:set smil:targetElement="id498" smil:attributeName="visibility" smil:to="hidden" smil:begin="0.299s" smil:dur="0.001s" smil:fill="hold"/>
                </anim:par>
                <anim:par presentation:node-type="with-previous" presentation:preset-id="2" presentation:preset-sub-type="2" presentation:preset-class="entrance" presentation:group-id="0" smil:begin="0.5s" smil:fill="hold">
                  <anim:set smil:targetElement="id507" smil:attributeName="visibility" smil:to="visible" smil:begin="0.0s" smil:dur="0.001s" smil:fill="hold"/>
                  <anim:animate smil:targetElement="id507" smil:attributeName="x" smil:values="1+width/2;x" smil:keyTimes="0.0;1.0" smil:dur="0.5s" smil:fill="hold"/>
                  <anim:animate smil:targetElement="id507" smil:attributeName="y" smil:values="y;y" smil:keyTimes="0.0;1.0" smil:dur="0.5s" smil:fill="hold"/>
                </anim:par>
                <anim:par presentation:node-type="with-previous" presentation:preset-id="10" presentation:preset-sub-type="0" presentation:preset-class="entrance" smil:begin="0.0s" smil:fill="hold">
                  <anim:set smil:targetElement="id505" smil:attributeName="visibility" smil:to="visible" smil:begin="0.0s" smil:dur="0.001s" smil:fill="hold"/>
                  <anim:transitionFilter smil:targetElement="id505" smil:type="fade" smil:subtype="crossfade" smil:dur="0.3s"/>
                </anim:par>
                <anim:par presentation:node-type="with-previous" presentation:preset-id="35" presentation:preset-sub-type="0" presentation:preset-class="emphasis" smil:begin="0.0s" smil:repeatCount="4" smil:fill="hold">
                  <anim:animate smil:targetElement="id505" smil:attributeName="visibility" smil:values="hidden;visible" smil:calcMode="discrete" smil:keyTimes="0.0;0.5" smil:dur="0.1s" smil:fill="hold"/>
                </anim:par>
                <anim:par presentation:node-type="with-previous" presentation:preset-id="22" presentation:preset-sub-type="8" presentation:preset-class="exit" smil:begin="1.4s" smil:fill="hold">
                  <anim:transitionFilter smil:targetElement="id505" smil:type="slideWipe" smil:subtype="fromLeft" smil:mode="out" smil:dur="0.3s"/>
                  <anim:set smil:targetElement="id505" smil:attributeName="visibility" smil:to="hidden" smil:begin="0.299s" smil:dur="0.001s" smil:fill="hold"/>
                </anim:par>
                <anim:par presentation:node-type="with-previous" presentation:preset-id="8" presentation:preset-sub-type="0" presentation:preset-class="emphasis" smil:begin="0.0s" smil:repeatCount="indefinite" smil:fill="hold">
                  <anim:animate smil:targetElement="id502" smil:attributeName="rotate" smil:by="360.0" smil:dur="1.0s" smil:fill="hold"/>
                </anim:par>
                <anim:par presentation:node-type="with-previous" presentation:preset-id="55" presentation:preset-sub-type="0" presentation:preset-class="exit" presentation:group-id="0" smil:begin="0.0s" smil:fill="hold">
                  <anim:animate smil:targetElement="id501" smil:attributeName="width" smil:values="width;width*0.70" smil:keyTimes="0.0;1.0" smil:dur="0.5s"/>
                  <anim:animate smil:targetElement="id501" smil:attributeName="height" smil:values="height;height" smil:keyTimes="0.0;1.0" smil:dur="0.5s"/>
                  <anim:transitionFilter smil:targetElement="id501" smil:type="fade" smil:subtype="crossfade" smil:mode="out" smil:dur="0.5s"/>
                  <anim:set smil:targetElement="id501" smil:attributeName="visibility" smil:to="hidden" smil:begin="0.499s" smil:dur="0.001s" smil:fill="hold"/>
                </anim:par>
                <anim:par presentation:node-type="with-previous" presentation:preset-id="55" presentation:preset-sub-type="0" presentation:preset-class="entrance" presentation:group-id="0" smil:begin="0.0s" smil:fill="hold">
                  <anim:set smil:targetElement="id504" smil:attributeName="visibility" smil:to="visible" smil:begin="0.0s" smil:dur="0.001s" smil:fill="hold"/>
                  <anim:animate smil:targetElement="id504" smil:attributeName="width" smil:values="width*0.70;width" smil:keyTimes="0.0;1.0" smil:dur="0.5s" smil:fill="hold"/>
                  <anim:animate smil:targetElement="id504" smil:attributeName="height" smil:values="height;height" smil:keyTimes="0.0;1.0" smil:dur="0.5s" smil:fill="hold"/>
                  <anim:transitionFilter smil:targetElement="id504" smil:type="fade" smil:subtype="crossfade" smil:dur="0.5s"/>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511" smil:attributeName="visibility" smil:to="visible" smil:begin="0.0s" smil:dur="0.001s" smil:fill="hold"/>
                  <anim:transitionFilter smil:targetElement="id511" smil:type="fade" smil:subtype="crossfade" smil:dur="2.0s"/>
                </anim:par>
                <anim:par smil:accelerate="50" smil:decelerate="50" presentation:node-type="with-previous" presentation:preset-id="63" presentation:preset-sub-type="0" presentation:preset-class="motion-path" presentation:group-id="0" smil:begin="0.0s" smil:fill="hold">
                  <anim:animateMotion svg:path="M -0.14548 -0.00393 L -4.72222E-6 -3.62627E-6 " svg:origin="layout" smil:targetElement="id511" smil:attributeName="x" smil:dur="2.0s" smil:fill="hold"/>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513" smil:attributeName="visibility" smil:to="visible" smil:begin="0.0s" smil:dur="0.001s" smil:fill="hold"/>
                  <anim:animate smil:targetElement="id513" smil:attributeName="width" smil:values="0;width" smil:keyTimes="0.0;1.0" smil:dur="0.01s" smil:fill="hold"/>
                  <anim:animate smil:targetElement="id513" smil:attributeName="height" smil:values="0;height" smil:keyTimes="0.0;1.0" smil:dur="0.01s" smil:fill="hold"/>
                  <anim:animate smil:targetElement="id513" smil:attributeName="rotate" smil:values="90;0" smil:keyTimes="0.0;1.0" smil:dur="0.01s" smil:fill="hold"/>
                  <anim:transitionFilter smil:targetElement="id513" smil:type="fade" smil:subtype="crossfade" smil:dur="0.01s"/>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523" smil:attributeName="visibility" smil:to="visible" smil:begin="0.0s" smil:dur="0.001s" smil:fill="hold"/>
                  <anim:transitionFilter smil:targetElement="id523" smil:type="fade" smil:subtype="crossfade" smil:dur="2.0s"/>
                </anim:par>
                <anim:par smil:accelerate="50" smil:decelerate="50" presentation:node-type="with-previous" presentation:preset-id="63" presentation:preset-sub-type="0" presentation:preset-class="motion-path" presentation:group-id="0" smil:begin="0.0s" smil:fill="hold">
                  <anim:animateMotion svg:path="M -0.14548 -0.00393 L -4.72222E-6 -3.62627E-6 " svg:origin="layout" smil:targetElement="id523" smil:attributeName="x" smil:dur="2.0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515" smil:attributeName="visibility" smil:to="visible" smil:begin="0.0s" smil:dur="0.001s" smil:fill="hold"/>
                  <anim:animate smil:targetElement="id515" smil:attributeName="width" smil:values="0;width" smil:keyTimes="0.0;1.0" smil:dur="0.01s" smil:fill="hold"/>
                  <anim:animate smil:targetElement="id515" smil:attributeName="height" smil:values="0;height" smil:keyTimes="0.0;1.0" smil:dur="0.01s" smil:fill="hold"/>
                  <anim:transitionFilter smil:targetElement="id515" smil:type="fade" smil:subtype="crossfade" smil:dur="0.01s"/>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525" smil:attributeName="visibility" smil:to="visible" smil:begin="0.0s" smil:dur="0.001s" smil:fill="hold"/>
                  <anim:transitionFilter smil:targetElement="id525" smil:type="fade" smil:subtype="crossfade" smil:dur="2.0s"/>
                </anim:par>
                <anim:par smil:accelerate="50" smil:decelerate="50" presentation:node-type="with-previous" presentation:preset-id="63" presentation:preset-sub-type="0" presentation:preset-class="motion-path" presentation:group-id="0" smil:begin="0.0s" smil:fill="hold">
                  <anim:animateMotion svg:path="M -0.14548 -0.00393 L -4.72222E-6 -3.62627E-6 " svg:origin="layout" smil:targetElement="id525" smil:attributeName="x" smil:dur="2.0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517" smil:attributeName="visibility" smil:to="visible" smil:begin="0.0s" smil:dur="0.001s" smil:fill="hold"/>
                  <anim:animate smil:targetElement="id517" smil:attributeName="width" smil:values="0;width" smil:keyTimes="0.0;1.0" smil:dur="0.01s" smil:fill="hold"/>
                  <anim:animate smil:targetElement="id517" smil:attributeName="height" smil:values="0;height" smil:keyTimes="0.0;1.0" smil:dur="0.01s" smil:fill="hold"/>
                  <anim:transitionFilter smil:targetElement="id517" smil:type="fade" smil:subtype="crossfade" smil:dur="0.01s"/>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527" smil:attributeName="visibility" smil:to="visible" smil:begin="0.0s" smil:dur="0.001s" smil:fill="hold"/>
                  <anim:transitionFilter smil:targetElement="id527" smil:type="fade" smil:subtype="crossfade" smil:dur="2.0s"/>
                </anim:par>
                <anim:par smil:accelerate="50" smil:decelerate="50" presentation:node-type="with-previous" presentation:preset-id="63" presentation:preset-sub-type="0" presentation:preset-class="motion-path" presentation:group-id="0" smil:begin="0.0s" smil:fill="hold">
                  <anim:animateMotion svg:path="M -0.14548 -0.00393 L -4.72222E-6 -3.62627E-6 " svg:origin="layout" smil:targetElement="id527" smil:attributeName="x" smil:dur="2.0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519" smil:attributeName="visibility" smil:to="visible" smil:begin="0.0s" smil:dur="0.001s" smil:fill="hold"/>
                  <anim:animate smil:targetElement="id519" smil:attributeName="width" smil:values="0;width" smil:keyTimes="0.0;1.0" smil:dur="0.01s" smil:fill="hold"/>
                  <anim:animate smil:targetElement="id519" smil:attributeName="height" smil:values="0;height" smil:keyTimes="0.0;1.0" smil:dur="0.01s" smil:fill="hold"/>
                  <anim:transitionFilter smil:targetElement="id519" smil:type="fade" smil:subtype="crossfade" smil:dur="0.01s"/>
                </anim:par>
              </anim:par>
            </anim:par>
            <anim:par smil:begin="indefinite" smil:fill="hold">
              <anim:par smil:begin="0.0s" smil:fill="hold">
                <anim:par presentation:node-type="on-click" presentation:preset-id="10" presentation:preset-sub-type="0" presentation:preset-class="entrance" presentation:group-id="1" smil:begin="0.0s" smil:fill="hold">
                  <anim:set smil:targetElement="id529" smil:attributeName="visibility" smil:to="visible" smil:begin="0.0s" smil:dur="0.001s" smil:fill="hold"/>
                  <anim:transitionFilter smil:targetElement="id529" smil:type="fade" smil:subtype="crossfade" smil:dur="2.0s"/>
                </anim:par>
                <anim:par smil:accelerate="50" smil:decelerate="50" presentation:node-type="with-previous" presentation:preset-id="63" presentation:preset-sub-type="0" presentation:preset-class="motion-path" presentation:group-id="0" smil:begin="0.0s" smil:fill="hold">
                  <anim:animateMotion svg:path="M -0.14548 -0.00393 L -4.72222E-6 -3.62627E-6 " svg:origin="layout" smil:targetElement="id529" smil:attributeName="x" smil:dur="2.0s" smil:fill="hold"/>
                </anim:par>
              </anim:par>
            </anim:par>
            <anim:par smil:begin="indefinite" smil:fill="hold">
              <anim:par smil:begin="0.0s" smil:fill="hold">
                <anim:par presentation:node-type="on-click" presentation:preset-id="53" presentation:preset-sub-type="16" presentation:preset-class="entrance" presentation:group-id="0" smil:begin="0.0s" smil:fill="hold">
                  <anim:set smil:targetElement="id521" smil:attributeName="visibility" smil:to="visible" smil:begin="0.0s" smil:dur="0.001s" smil:fill="hold"/>
                  <anim:animate smil:targetElement="id521" smil:attributeName="width" smil:values="0;width" smil:keyTimes="0.0;1.0" smil:dur="0.01s" smil:fill="hold"/>
                  <anim:animate smil:targetElement="id521" smil:attributeName="height" smil:values="0;height" smil:keyTimes="0.0;1.0" smil:dur="0.01s" smil:fill="hold"/>
                  <anim:transitionFilter smil:targetElement="id521" smil:type="fade" smil:subtype="crossfade" smil:dur="0.01s"/>
                </anim:par>
                <anim:par presentation:node-type="with-previous" presentation:preset-id="2" presentation:preset-sub-type="4" presentation:preset-class="entrance" presentation:group-id="0" smil:begin="0.0s" smil:fill="hold">
                  <anim:set smil:targetElement="id509" smil:attributeName="visibility" smil:to="visible" smil:begin="0.0s" smil:dur="0.001s" smil:fill="hold"/>
                  <anim:animate smil:targetElement="id509" smil:attributeName="x" smil:values="x;x" smil:keyTimes="0.0;1.0" smil:dur="0.5s" smil:fill="hold"/>
                  <anim:animate smil:targetElement="id509" smil:attributeName="y" smil:values="1+height/2;y" smil:keyTimes="0.0;1.0" smil:dur="0.5s" smil:fill="hold"/>
                </anim:par>
              </anim:par>
            </anim:par>
          </anim:seq>
        </anim:par>
      </draw:page>
      <draw:page draw:name="Slide21" draw:style-name="a1733" draw:master-page-name="Master1-Layout2-obj-標題及物件" presentation:presentation-page-layout-name="Master1-PPL2" draw:id="Slide-276">
        <draw:frame draw:id="id540" presentation:style-name="a1734" draw:name="内容占位符 3" svg:x="0in" svg:y="0in" svg:width="10in" svg:height="7.52995in" style:rel-width="scale" style:rel-height="scale" presentation:class="graphic" presentation:placeholder="false">
          <draw:image xlink:href="media/image16.jpg" xlink:type="simple" xlink:show="embed" xlink:actuate="onLoad"/>
          <svg:title/>
          <svg:desc/>
        </draw:frame>
        <draw:custom-shape svg:x="1.00194in" svg:y="0.46974in" svg:width="0.05in" svg:height="0.05in" draw:id="id542" draw:style-name="a1737" draw:name="椭圆 8">
          <svg:title/>
          <svg:desc/>
          <text:p text:style-name="a1736" text:class-names="" text:cond-style-name="" text:id="id541"><text:span text:style-name="a17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49107in" svg:y="3.16372in" svg:width="7.01787in" svg:height="1.00977in" draw:id="id544" draw:style-name="a1741" draw:name="矩形 4">
          <svg:title/>
          <svg:desc/>
          <text:p text:style-name="a1740" text:class-names="" text:cond-style-name="" text:id="id543"><text:span text:style-name="a1738" text:class-names="">莫名其妙 <text:s text:c="1"/>就 <text:s text:c="3"/>了</text:span><text:span text:style-name="a1739" text:class-names=""/></text:p>
          <draw:enhanced-geometry xmlns:dr3d="urn:oasis:names:tc:opendocument:xmlns:dr3d:1.0" draw:type="non-primitive" svg:viewBox="0 0 21600 21600" draw:enhanced-path="M 0 0 L 21600 0 21600 21600 0 21600 Z N"/>
        </draw:custom-shape>
        <draw:frame draw:id="id545" draw:style-name="a1742" draw:name="图片 9" svg:x="-0.29764in" svg:y="1.396in" svg:width="2.41621in" svg:height="3.40001in" style:rel-width="scale" style:rel-height="scale">
          <draw:image xlink:href="media/image17.jpg" xlink:type="simple" xlink:show="embed" xlink:actuate="onLoad"/>
          <svg:title/>
          <svg:desc/>
        </draw:frame>
        <draw:frame draw:id="id546" draw:style-name="a1743" draw:name="图片 10" svg:x="-0.40521in" svg:y="2.11688in" svg:width="2.51997in" svg:height="1.81122in" style:rel-width="scale" style:rel-height="scale">
          <draw:image xlink:href="media/image17.jpg" xlink:type="simple" xlink:show="embed" xlink:actuate="onLoad"/>
          <svg:title/>
          <svg:desc/>
        </draw:frame>
        <draw:frame draw:id="id547" draw:style-name="a1744" draw:name="图片 11" svg:x="0.15855in" svg:y="1.62364in" svg:width="1.625in" svg:height="2.80664in" style:rel-width="scale" style:rel-height="scale">
          <draw:image xlink:href="media/image17.jpg" xlink:type="simple" xlink:show="embed" xlink:actuate="onLoad"/>
          <svg:title/>
          <svg:desc/>
        </draw:frame>
        <draw:frame draw:id="id548" draw:style-name="a1745" draw:name="图片 12" svg:x="-0.08939in" svg:y="1.28809in" svg:width="2.26229in" svg:height="3.46881in" style:rel-width="scale" style:rel-height="scale">
          <draw:image xlink:href="media/image17.jpg" xlink:type="simple" xlink:show="embed" xlink:actuate="onLoad"/>
          <svg:title/>
          <svg:desc/>
        </draw:frame>
        <draw:custom-shape svg:x="0.24163in" svg:y="2.52968in" svg:width="1.46416in" svg:height="1.11074in" draw:id="id551" draw:style-name="a1752" draw:name="矩形 14">
          <svg:title/>
          <svg:desc/>
          <text:p text:style-name="a1748" text:class-names="" text:cond-style-name="" text:id="id549"><text:span text:style-name="a1746" text:class-names="">簡報</text:span><text:span text:style-name="a1747" text:class-names=""/></text:p>
          <text:p text:style-name="a1751" text:class-names="" text:cond-style-name="" text:id="id550"><text:span text:style-name="a1749" text:class-names="">結束了</text:span><text:span text:style-name="a1750" text:class-names=""/></text:p>
          <draw:enhanced-geometry xmlns:dr3d="urn:oasis:names:tc:opendocument:xmlns:dr3d:1.0" draw:type="non-primitive" svg:viewBox="0 0 21600 21600" draw:enhanced-path="M 0 0 L 21600 0 21600 21600 0 21600 Z N"/>
        </draw:custom-shape>
        <draw:custom-shape svg:x="2.63511in" svg:y="0.87205in" svg:width="1.67832in" svg:height="1.11074in" draw:id="id554" draw:style-name="a1759" draw:name="矩形 15">
          <svg:title/>
          <svg:desc/>
          <text:p text:style-name="a1755" text:class-names="" text:cond-style-name="" text:id="id552"><text:span text:style-name="a1753" text:class-names="">課程</text:span><text:span text:style-name="a1754" text:class-names=""/></text:p>
          <text:p text:style-name="a1758" text:class-names="" text:cond-style-name="" text:id="id553"><text:span text:style-name="a1756" text:class-names="">結束了</text:span><text:span text:style-name="a1757" text:class-names=""/></text:p>
          <draw:enhanced-geometry xmlns:dr3d="urn:oasis:names:tc:opendocument:xmlns:dr3d:1.0" draw:type="non-primitive" svg:viewBox="0 0 21600 21600" draw:enhanced-path="M 0 0 L 21600 0 21600 21600 0 21600 Z N"/>
        </draw:custom-shape>
        <draw:custom-shape svg:x="6.24534in" svg:y="0in" svg:width="2.22148in" svg:height="1.3127in" draw:id="id558" draw:style-name="a1771" draw:name="矩形 18">
          <svg:title/>
          <svg:desc/>
          <text:p text:style-name="a1763" text:class-names="" text:cond-style-name="" text:id="id555"><text:span text:style-name="a1760" text:class-names="">我也</text:span><text:span text:style-name="a1761" text:class-names="">莫名其妙</text:span><text:span text:style-name="a1762" text:class-names=""/></text:p>
          <text:p text:style-name="a1766" text:class-names="" text:cond-style-name="" text:id="id556"><text:span text:style-name="a1764" text:class-names="">學到了</text:span><text:span text:style-name="a1765" text:class-names=""/></text:p>
          <text:p text:style-name="a1770" text:class-names="" text:cond-style-name="" text:id="id557"><text:span text:style-name="a1767" text:class-names="">好多</text:span><text:span text:style-name="a1768" text:class-names="">東西</text:span><text:span text:style-name="a1769" text:class-names=""/></text:p>
          <draw:enhanced-geometry xmlns:dr3d="urn:oasis:names:tc:opendocument:xmlns:dr3d:1.0" draw:type="non-primitive" svg:viewBox="0 0 21600 21600" draw:enhanced-path="M 0 0 L 21600 0 21600 21600 0 21600 Z N"/>
        </draw:custom-shape>
        <draw:frame draw:id="id560" draw:style-name="a1775" draw:name="文字方塊 1" svg:x="6.05814in" svg:y="3.16372in" svg:width="1.7166in" svg:height="1.00977in">
          <draw:text-box>
            <text:p text:style-name="a1774" text:class-names="" text:cond-style-name="" text:id="id559"><text:span text:style-name="a1772" text:class-names="">結論</text:span><text:span text:style-name="a1773" text:class-names=""/></text:p>
          </draw:text-box>
          <svg:title/>
          <svg:desc/>
        </draw:frame>
        <draw:frame draw:id="id562" draw:style-name="a1781" draw:name="文字方塊 2" svg:x="3.84718in" svg:y="2.79105in" svg:width="2.30563in" svg:height="1.11074in">
          <draw:text-box>
            <text:p text:style-name="a1780" text:class-names="" text:cond-style-name="" text:id="id561"><text:span text:style-name="a1776" text:class-names="">休息一下</text:span><text:span text:style-name="a1777" text:class-names=""><text:line-break/></text:span><text:span text:style-name="a1778" text:class-names="">看部小短片</text:span><text:span text:style-name="a1779" text:class-names=""/></text:p>
          </draw:text-box>
          <office:event-listeners>
            <presentation:event-listener script:event-name="dom:click" presentation:action="show" xlink:href="../音效/Walking%20Tour.mp4" xlink:type="simple" xlink:show="embed" xlink:actuate="onRequest"/>
          </office:event-listeners>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42" presentation:preset-sub-type="0" presentation:preset-class="entrance" presentation:group-id="0" smil:begin="0.0s" smil:fill="hold">
                  <anim:set smil:targetElement="id544" smil:attributeName="visibility" smil:to="visible" smil:begin="0.0s" smil:dur="0.001s" smil:fill="hold"/>
                  <anim:transitionFilter smil:targetElement="id544" smil:type="fade" smil:subtype="crossfade" smil:dur="2.5s"/>
                  <anim:animate smil:targetElement="id544" smil:attributeName="x" smil:values="x;x" smil:keyTimes="0.0;1.0" smil:dur="2.5s" smil:fill="hold"/>
                  <anim:animate smil:targetElement="id544" smil:attributeName="y" smil:values="y+.1;y" smil:keyTimes="0.0;1.0" smil:dur="2.5s" smil:fill="hold"/>
                </anim:par>
                <anim:par presentation:node-type="with-previous" presentation:preset-id="42" presentation:preset-sub-type="0" presentation:preset-class="entrance" presentation:group-id="0" smil:begin="0.0s" smil:fill="hold">
                  <anim:set smil:targetElement="id560" smil:attributeName="visibility" smil:to="visible" smil:begin="0.0s" smil:dur="0.001s" smil:fill="hold"/>
                  <anim:transitionFilter smil:targetElement="id560" smil:type="fade" smil:subtype="crossfade" smil:dur="2.5s"/>
                  <anim:animate smil:targetElement="id560" smil:attributeName="x" smil:values="x;x" smil:keyTimes="0.0;1.0" smil:dur="2.5s" smil:fill="hold"/>
                  <anim:animate smil:targetElement="id560" smil:attributeName="y" smil:values="y+.1;y" smil:keyTimes="0.0;1.0" smil:dur="2.5s" smil:fill="hold"/>
                </anim:par>
              </anim:par>
            </anim:par>
            <anim:par smil:begin="indefinite" smil:fill="hold">
              <anim:par smil:begin="0.0s" smil:fill="hold">
                <anim:par presentation:node-type="on-click" presentation:preset-id="10" presentation:preset-sub-type="0" presentation:preset-class="exit" presentation:group-id="1" smil:begin="2.1s" smil:fill="hold">
                  <anim:transitionFilter smil:targetElement="id544" smil:type="fade" smil:subtype="crossfade" smil:mode="out" smil:dur="0.5s"/>
                  <anim:set smil:targetElement="id544" smil:attributeName="visibility" smil:to="hidden" smil:begin="0.499s" smil:dur="0.001s" smil:fill="hold"/>
                </anim:par>
                <anim:par smil:accelerate="50" smil:decelerate="50" presentation:node-type="with-previous" presentation:preset-id="57" presentation:preset-sub-type="0" presentation:preset-class="motion-path" presentation:group-id="1" smil:begin="2.9s" smil:fill="hold">
                  <anim:animateMotion svg:path="M -3.05556E-6 -3.7037E-7 L -3.05556E-6 -0.20787 C -3.05556E-6 -0.30116 -0.15642 -0.41481 -0.28281 -0.41481 L -0.56493 -0.41481 " svg:origin="layout" smil:targetElement="id560" smil:attributeName="x" smil:dur="2.0s" smil:fill="hold"/>
                </anim:par>
                <anim:par presentation:node-type="with-previous" presentation:preset-id="1" presentation:preset-sub-type="0" presentation:preset-class="entrance" presentation:group-id="0" smil:begin="5.3s" smil:fill="hold">
                  <anim:set smil:targetElement="id542" smil:attributeName="visibility" smil:to="visible" smil:begin="0.0s" smil:dur="0.001s" smil:fill="hold"/>
                </anim:par>
                <anim:par smil:accelerate="50" smil:decelerate="50" presentation:node-type="with-previous" presentation:preset-id="56" presentation:preset-sub-type="0" presentation:preset-class="motion-path" presentation:group-id="1" smil:begin="5.3s" smil:fill="hold">
                  <anim:animateMotion svg:path="M -0.01093 0.00809 L -0.02118 0.33934 " svg:origin="layout" smil:targetElement="id542" smil:attributeName="x" smil:dur="1.2s" smil:fill="hold"/>
                </anim:par>
                <anim:par presentation:node-type="with-previous" presentation:preset-id="1" presentation:preset-sub-type="0" presentation:preset-class="exit" presentation:group-id="3" smil:begin="6.2s" smil:fill="hold">
                  <anim:set smil:targetElement="id542" smil:attributeName="visibility" smil:to="hidden" smil:begin="0.0s" smil:dur="0.001s" smil:fill="hold"/>
                </anim:par>
                <anim:par presentation:node-type="with-previous" presentation:preset-id="53" presentation:preset-sub-type="16" presentation:preset-class="entrance" smil:begin="5.7s" smil:fill="hold">
                  <anim:set smil:targetElement="id547" smil:attributeName="visibility" smil:to="visible" smil:begin="0.0s" smil:dur="0.001s" smil:fill="hold"/>
                  <anim:animate smil:targetElement="id547" smil:attributeName="width" smil:values="0;width" smil:keyTimes="0.0;1.0" smil:dur="3.1s" smil:fill="hold"/>
                  <anim:animate smil:targetElement="id547" smil:attributeName="height" smil:values="0;height" smil:keyTimes="0.0;1.0" smil:dur="3.1s" smil:fill="hold"/>
                  <anim:transitionFilter smil:targetElement="id547" smil:type="fade" smil:subtype="crossfade" smil:dur="3.1s"/>
                </anim:par>
                <anim:par presentation:node-type="with-previous" presentation:preset-id="53" presentation:preset-sub-type="16" presentation:preset-class="entrance" smil:begin="5.7s" smil:fill="hold">
                  <anim:set smil:targetElement="id546" smil:attributeName="visibility" smil:to="visible" smil:begin="0.0s" smil:dur="0.001s" smil:fill="hold"/>
                  <anim:animate smil:targetElement="id546" smil:attributeName="width" smil:values="0;width" smil:keyTimes="0.0;1.0" smil:dur="3.1s" smil:fill="hold"/>
                  <anim:animate smil:targetElement="id546" smil:attributeName="height" smil:values="0;height" smil:keyTimes="0.0;1.0" smil:dur="3.1s" smil:fill="hold"/>
                  <anim:transitionFilter smil:targetElement="id546" smil:type="fade" smil:subtype="crossfade" smil:dur="3.1s"/>
                </anim:par>
                <anim:par presentation:node-type="with-previous" presentation:preset-id="53" presentation:preset-sub-type="16" presentation:preset-class="entrance" smil:begin="5.7s" smil:fill="hold">
                  <anim:set smil:targetElement="id548" smil:attributeName="visibility" smil:to="visible" smil:begin="0.0s" smil:dur="0.001s" smil:fill="hold"/>
                  <anim:animate smil:targetElement="id548" smil:attributeName="width" smil:values="0;width" smil:keyTimes="0.0;1.0" smil:dur="3.1s" smil:fill="hold"/>
                  <anim:animate smil:targetElement="id548" smil:attributeName="height" smil:values="0;height" smil:keyTimes="0.0;1.0" smil:dur="3.1s" smil:fill="hold"/>
                  <anim:transitionFilter smil:targetElement="id548" smil:type="fade" smil:subtype="crossfade" smil:dur="3.1s"/>
                </anim:par>
                <anim:par presentation:node-type="with-previous" presentation:preset-id="53" presentation:preset-sub-type="16" presentation:preset-class="entrance" smil:begin="5.7s" smil:fill="hold">
                  <anim:set smil:targetElement="id545" smil:attributeName="visibility" smil:to="visible" smil:begin="0.0s" smil:dur="0.001s" smil:fill="hold"/>
                  <anim:animate smil:targetElement="id545" smil:attributeName="width" smil:values="0;width" smil:keyTimes="0.0;1.0" smil:dur="3.1s" smil:fill="hold"/>
                  <anim:animate smil:targetElement="id545" smil:attributeName="height" smil:values="0;height" smil:keyTimes="0.0;1.0" smil:dur="3.1s" smil:fill="hold"/>
                  <anim:transitionFilter smil:targetElement="id545" smil:type="fade" smil:subtype="crossfade" smil:dur="3.1s"/>
                </anim:par>
                <anim:par presentation:node-type="with-previous" presentation:preset-id="53" presentation:preset-sub-type="16" presentation:preset-class="entrance" presentation:group-id="0" smil:begin="5.7s" smil:fill="hold">
                  <anim:set smil:targetElement="id551" smil:attributeName="visibility" smil:to="visible" smil:begin="0.0s" smil:dur="0.001s" smil:fill="hold"/>
                  <anim:animate smil:targetElement="id551" smil:attributeName="width" smil:values="0;width" smil:keyTimes="0.0;1.0" smil:dur="3.1s" smil:fill="hold"/>
                  <anim:animate smil:targetElement="id551" smil:attributeName="height" smil:values="0;height" smil:keyTimes="0.0;1.0" smil:dur="3.1s" smil:fill="hold"/>
                  <anim:transitionFilter smil:targetElement="id551" smil:type="fade" smil:subtype="crossfade" smil:dur="3.1s"/>
                </anim:par>
                <anim:par presentation:node-type="with-previous" presentation:preset-id="8" presentation:preset-sub-type="0" presentation:preset-class="emphasis" smil:begin="5.7s" smil:repeatCount="indefinite" smil:fill="hold">
                  <anim:animate smil:targetElement="id547" smil:attributeName="rotate" smil:by="360.0" smil:dur="2.06s" smil:fill="hold"/>
                </anim:par>
                <anim:par presentation:node-type="with-previous" presentation:preset-id="8" presentation:preset-sub-type="0" presentation:preset-class="emphasis" smil:begin="5.7s" smil:repeatCount="indefinite" smil:fill="hold">
                  <anim:animate smil:targetElement="id546" smil:attributeName="rotate" smil:by="360.0" smil:dur="2.06s" smil:fill="hold"/>
                </anim:par>
                <anim:par presentation:node-type="with-previous" presentation:preset-id="8" presentation:preset-sub-type="0" presentation:preset-class="emphasis" smil:begin="5.7s" smil:repeatCount="indefinite" smil:fill="hold">
                  <anim:animate smil:targetElement="id548" smil:attributeName="rotate" smil:by="360.0" smil:dur="2.06s" smil:fill="hold"/>
                </anim:par>
                <anim:par presentation:node-type="with-previous" presentation:preset-id="8" presentation:preset-sub-type="0" presentation:preset-class="emphasis" smil:begin="5.7s" smil:repeatCount="indefinite" smil:fill="hold">
                  <anim:animate smil:targetElement="id545" smil:attributeName="rotate" smil:by="360.0" smil:dur="2.06s" smil:fill="hold"/>
                </anim:par>
                <anim:par smil:accelerate="50" smil:decelerate="50" presentation:node-type="with-previous" presentation:preset-id="37" presentation:preset-sub-type="0" presentation:preset-class="motion-path" smil:begin="8.8s" smil:fill="hold">
                  <anim:animateMotion svg:path="M 3.33333E-6 4.68085E-6 L 0.06718 -0.0636 C 0.08125 -0.07679 0.10277 -0.09575 0.12534 -0.11518 C 0.15121 -0.13738 0.17187 -0.15449 0.1868 -0.16629 L 0.25798 -0.22179 " svg:origin="layout" smil:targetElement="id547" smil:attributeName="x" smil:dur="1.0s" smil:fill="hold"/>
                </anim:par>
                <anim:par smil:accelerate="50" smil:decelerate="50" presentation:node-type="with-previous" presentation:preset-id="37" presentation:preset-sub-type="0" presentation:preset-class="motion-path" smil:begin="8.8s" smil:fill="hold">
                  <anim:animateMotion svg:path="M -1.11111E-6 -4.64385E-6 L 0.06632 -0.05666 C 0.08021 -0.06868 0.10087 -0.08718 0.1217 -0.10707 C 0.14566 -0.12951 0.16476 -0.14824 0.17778 -0.16165 L 0.24028 -0.22617 " svg:origin="layout" smil:targetElement="id548" smil:attributeName="x" smil:dur="1.0s" smil:fill="hold"/>
                </anim:par>
                <anim:par smil:accelerate="50" smil:decelerate="50" presentation:node-type="with-previous" presentation:preset-id="37" presentation:preset-sub-type="0" presentation:preset-class="motion-path" smil:begin="8.8s" smil:fill="hold">
                  <anim:animateMotion svg:path="M -0.00399 0.00255 L 0.0625 -0.05134 C 0.07639 -0.06267 0.09705 -0.08048 0.11858 -0.09875 C 0.14271 -0.12049 0.16163 -0.13853 0.17517 -0.15171 L 0.23802 -0.21276 " svg:origin="layout" smil:targetElement="id546" smil:attributeName="x" smil:dur="1.0s" smil:fill="hold"/>
                </anim:par>
                <anim:par smil:accelerate="50" smil:decelerate="50" presentation:node-type="with-previous" presentation:preset-id="0" presentation:preset-sub-type="0" presentation:preset-class="motion-path" smil:begin="8.8s" smil:fill="hold">
                  <anim:animateMotion svg:path="M -3.61111E-6 4.25532E-7 C 0.00677 -0.00463 -0.00156 0.00092 0.0066 -0.00532 C 0.01389 -0.01018 0.00348 -0.00254 0.01285 -0.00971 C 0.02014 -0.01503 0.02639 -0.01989 0.03559 -0.02706 C 0.03733 -0.02868 0.03976 -0.03076 0.04167 -0.03215 C 0.04427 -0.03423 0.04896 -0.03747 0.04914 -0.03816 C 0.05191 -0.03955 0.04809 -0.037 0.05521 -0.04255 C 0.05677 -0.04325 0.05695 -0.04325 0.05816 -0.0444 C 0.06111 -0.04649 0.06962 -0.05319 0.07344 -0.05597 C 0.08143 -0.06291 0.09462 -0.07262 0.10209 -0.07863 C 0.10573 -0.08164 0.10886 -0.08395 0.1132 -0.08719 C 0.11754 -0.09112 0.12257 -0.09459 0.12743 -0.09783 C 0.1507 -0.11748 0.16858 -0.13275 0.18785 -0.14871 C 0.18993 -0.15102 0.19202 -0.15287 0.19688 -0.1568 C 0.19948 -0.15911 0.20313 -0.16281 0.20677 -0.16628 C 0.20886 -0.16767 0.21424 -0.17229 0.21424 -0.17206 C 0.22257 -0.18085 0.20938 -0.16813 0.2198 -0.17785 C 0.22848 -0.18571 0.23507 -0.19241 0.24896 -0.20421 C 0.25243 -0.20722 0.2507 -0.20537 0.25434 -0.2086 " svg:origin="layout" smil:targetElement="id545" smil:attributeName="x" smil:dur="1.0s" smil:fill="hold"/>
                </anim:par>
                <anim:par presentation:node-type="with-previous" presentation:preset-id="53" presentation:preset-sub-type="16" presentation:preset-class="entrance" presentation:group-id="0" smil:begin="9.3s" smil:fill="hold">
                  <anim:set smil:targetElement="id554" smil:attributeName="visibility" smil:to="visible" smil:begin="0.0s" smil:dur="0.001s" smil:fill="hold"/>
                  <anim:animate smil:targetElement="id554" smil:attributeName="width" smil:values="0;width" smil:keyTimes="0.0;1.0" smil:dur="3.0s" smil:fill="hold"/>
                  <anim:animate smil:targetElement="id554" smil:attributeName="height" smil:values="0;height" smil:keyTimes="0.0;1.0" smil:dur="3.0s" smil:fill="hold"/>
                  <anim:transitionFilter smil:targetElement="id554" smil:type="fade" smil:subtype="crossfade" smil:dur="3.0s"/>
                </anim:par>
                <anim:par presentation:node-type="with-previous" presentation:preset-id="10" presentation:preset-sub-type="0" presentation:preset-class="exit" presentation:group-id="1" smil:begin="10.4s" smil:fill="hold">
                  <anim:transitionFilter smil:targetElement="id551" smil:type="fade" smil:subtype="crossfade" smil:mode="out" smil:dur="0.5s"/>
                  <anim:set smil:targetElement="id551" smil:attributeName="visibility" smil:to="hidden" smil:begin="0.499s" smil:dur="0.001s" smil:fill="hold"/>
                </anim:par>
                <anim:par smil:accelerate="50" smil:decelerate="50" presentation:node-type="with-previous" presentation:preset-id="42" presentation:preset-sub-type="0" presentation:preset-class="motion-path" smil:begin="12.3s" smil:fill="hold">
                  <anim:animateMotion svg:path="M 0.25086 -0.22133 L 0.59271 -0.32123 " svg:origin="layout" smil:targetElement="id548" smil:attributeName="x" smil:dur="1.0s" smil:fill="hold"/>
                </anim:par>
                <anim:par smil:accelerate="50" smil:decelerate="50" presentation:node-type="with-previous" presentation:preset-id="42" presentation:preset-sub-type="0" presentation:preset-class="motion-path" smil:begin="12.3s" smil:fill="hold">
                  <anim:animateMotion svg:path="M 0.26962 -0.22132 L 0.62327 -0.29533 " svg:origin="layout" smil:targetElement="id546" smil:attributeName="x" smil:dur="1.0s" smil:fill="hold"/>
                </anim:par>
                <anim:par smil:accelerate="50" smil:decelerate="50" presentation:node-type="with-previous" presentation:preset-id="0" presentation:preset-sub-type="0" presentation:preset-class="motion-path" smil:begin="12.3s" smil:fill="hold">
                  <anim:animateMotion svg:path="M 0.25798 -0.22179 C 0.27083 -0.22387 0.28281 -0.2278 0.29531 -0.23173 C 0.30277 -0.23659 0.30954 -0.2396 0.3177 -0.24168 C 0.36927 -0.26874 0.42552 -0.26573 0.48038 -0.26758 C 0.49132 -0.27012 0.50243 -0.27082 0.51319 -0.27359 C 0.52638 -0.27683 0.53906 -0.28307 0.55208 -0.28747 C 0.55659 -0.2914 0.56041 -0.29325 0.56545 -0.29533 C 0.57673 -0.30574 0.5967 -0.31036 0.61024 -0.31337 C 0.62413 -0.30921 0.61909 -0.30944 0.62517 -0.30944 " svg:origin="layout" smil:targetElement="id547" smil:attributeName="x" smil:dur="1.0s" smil:fill="hold"/>
                </anim:par>
                <anim:par smil:accelerate="50" smil:decelerate="50" presentation:node-type="with-previous" presentation:preset-id="0" presentation:preset-sub-type="0" presentation:preset-class="motion-path" smil:begin="12.4s" smil:fill="hold">
                  <anim:animateMotion svg:path="M 0.26407 -0.23104 C 0.27257 -0.22965 0.27847 -0.2278 0.28646 -0.22503 C 0.30521 -0.22688 0.31042 -0.22988 0.32674 -0.23289 C 0.33438 -0.23821 0.34236 -0.23937 0.35052 -0.24283 C 0.3566 -0.24838 0.37153 -0.25093 0.37153 -0.25093 C 0.37952 -0.25625 0.38802 -0.25995 0.39688 -0.26272 C 0.41945 -0.27868 0.44931 -0.2877 0.47448 -0.29071 C 0.48056 -0.29325 0.48629 -0.29603 0.49236 -0.29857 C 0.50209 -0.29649 0.50486 -0.29464 0.5132 -0.29071 C 0.52292 -0.28608 0.53316 -0.28608 0.54306 -0.28261 C 0.54809 -0.28076 0.55278 -0.27729 0.55799 -0.27683 C 0.5875 -0.27382 0.57205 -0.27521 0.60434 -0.27267 C 0.61424 -0.27498 0.62309 -0.27868 0.63264 -0.28261 C 0.63854 -0.28839 0.64393 -0.29163 0.64913 -0.29857 " svg:origin="layout" smil:targetElement="id545" smil:attributeName="x" smil:dur="1.0s" smil:fill="hold"/>
                </anim:par>
                <anim:par presentation:node-type="with-previous" presentation:preset-id="53" presentation:preset-sub-type="16" presentation:preset-class="entrance" presentation:group-id="0" smil:begin="12.9s" smil:fill="hold">
                  <anim:set smil:targetElement="id558" smil:attributeName="visibility" smil:to="visible" smil:begin="0.0s" smil:dur="0.001s" smil:fill="hold"/>
                  <anim:animate smil:targetElement="id558" smil:attributeName="width" smil:values="0;width" smil:keyTimes="0.0;1.0" smil:dur="3.0s" smil:fill="hold"/>
                  <anim:animate smil:targetElement="id558" smil:attributeName="height" smil:values="0;height" smil:keyTimes="0.0;1.0" smil:dur="3.0s" smil:fill="hold"/>
                  <anim:transitionFilter smil:targetElement="id558" smil:type="fade" smil:subtype="crossfade" smil:dur="3.0s"/>
                </anim:par>
                <anim:par presentation:node-type="with-previous" presentation:preset-id="10" presentation:preset-sub-type="0" presentation:preset-class="exit" presentation:group-id="1" smil:begin="14.0s" smil:fill="hold">
                  <anim:transitionFilter smil:targetElement="id554" smil:type="fade" smil:subtype="crossfade" smil:mode="out" smil:dur="0.5s"/>
                  <anim:set smil:targetElement="id554" smil:attributeName="visibility" smil:to="hidden" smil:begin="0.499s" smil:dur="0.001s" smil:fill="hold"/>
                </anim:par>
                <anim:par smil:accelerate="50" smil:decelerate="50" presentation:node-type="with-previous" presentation:preset-id="0" presentation:preset-sub-type="0" presentation:preset-class="motion-path" smil:begin="15.8s" smil:fill="hold">
                  <anim:animateMotion svg:path="M 0.59982 -0.3217 C 0.62187 -0.32933 0.60764 -0.32609 0.64305 -0.32378 C 0.65243 -0.3217 0.6625 -0.31985 0.67152 -0.31591 C 0.67708 -0.3136 0.68107 -0.30875 0.68645 -0.30597 C 0.68993 -0.30435 0.6934 -0.30343 0.69687 -0.30181 C 0.70191 -0.29209 0.70382 -0.2803 0.70885 -0.27012 C 0.71076 -0.25694 0.71302 -0.24307 0.71632 -0.23035 C 0.71909 -0.18548 0.71527 -0.1575 0.70277 -0.11888 C 0.69809 -0.10431 0.696 -0.08858 0.68941 -0.07517 C 0.68767 -0.06591 0.68628 -0.06245 0.68038 -0.05736 C 0.67517 -0.04649 0.66579 -0.03747 0.65798 -0.02961 C 0.6552 -0.02683 0.65173 -0.02498 0.64913 -0.02151 C 0.64097 -0.01064 0.63073 -0.00255 0.62066 0.00439 C 0.61493 0.00832 0.60989 0.01364 0.60434 0.01827 C 0.6 0.02174 0.59392 0.02312 0.58941 0.02613 C 0.58073 0.03191 0.57361 0.037 0.56406 0.04001 C 0.55069 0.05319 0.53559 0.05249 0.51927 0.05388 C 0.5177 0.05434 0.50798 0.05689 0.5059 0.05804 C 0.48975 0.0673 0.51215 0.05758 0.49687 0.06383 C 0.49531 0.06521 0.49409 0.06706 0.49236 0.06799 C 0.48854 0.06984 0.48038 0.07192 0.48038 0.07192 C 0.46128 0.07007 0.44288 0.06614 0.42378 0.06383 C 0.41736 0.06128 0.41198 0.05596 0.4059 0.05203 L 0.38784 0.04417 " svg:origin="layout" smil:targetElement="id547" smil:attributeName="x" smil:dur="1.5s" smil:fill="hold"/>
                </anim:par>
                <anim:par smil:accelerate="50" smil:decelerate="50" presentation:node-type="with-previous" presentation:preset-id="0" presentation:preset-sub-type="0" presentation:preset-class="motion-path" smil:begin="15.8s" smil:fill="hold">
                  <anim:animateMotion svg:path="M 0.5927 -0.32123 C 0.62291 -0.3173 0.63992 -0.31707 0.6644 -0.30134 C 0.66805 -0.29626 0.67187 -0.29533 0.67621 -0.2914 C 0.67829 -0.28747 0.68124 -0.284 0.68228 -0.27937 C 0.68419 -0.27105 0.68524 -0.26342 0.68819 -0.25555 C 0.68871 -0.25232 0.68975 -0.24908 0.68975 -0.24561 C 0.68975 -0.12512 0.6934 -0.15935 0.68524 -0.09852 L 0.68524 -0.09852 C 0.68437 -0.08627 0.68454 -0.07054 0.68072 -0.05875 C 0.67638 -0.04533 0.66787 -0.03284 0.66128 -0.02082 C 0.65885 -0.01087 0.65294 -0.0044 0.64947 0.00485 C 0.64878 0.0067 0.64895 0.00925 0.64791 0.01087 C 0.6434 0.01827 0.63489 0.02174 0.63003 0.0289 C 0.62117 0.04209 0.62447 0.04394 0.61353 0.05458 C 0.60867 0.0592 0.60381 0.06036 0.5986 0.06452 C 0.58506 0.07539 0.57465 0.08903 0.55833 0.0925 C 0.52239 0.10037 0.48576 0.09967 0.44947 0.10245 C 0.43072 0.10175 0.38558 0.11008 0.36284 0.09042 C 0.35885 0.08233 0.36162 0.08533 0.35537 0.08256 C 0.35381 0.08187 0.35086 0.08048 0.35086 0.08048 " svg:origin="layout" smil:targetElement="id548" smil:attributeName="x" smil:dur="1.5s" smil:fill="hold"/>
                </anim:par>
                <anim:par smil:accelerate="50" smil:decelerate="50" presentation:node-type="with-previous" presentation:preset-id="0" presentation:preset-sub-type="0" presentation:preset-class="motion-path" smil:begin="15.8s" smil:fill="hold">
                  <anim:animateMotion svg:path="M 0.61146 -0.32123 C 0.62344 -0.32054 0.63541 -0.32054 0.64739 -0.31938 C 0.65295 -0.31892 0.65833 -0.31453 0.66371 -0.31337 C 0.6717 -0.31175 0.67969 -0.31083 0.68767 -0.30944 C 0.69878 -0.29811 0.7092 -0.29117 0.71753 -0.27567 C 0.7191 -0.26874 0.721 -0.26457 0.725 -0.25972 C 0.72812 -0.2463 0.72378 -0.26133 0.7309 -0.24769 C 0.73403 -0.24145 0.73403 -0.23104 0.73541 -0.22387 C 0.73333 -0.20814 0.7335 -0.18987 0.725 -0.17808 C 0.72205 -0.16675 0.72031 -0.15472 0.71597 -0.14431 C 0.71041 -0.13113 0.70295 -0.12072 0.69653 -0.1087 C 0.69271 -0.10153 0.69028 -0.0939 0.68611 -0.08673 C 0.68264 -0.07331 0.68732 -0.08788 0.68021 -0.07678 C 0.67778 -0.07331 0.67621 -0.06869 0.67413 -0.06476 C 0.66597 -0.0488 0.65955 -0.01943 0.64427 -0.01342 C 0.63854 -0.0081 0.63316 -0.00555 0.62639 -0.00324 C 0.61632 0.00694 0.60278 0.01549 0.59062 0.02058 C 0.58298 0.02729 0.57274 0.02937 0.56371 0.03261 C 0.55295 0.04209 0.53889 0.0407 0.52639 0.04255 C 0.49566 0.05504 0.44653 0.04856 0.42187 0.04856 " svg:origin="layout" smil:targetElement="id546" smil:attributeName="x" smil:dur="1.5s" smil:fill="hold"/>
                </anim:par>
                <anim:par smil:accelerate="50" smil:decelerate="50" presentation:node-type="with-previous" presentation:preset-id="0" presentation:preset-sub-type="0" presentation:preset-class="motion-path" smil:begin="15.8s" smil:fill="hold">
                  <anim:animateMotion svg:path="M 0.6059 -0.33095 C 0.61424 -0.33349 0.61649 -0.33974 0.62378 -0.34274 C 0.6283 -0.34667 0.63368 -0.35199 0.63872 -0.35477 C 0.64792 -0.35986 0.65885 -0.36263 0.66858 -0.36656 C 0.6776 -0.36517 0.6934 -0.36356 0.70139 -0.35662 C 0.70712 -0.35153 0.70417 -0.35338 0.71024 -0.35084 C 0.71806 -0.3358 0.70799 -0.3543 0.71771 -0.33881 C 0.72187 -0.3321 0.72361 -0.32517 0.7283 -0.31892 C 0.7309 -0.30736 0.73385 -0.29579 0.7401 -0.28701 C 0.74253 -0.27799 0.74375 -0.2685 0.74618 -0.25925 C 0.74549 -0.25255 0.74635 -0.24468 0.74323 -0.23937 C 0.74219 -0.23751 0.7401 -0.23705 0.73872 -0.23543 C 0.73715 -0.23358 0.73559 -0.23173 0.7342 -0.22942 C 0.7224 -0.20907 0.73299 -0.22387 0.72517 -0.21346 C 0.72187 -0.20005 0.72656 -0.21601 0.71927 -0.20167 C 0.7184 -0.19982 0.71858 -0.19751 0.71771 -0.19566 C 0.71458 -0.18941 0.71042 -0.18409 0.70729 -0.17785 C 0.70469 -0.17299 0.70278 -0.16744 0.70139 -0.16189 C 0.70087 -0.15981 0.70069 -0.15773 0.69983 -0.15588 C 0.69774 -0.15102 0.69462 -0.14686 0.69236 -0.142 C 0.6908 -0.13044 0.6875 -0.12026 0.68351 -0.11009 C 0.68056 -0.10222 0.67934 -0.09089 0.67448 -0.08442 C 0.66701 -0.07447 0.65816 -0.07054 0.64913 -0.06453 C 0.6441 -0.05782 0.63924 -0.05134 0.6342 -0.04464 C 0.63194 -0.04163 0.62778 -0.04279 0.62517 -0.04048 C 0.61684 -0.03307 0.61181 -0.02891 0.60278 -0.02475 C 0.58906 -0.0185 0.575 -0.01411 0.56111 -0.00879 C 0.55642 -0.00694 0.55122 -0.00324 0.54618 -0.00278 C 0.5342 -0.00162 0.52222 -0.00162 0.51024 -0.00093 C 0.49184 0.00555 0.50417 0.00555 0.47604 0.00323 C 0.46267 0.00393 0.44913 0.00393 0.43576 0.00508 C 0.4342 0.00532 0.43125 0.00717 0.43125 0.00717 " svg:origin="layout" smil:targetElement="id545" smil:attributeName="x" smil:dur="1.5s" smil:fill="hold"/>
                </anim:par>
                <anim:par presentation:node-type="with-previous" presentation:preset-id="53" presentation:preset-sub-type="16" presentation:preset-class="entrance" presentation:group-id="0" smil:begin="16.1s" smil:fill="hold">
                  <anim:set smil:targetElement="id562" smil:attributeName="visibility" smil:to="visible" smil:begin="0.0s" smil:dur="0.001s" smil:fill="hold"/>
                  <anim:animate smil:targetElement="id562" smil:attributeName="width" smil:values="0;width" smil:keyTimes="0.0;1.0" smil:dur="7.3s" smil:fill="hold"/>
                  <anim:animate smil:targetElement="id562" smil:attributeName="height" smil:values="0;height" smil:keyTimes="0.0;1.0" smil:dur="7.3s" smil:fill="hold"/>
                  <anim:transitionFilter smil:targetElement="id562" smil:type="fade" smil:subtype="crossfade" smil:dur="7.3s"/>
                </anim:par>
                <anim:par presentation:node-type="with-previous" presentation:preset-id="10" presentation:preset-sub-type="0" presentation:preset-class="exit" presentation:group-id="1" smil:begin="17.0s" smil:fill="hold">
                  <anim:transitionFilter smil:targetElement="id558" smil:type="fade" smil:subtype="crossfade" smil:mode="out" smil:dur="0.6s"/>
                  <anim:set smil:targetElement="id558" smil:attributeName="visibility" smil:to="hidden" smil:begin="0.599s" smil:dur="0.001s" smil:fill="hold"/>
                </anim:par>
              </anim:par>
            </anim:par>
          </anim:seq>
        </anim:par>
        <presentation:notes draw:style-name="a1788">
          <draw:page-thumbnail draw:page-number="12" svg:x="1.25in" svg:y="0.75in" svg:width="5in" svg:height="3.75in" presentation:class="page" draw:id="id563" presentation:style-name="a1782" draw:name="幻灯片图像占位符 1">
            <svg:title/>
            <svg:desc/>
          </draw:page-thumbnail>
          <draw:frame draw:id="id564" presentation:style-name="a1783" draw:name="备注占位符 2" svg:x="0.75in" svg:y="4.75in" svg:width="6in" svg:height="4.5in" presentation:class="notes" presentation:placeholder="true">
            <draw:text-box/>
            <svg:title/>
            <svg:desc/>
          </draw:frame>
          <draw:frame draw:id="id565" draw:style-name="a1787" draw:name="灯片编号占位符 3" svg:x="4.24826in" svg:y="9.49826in" svg:width="3.25in" svg:height="0.5in">
            <draw:text-box>
              <text:p text:style-name="a1786" text:class-names="" text:cond-style-name=""><text:span text:style-name="a1784" text:class-names=""><text:page-number style:num-format="1" text:fixed="false">12</text:page-number></text:span><text:span text:style-name="a1785" text:class-names=""/></text:p>
            </draw:text-box>
            <svg:title/>
            <svg:desc/>
          </draw:frame>
        </presentation:notes>
      </draw:page>
      <draw:page draw:name="Slide22" draw:style-name="a1789" draw:master-page-name="Master1-Layout2-obj-標題及物件" presentation:presentation-page-layout-name="Master1-PPL2" draw:id="Slide-277">
        <draw:custom-shape svg:x="0.98195in" svg:y="5.27718in" svg:width="0.31685in" svg:height="0.3391in" draw:id="id567" draw:style-name="a1793" draw:name="橢圓 19">
          <svg:title/>
          <svg:desc/>
          <text:p text:style-name="a1791" text:class-names="" text:cond-style-name="" text:id="id566"><text:span text:style-name="a17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7.5in" draw:id="id568" draw:style-name="a1796" draw:name="矩形 4">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3.62686in" svg:y="2.47201in" svg:width="2.74627in" svg:height="2.55597in" draw:id="id570" draw:style-name="a1799" draw:name="橢圓 5">
          <svg:title/>
          <svg:desc/>
          <text:p text:style-name="a1798" text:class-names="" text:cond-style-name="" text:id="id569"><text:span text:style-name="a1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0in" svg:height="7.5in" draw:id="id572" draw:style-name="a1802" draw:name="矩形 6">
          <svg:title/>
          <svg:desc/>
          <text:p text:style-name="a1801" text:class-names="" text:cond-style-name="" text:id="id571"><text:span text:style-name="a1800" text:class-names=""/></text:p>
          <draw:enhanced-geometry xmlns:dr3d="urn:oasis:names:tc:opendocument:xmlns:dr3d:1.0" draw:type="non-primitive" svg:viewBox="0 0 21600 21600" draw:enhanced-path="M 0 0 L 21600 0 21600 21600 0 21600 Z N"/>
        </draw:custom-shape>
        <draw:g draw:name="群組 7" draw:id="id573">
          <svg:title/>
          <svg:desc/>
          <draw:connector draw:type="line" svg:x1="4.26752in" svg:y1="0.60004in" svg:x2="3.95472in" svg:y2="5.44673in" draw:id="id578" draw:style-name="a1811" draw:name="直線接點 8">
            <svg:title/>
            <svg:desc/>
          </draw:connector>
          <draw:connector draw:type="line" svg:x1="4.26752in" svg:y1="0.60004in" svg:x2="4.73671in" svg:y2="6.88764in" draw:id="id579" draw:style-name="a1812" draw:name="直線接點 9">
            <svg:title/>
            <svg:desc/>
          </draw:connector>
          <draw:connector draw:type="line" svg:x1="4.73671in" svg:y1="6.88764in" svg:x2="5.04951in" svg:y2="5.44673in" draw:id="id580" draw:style-name="a1813" draw:name="直線接點 10">
            <svg:title/>
            <svg:desc/>
          </draw:connector>
          <draw:connector draw:type="line" svg:x1="5.04951in" svg:y1="5.44673in" svg:x2="6.7699in" svg:y2="5.44673in" draw:id="id581" draw:style-name="a1814" draw:name="直線接點 11">
            <svg:title/>
            <svg:desc/>
          </draw:connector>
          <draw:connector draw:type="line" svg:x1="6.7699in" svg:y1="5.44673in" svg:x2="7.28372in" svg:y2="3.51375in" draw:id="id582" draw:style-name="a1815" draw:name="直線接點 12">
            <svg:title/>
            <svg:desc/>
          </draw:connector>
          <draw:connector draw:type="line" svg:x1="7.28372in" svg:y1="3.51375in" svg:x2="7.94288in" svg:y2="5.44673in" draw:id="id583" draw:style-name="a1816" draw:name="直線接點 13">
            <svg:title/>
            <svg:desc/>
          </draw:connector>
          <draw:connector draw:type="line" svg:x1="3.95472in" svg:y1="5.44673in" svg:x2="2.75242in" svg:y2="5.44673in" draw:id="id584" draw:style-name="a1817" draw:name="直線接點 14">
            <svg:title/>
            <svg:desc/>
          </draw:connector>
          <draw:connector draw:type="line" svg:x1="2.75241in" svg:y1="5.46792in" svg:x2="2.48849in" svg:y2="4.158in" draw:id="id585" draw:style-name="a1818" draw:name="直線接點 15">
            <svg:title/>
            <svg:desc/>
          </draw:connector>
          <draw:connector draw:type="line" svg:x1="2.48849in" svg:y1="4.13682in" svg:x2="2.23434in" svg:y2="5.44673in" draw:id="id586" draw:style-name="a1819" draw:name="直線接點 16">
            <svg:title/>
            <svg:desc/>
          </draw:connector>
          <draw:connector draw:type="line" svg:x1="1.101in" svg:y1="5.44673in" svg:x2="2.23434in" svg:y2="5.44673in" draw:id="id587" draw:style-name="a1820" draw:name="直線接點 17">
            <svg:title/>
            <svg:desc/>
          </draw:connector>
          <draw:connector draw:type="line" svg:x1="7.94288in" svg:y1="5.44673in" svg:x2="9.19407in" svg:y2="5.44673in" draw:id="id588" draw:style-name="a1821" draw:name="直線接點 18">
            <svg:title/>
            <svg:desc/>
          </draw:connector>
        </draw:g>
        <draw:custom-shape svg:x="4.04704in" svg:y="3.31975in" svg:width="1.90593in" svg:height="0.77415in" draw:id="id575" draw:style-name="a1806" draw:name="矩形 20">
          <svg:title/>
          <svg:desc/>
          <text:p text:style-name="a1805" text:class-names="" text:cond-style-name="" text:id="id574"><text:span text:style-name="a1803" text:class-names="">深呼吸</text:span><text:span text:style-name="a1804" text:class-names=""/></text:p>
          <draw:enhanced-geometry xmlns:dr3d="urn:oasis:names:tc:opendocument:xmlns:dr3d:1.0" draw:type="non-primitive" svg:viewBox="0 0 21600 21600" draw:enhanced-path="M 0 0 L 21600 0 21600 21600 0 21600 Z N"/>
        </draw:custom-shape>
        <draw:custom-shape svg:x="4.04952in" svg:y="3.33716in" svg:width="1.90593in" svg:height="0.77415in" draw:id="id577" draw:style-name="a1810" draw:name="矩形 22">
          <svg:title/>
          <svg:desc/>
          <text:p text:style-name="a1809" text:class-names="" text:cond-style-name="" text:id="id576"><text:span text:style-name="a1807" text:class-names="">深呼吸</text:span><text:span text:style-name="a180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xit" presentation:group-id="0" smil:begin="0.0s" smil:fill="hold">
                  <anim:set smil:targetElement="id577" smil:attributeName="visibility" smil:to="hidden" smil:begin="0.0s" smil:dur="0.001s" smil:fill="hold"/>
                </anim:par>
                <anim:par presentation:node-type="with-previous" presentation:preset-id="1" presentation:preset-sub-type="0" presentation:preset-class="entrance" presentation:group-id="0" smil:begin="0.0s" smil:fill="hold">
                  <anim:set smil:targetElement="id575" smil:attributeName="visibility" smil:to="visible" smil:begin="0.009s" smil:dur="0.001s" smil:fill="hold"/>
                </anim:par>
                <anim:par presentation:node-type="with-previous" presentation:preset-id="10" presentation:preset-sub-type="0" presentation:preset-class="exit" presentation:group-id="0" smil:begin="0.0s" smil:fill="hold">
                  <anim:transitionFilter smil:targetElement="id570" smil:type="fade" smil:subtype="crossfade" smil:mode="out" smil:dur="2.0s"/>
                  <anim:set smil:targetElement="id570" smil:attributeName="visibility" smil:to="hidden" smil:begin="1.999s" smil:dur="0.001s" smil:fill="hold"/>
                </anim:par>
                <anim:par presentation:node-type="with-previous" presentation:preset-id="10" presentation:preset-sub-type="0" presentation:preset-class="exit" presentation:group-id="2" smil:begin="2.0s" smil:fill="hold">
                  <anim:transitionFilter smil:targetElement="id575" smil:type="fade" smil:subtype="crossfade" smil:mode="out" smil:dur="3.0s"/>
                  <anim:set smil:targetElement="id575" smil:attributeName="visibility" smil:to="hidden" smil:begin="2.999s" smil:dur="0.001s" smil:fill="hold"/>
                </anim:par>
                <anim:par presentation:node-type="with-previous" presentation:preset-id="22" presentation:preset-sub-type="8" presentation:preset-class="entrance" smil:begin="2.0s" smil:repeatCount="8" smil:fill="hold">
                  <anim:set smil:targetElement="id573" smil:attributeName="visibility" smil:to="visible" smil:begin="0.0s" smil:dur="0.001s" smil:fill="hold"/>
                  <anim:transitionFilter smil:targetElement="id573" smil:type="slideWipe" smil:subtype="fromLeft" smil:dur="1.0s"/>
                </anim:par>
                <anim:par smil:accelerate="50" smil:decelerate="50" presentation:node-type="with-previous" presentation:preset-id="0" presentation:preset-sub-type="0" presentation:preset-class="motion-path" presentation:group-id="0" smil:begin="2.0s" smil:repeatCount="8" smil:fill="hold">
                  <anim:animateMotion svg:path="M -2.5E-6 -4.44444E-6 L 0.11042 -0.00138 L 0.13646 -0.17638 L 0.16459 -4.44444E-6 L 0.28542 -0.00138 L 0.31459 -0.64444 L 0.36354 0.18889 L 0.39375 -0.00138 L 0.56667 -0.00138 L 0.61667 -0.25694 L 0.68229 -4.44444E-6 L 0.81042 -4.44444E-6 " svg:origin="layout" smil:targetElement="id567" smil:attributeName="x" smil:dur="1.0s" smil:fill="hold"/>
                </anim:par>
                <anim:par presentation:node-type="with-previous" presentation:preset-id="16" presentation:preset-sub-type="42" presentation:preset-class="entrance" presentation:group-id="0" smil:begin="3.0s" smil:fill="hold">
                  <anim:set smil:targetElement="id572" smil:attributeName="visibility" smil:to="visible" smil:begin="0.0s" smil:dur="0.001s" smil:fill="hold"/>
                  <anim:transitionFilter smil:targetElement="id572" smil:type="barnDoorWipe" smil:subtype="horizontal" smil:dur="6.0s"/>
                </anim:par>
              </anim:par>
            </anim:par>
          </anim:seq>
        </anim:par>
      </draw:page>
      <draw:page draw:name="Slide23" draw:style-name="a1822" draw:master-page-name="Master1-Layout2-obj-標題及物件" presentation:presentation-page-layout-name="Master1-PPL2" draw:id="Slide-278">
        <draw:custom-shape svg:width="6in" svg:height="1.61563in" draw:id="id592" draw:style-name="a1833" draw:transform="translate(-3in -0.80781in) rotate(-0.15401) translate(4.71642in 1.45249in)" draw:name="矩形 9">
          <svg:title/>
          <svg:desc/>
          <text:p text:style-name="a1825" text:class-names="" text:cond-style-name="" text:id="id589"><text:span text:style-name="a1823" text:class-names="">謝謝老師、謝謝大家</text:span><text:span text:style-name="a1824" text:class-names=""/></text:p>
          <text:p text:style-name="a1828" text:class-names="" text:cond-style-name="" text:id="id590"><text:span text:style-name="a1826" text:class-names=""><text:s text:c="4"/>休息充電一段時間了</text:span><text:span text:style-name="a1827" text:class-names=""/></text:p>
          <text:p text:style-name="a1831" text:class-names="" text:cond-style-name="" text:id="id591"><text:span text:style-name="a1829" text:class-names=""><text:s text:c="8"/>該繼續努力往前走了</text:span><text:span text:style-name="a1830" text:class-names=""/></text:p>
          <draw:enhanced-geometry xmlns:dr3d="urn:oasis:names:tc:opendocument:xmlns:dr3d:1.0" draw:type="non-primitive" svg:viewBox="0 0 21600 21600" draw:enhanced-path="M 0 0 L 21600 0 21600 21600 0 21600 Z N"/>
        </draw:custom-shape>
        <draw:custom-shape svg:width="6.16736in" svg:height="1.11074in" draw:id="id595" draw:style-name="a1840" draw:transform="translate(-3.08368in -0.55537in) rotate(-6.04794) translate(4.52239in 4.03358in)" draw:name="矩形 10">
          <svg:title/>
          <svg:desc/>
          <text:p text:style-name="a1836" text:class-names="" text:cond-style-name="" text:id="id593"><text:span text:style-name="a1834" text:class-names="">天下沒有不散的筵席</text:span><text:span text:style-name="a1835" text:class-names=""/></text:p>
          <text:p text:style-name="a1838" text:class-names="" text:cond-style-name="" text:id="id594"><text:span text:style-name="a1837" text:class-names=""><text:s text:c="6"/>謝謝大家這段時間的照顧</text:span></text:p>
          <draw:enhanced-geometry xmlns:dr3d="urn:oasis:names:tc:opendocument:xmlns:dr3d:1.0" draw:type="non-primitive" svg:viewBox="0 0 21600 21600" draw:enhanced-path="M 0 0 L 21600 0 21600 21600 0 21600 Z N"/>
        </draw:custom-shape>
        <draw:custom-shape svg:x="5.26866in" svg:y="4.60333in" svg:width="3.62394in" svg:height="0.60586in" draw:id="id597" draw:style-name="a1844" draw:name="矩形 11">
          <svg:title/>
          <svg:desc/>
          <text:p text:style-name="a1842" text:class-names="" text:cond-style-name="" text:id="id596"><text:span text:style-name="a1841" text:class-names="">就如同開頭所說的</text:span></text:p>
          <draw:enhanced-geometry xmlns:dr3d="urn:oasis:names:tc:opendocument:xmlns:dr3d:1.0" draw:type="non-primitive" svg:viewBox="0 0 21600 21600" draw:enhanced-path="M 0 0 L 21600 0 21600 21600 0 21600 Z N"/>
        </draw:custom-shape>
        <draw:custom-shape svg:x="0.63907in" svg:y="5.51377in" svg:width="8.72185in" svg:height="0.77415in" draw:id="id599" draw:style-name="a1848" draw:name="矩形 12">
          <svg:title/>
          <svg:desc/>
          <text:p text:style-name="a1846" text:class-names="" text:cond-style-name="" text:id="id598"><text:span text:style-name="a1845" text:class-names="">人生就是這樣走走停停、莫名其妙</text:span></text:p>
          <draw:enhanced-geometry xmlns:dr3d="urn:oasis:names:tc:opendocument:xmlns:dr3d:1.0" draw:type="non-primitive" svg:viewBox="0 0 21600 21600" draw:enhanced-path="M 0 0 L 21600 0 21600 21600 0 21600 Z N"/>
        </draw:custom-shape>
        <draw:custom-shape svg:x="1.71363in" svg:y="6.51378in" svg:width="2.47393in" svg:height="0.77415in" draw:id="id601" draw:style-name="a1852" draw:name="矩形 13">
          <svg:title/>
          <svg:desc/>
          <text:p text:style-name="a1850" text:class-names="" text:cond-style-name="" text:id="id600"><text:span text:style-name="a1849" text:class-names="">謝謝大家</text:span></text:p>
          <draw:enhanced-geometry xmlns:dr3d="urn:oasis:names:tc:opendocument:xmlns:dr3d:1.0" draw:type="non-primitive" svg:viewBox="0 0 21600 21600" draw:enhanced-path="M 0 0 L 21600 0 21600 21600 0 21600 Z N"/>
        </draw:custom-shape>
        <draw:custom-shape svg:x="5.79289in" svg:y="6.51378in" svg:width="2.47393in" svg:height="0.77415in" draw:id="id603" draw:style-name="a1857" draw:name="矩形 14">
          <svg:title/>
          <svg:desc/>
          <text:p text:style-name="a1855" text:class-names="" text:cond-style-name="" text:id="id602"><text:span text:style-name="a1853" text:class-names="">珍重再見</text:span><text:span text:style-name="a1854" text:class-names=""/></text:p>
          <draw:enhanced-geometry xmlns:dr3d="urn:oasis:names:tc:opendocument:xmlns:dr3d:1.0" draw:type="non-primitive" svg:viewBox="0 0 21600 21600" draw:enhanced-path="M 0 0 L 21600 0 21600 21600 0 21600 Z N"/>
        </draw:custom-shape>
        <draw:custom-shape svg:x="3.37035in" svg:y="3.24512in" svg:width="3.2593in" svg:height="1.00977in" draw:id="id605" draw:style-name="a1861" draw:name="矩形 15">
          <svg:title/>
          <svg:desc/>
          <text:p text:style-name="a1860" text:class-names="" text:cond-style-name="" text:id="id604"><text:span text:style-name="a1858" text:class-names="">感謝聆聽</text:span><text:span text:style-name="a1859"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9" presentation:preset-class="entrance" presentation:group-id="0" smil:begin="0.0s" smil:fill="hold">
                  <anim:set smil:targetElement="id592" smil:attributeName="visibility" smil:to="visible" smil:begin="0.0s" smil:dur="0.001s" smil:fill="hold"/>
                  <anim:animate smil:targetElement="id592" smil:attributeName="x" smil:values="0-width/2;x" smil:keyTimes="0.0;1.0" smil:dur="0.5s" smil:fill="hold"/>
                  <anim:animate smil:targetElement="id592" smil:attributeName="y" smil:values="0-height/2;y" smil:keyTimes="0.0;1.0" smil:dur="0.5s" smil:fill="hold"/>
                </anim:par>
              </anim:par>
            </anim:par>
            <anim:par smil:begin="indefinite" smil:fill="hold">
              <anim:par smil:begin="0.0s" smil:fill="hold">
                <anim:par presentation:node-type="on-click" presentation:preset-id="2" presentation:preset-sub-type="2" presentation:preset-class="entrance" presentation:group-id="0" smil:begin="0.0s" smil:fill="hold">
                  <anim:set smil:targetElement="id595" smil:attributeName="visibility" smil:to="visible" smil:begin="0.0s" smil:dur="0.001s" smil:fill="hold"/>
                  <anim:animate smil:targetElement="id595" smil:attributeName="x" smil:values="1+width/2;x" smil:keyTimes="0.0;1.0" smil:dur="0.5s" smil:fill="hold"/>
                  <anim:animate smil:targetElement="id595" smil:attributeName="y" smil:values="y;y" smil:keyTimes="0.0;1.0" smil:dur="0.5s" smil:fill="hold"/>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597" smil:attributeName="visibility" smil:to="visible" smil:begin="0.0s" smil:dur="0.001s" smil:fill="hold"/>
                  <anim:transitionFilter smil:targetElement="id597" smil:type="fade" smil:subtype="crossfade" smil:dur="1.5s"/>
                </anim:par>
                <anim:par presentation:node-type="with-previous" presentation:preset-id="10" presentation:preset-sub-type="0" presentation:preset-class="entrance" presentation:group-id="0" smil:begin="0.0s" smil:fill="hold">
                  <anim:set smil:targetElement="id599" smil:attributeName="visibility" smil:to="visible" smil:begin="0.0s" smil:dur="0.001s" smil:fill="hold"/>
                  <anim:transitionFilter smil:targetElement="id599" smil:type="fade" smil:subtype="crossfade" smil:dur="1.5s"/>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601" smil:attributeName="visibility" smil:to="visible" smil:begin="0.0s" smil:dur="0.001s" smil:fill="hold"/>
                  <anim:transitionFilter smil:targetElement="id601" smil:type="fade" smil:subtype="crossfade" smil:dur="1.0s"/>
                  <anim:animate smil:targetElement="id601" smil:attributeName="x" smil:values="x;x" smil:keyTimes="0.0;1.0" smil:dur="1.0s" smil:fill="hold"/>
                  <anim:animate smil:targetElement="id601"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603" smil:attributeName="visibility" smil:to="visible" smil:begin="0.0s" smil:dur="0.001s" smil:fill="hold"/>
                  <anim:transitionFilter smil:targetElement="id603" smil:type="fade" smil:subtype="crossfade" smil:dur="1.0s"/>
                  <anim:animate smil:targetElement="id603" smil:attributeName="x" smil:values="x;x" smil:keyTimes="0.0;1.0" smil:dur="1.0s" smil:fill="hold"/>
                  <anim:animate smil:targetElement="id603" smil:attributeName="y" smil:values="y+.1;y" smil:keyTimes="0.0;1.0" smil:dur="1.0s" smil:fill="hold"/>
                </anim:par>
              </anim:par>
            </anim:par>
            <anim:par smil:begin="indefinite" smil:fill="hold">
              <anim:par smil:begin="0.0s" smil:fill="hold">
                <anim:par presentation:node-type="on-click" presentation:preset-id="2" presentation:preset-sub-type="4" presentation:preset-class="exit" presentation:group-id="1" smil:begin="0.0s" smil:fill="hold">
                  <anim:animate smil:targetElement="id592" smil:attributeName="x" smil:values="x;x" smil:keyTimes="0.0;1.0" smil:dur="0.5s"/>
                  <anim:animate smil:targetElement="id592" smil:attributeName="y" smil:values="y;1+height/2" smil:keyTimes="0.0;1.0" smil:dur="0.5s"/>
                  <anim:set smil:targetElement="id592" smil:attributeName="visibility" smil:to="hidden" smil:begin="0.499s" smil:dur="0.001s" smil:fill="hold"/>
                </anim:par>
                <anim:par presentation:node-type="with-previous" presentation:preset-id="2" presentation:preset-sub-type="4" presentation:preset-class="exit" presentation:group-id="1" smil:begin="0.0s" smil:fill="hold">
                  <anim:animate smil:targetElement="id595" smil:attributeName="x" smil:values="x;x" smil:keyTimes="0.0;1.0" smil:dur="0.5s"/>
                  <anim:animate smil:targetElement="id595" smil:attributeName="y" smil:values="y;1+height/2" smil:keyTimes="0.0;1.0" smil:dur="0.5s"/>
                  <anim:set smil:targetElement="id595" smil:attributeName="visibility" smil:to="hidden" smil:begin="0.499s" smil:dur="0.001s" smil:fill="hold"/>
                </anim:par>
                <anim:par presentation:node-type="with-previous" presentation:preset-id="2" presentation:preset-sub-type="4" presentation:preset-class="exit" presentation:group-id="1" smil:begin="0.0s" smil:fill="hold">
                  <anim:animate smil:targetElement="id597" smil:attributeName="x" smil:values="x;x" smil:keyTimes="0.0;1.0" smil:dur="0.5s"/>
                  <anim:animate smil:targetElement="id597" smil:attributeName="y" smil:values="y;1+height/2" smil:keyTimes="0.0;1.0" smil:dur="0.5s"/>
                  <anim:set smil:targetElement="id597" smil:attributeName="visibility" smil:to="hidden" smil:begin="0.499s" smil:dur="0.001s" smil:fill="hold"/>
                </anim:par>
                <anim:par presentation:node-type="with-previous" presentation:preset-id="2" presentation:preset-sub-type="4" presentation:preset-class="exit" presentation:group-id="1" smil:begin="0.0s" smil:fill="hold">
                  <anim:animate smil:targetElement="id599" smil:attributeName="x" smil:values="x;x" smil:keyTimes="0.0;1.0" smil:dur="0.5s"/>
                  <anim:animate smil:targetElement="id599" smil:attributeName="y" smil:values="y;1+height/2" smil:keyTimes="0.0;1.0" smil:dur="0.5s"/>
                  <anim:set smil:targetElement="id599" smil:attributeName="visibility" smil:to="hidden" smil:begin="0.499s" smil:dur="0.001s" smil:fill="hold"/>
                </anim:par>
                <anim:par presentation:node-type="with-previous" presentation:preset-id="2" presentation:preset-sub-type="4" presentation:preset-class="exit" presentation:group-id="1" smil:begin="0.0s" smil:fill="hold">
                  <anim:animate smil:targetElement="id601" smil:attributeName="x" smil:values="x;x" smil:keyTimes="0.0;1.0" smil:dur="0.5s"/>
                  <anim:animate smil:targetElement="id601" smil:attributeName="y" smil:values="y;1+height/2" smil:keyTimes="0.0;1.0" smil:dur="0.5s"/>
                  <anim:set smil:targetElement="id601" smil:attributeName="visibility" smil:to="hidden" smil:begin="0.499s" smil:dur="0.001s" smil:fill="hold"/>
                </anim:par>
                <anim:par presentation:node-type="with-previous" presentation:preset-id="2" presentation:preset-sub-type="4" presentation:preset-class="exit" presentation:group-id="1" smil:begin="0.0s" smil:fill="hold">
                  <anim:animate smil:targetElement="id603" smil:attributeName="x" smil:values="x;x" smil:keyTimes="0.0;1.0" smil:dur="0.5s"/>
                  <anim:animate smil:targetElement="id603" smil:attributeName="y" smil:values="y;1+height/2" smil:keyTimes="0.0;1.0" smil:dur="0.5s"/>
                  <anim:set smil:targetElement="id603" smil:attributeName="visibility" smil:to="hidden" smil:begin="0.499s" smil:dur="0.001s" smil:fill="hold"/>
                </anim:par>
              </anim:par>
              <anim:par smil:begin="0.5s" smil:fill="hold">
                <anim:par presentation:node-type="after-previous" presentation:preset-id="47" presentation:preset-sub-type="0" presentation:preset-class="entrance" smil:begin="0.0s" smil:fill="hold">
                  <anim:set smil:targetElement="id604" smil:attributeName="visibility" smil:to="visible" smil:begin="0.0s" smil:dur="0.001s" smil:fill="hold"/>
                  <anim:transitionFilter smil:targetElement="id604" smil:type="fade" smil:subtype="crossfade" smil:dur="1.0s"/>
                  <anim:animate smil:targetElement="id604" smil:attributeName="x" smil:values="x;x" smil:keyTimes="0.0;1.0" smil:dur="1.0s" smil:fill="hold"/>
                  <anim:animate smil:targetElement="id604" smil:attributeName="y" smil:values="y-.1;y" smil:keyTimes="0.0;1.0" smil:dur="1.0s" smil:fill="hold"/>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标题幻灯片"/>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847" draw:style="linear" draw:angle="1800" draw:start-color="#ffbe86" draw:end-color="#ffd0aa" draw:start-intensity="100%" draw:end-intensity="100%"/>
    <draw:gradient draw:name="a827" draw:style="linear" draw:angle="1800" draw:start-color="#769535" draw:end-color="#9bc348" draw:start-intensity="100%" draw:end-intensity="100%"/>
    <draw:gradient draw:name="a1832" draw:style="linear" draw:angle="1800" draw:start-color="#bcbcbc" draw:end-color="#d0d0d0" draw:start-intensity="100%" draw:end-intensity="100%"/>
    <draw:gradient draw:name="a869" draw:style="linear" draw:angle="1800" draw:start-color="#769535" draw:end-color="#9bc348" draw:start-intensity="100%" draw:end-intensity="100%"/>
    <draw:gradient draw:name="a890" draw:style="linear" draw:angle="1800" draw:start-color="#769535" draw:end-color="#9bc348" draw:start-intensity="100%" draw:end-intensity="100%"/>
    <draw:gradient draw:name="a1839" draw:style="linear" draw:angle="1800" draw:start-color="#a3c4ff" draw:end-color="#bfd5ff" draw:start-intensity="100%" draw:end-intensity="100%"/>
    <draw:gradient draw:name="a1792" draw:style="linear" draw:angle="1800" draw:start-color="#769535" draw:end-color="#9bc348" draw:start-intensity="100%" draw:end-intensity="100%"/>
    <draw:gradient draw:name="a915" draw:style="linear" draw:angle="1800" draw:start-color="#769535" draw:end-color="#9bc348" draw:start-intensity="100%" draw:end-intensity="100%"/>
    <draw:gradient draw:name="a848" draw:style="linear" draw:angle="1800" draw:start-color="#769535" draw:end-color="#9bc348" draw:start-intensity="100%" draw:end-intensity="100%"/>
    <draw:gradient draw:name="a1851" draw:style="linear" draw:angle="1800" draw:start-color="#dafda7" draw:end-color="#e4fdc2" draw:start-intensity="100%" draw:end-intensity="100%"/>
    <draw:gradient draw:name="a1856" draw:style="linear" draw:angle="1800" draw:start-color="#dafda7" draw:end-color="#e4fdc2" draw:start-intensity="100%" draw:end-intensity="100%"/>
    <draw:gradient draw:name="a942" draw:style="linear" draw:angle="1800" draw:start-color="#9b2d2a" draw:end-color="#cb3d3a" draw:start-intensity="100%" draw:end-intensity="100%"/>
    <draw:gradient draw:name="a1843" draw:style="linear" draw:angle="1800" draw:start-color="#9eeaff" draw:end-color="#bbefff" draw:start-intensity="100%" draw:end-intensity="100%"/>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transition-type="automatic" presentation:transition-speed="slow" smil:type="pushWipe" smil:subtype="fromBottom" presentation:duration="PT4.800000S"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2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3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6" draw:name="日期版面配置區 3" svg:x="0.5in" svg:y="6.95139in" svg:width="2.33333in" svg:height="0.39931in" presentation:class="date-time" presentation:placeholder="false">
        <draw:text-box>
          <text:p text:style-name="a25" text:class-names="" text:cond-style-name=""><text:span text:style-name="a22" text:class-names=""><text:date text:fixed="false" style:data-style-name="a23">2012/11/15</text:date></text:span><text:span text:style-name="a24" text:class-names=""/></text:p>
        </draw:text-box>
        <svg:title/>
        <svg:desc/>
      </draw:frame>
      <draw:frame draw:id="id3" presentation:style-name="a29" draw:name="頁尾版面配置區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投影片編號版面配置區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頁首版面配置區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日期版面配置區 2" svg:x="4.24826in" svg:y="0in" svg:width="3.25in" svg:height="0.5in" presentation:class="date-time" presentation:placeholder="false">
          <draw:text-box>
            <text:p text:style-name="a40" text:class-names="" text:cond-style-name=""><text:span text:style-name="a37" text:class-names=""><text:date text:fixed="false" style:data-style-name="a38">2012/11/15</text:date></text:span><text:span text:style-name="a39" text:class-names=""/></text:p>
          </draw:text-box>
          <svg:title/>
          <svg:desc/>
        </draw:frame>
        <draw:page-thumbnail svg:x="1.25in" svg:y="0.75in" svg:width="5in" svg:height="3.75in" presentation:class="page" draw:id="id7" presentation:style-name="a42" draw:name="投影片圖像版面配置區 3">
          <svg:title/>
          <svg:desc/>
        </draw:page-thumbnail>
        <draw:frame draw:id="id8" presentation:style-name="a58" draw:name="備忘稿版面配置區 4" svg:x="0.75in" svg:y="4.75in" svg:width="6in" svg:height="4.5in" presentation:class="notes" presentation:placeholder="false">
          <draw:text-box>
            <text:p text:style-name="a44" text:class-names="" text:cond-style-name=""><text:span text:style-name="a43" text:class-names="">按一下以編輯母片文字樣式</text:span></text:p>
            <text:list text:style-name="a47">
              <text:list-item>
                <text:list text:style-name="a47">
                  <text:list-item>
                    <text:p text:style-name="a46" text:class-names="" text:cond-style-name=""><text:span text:style-name="a45" text:class-names="">第二層</text:span></text:p>
                  </text:list-item>
                </text:list>
              </text:list-item>
            </text:list>
            <text:list text:style-name="a50">
              <text:list-item>
                <text:list text:style-name="a50">
                  <text:list-item>
                    <text:list text:style-name="a50">
                      <text:list-item>
                        <text:p text:style-name="a49" text:class-names="" text:cond-style-name=""><text:span text:style-name="a48" text:class-names="">第三層</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第四層</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第五層</text:span><text:span text:style-name="a55" text:class-names=""/></text:p>
                              </text:list-item>
                            </text:list>
                          </text:list-item>
                        </text:list>
                      </text:list-item>
                    </text:list>
                  </text:list-item>
                </text:list>
              </text:list-item>
            </text:list>
          </draw:text-box>
          <svg:title/>
          <svg:desc/>
        </draw:frame>
        <draw:frame draw:id="id9" presentation:style-name="a61" draw:name="頁尾版面配置區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投影片編號版面配置區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標題投影片" style:page-layout-name="pageLayout1" draw:style-name="a67">
      <draw:frame draw:id="id11" presentation:style-name="a71" draw:name="標題 1" svg:x="0.75in" svg:y="2.32986in" svg:width="8.5in" svg:height="1.60764in" presentation:class="title" presentation:placeholder="false">
        <draw:text-box>
          <text:p text:style-name="a70" text:class-names="" text:cond-style-name=""><text:span text:style-name="a68" text:class-names="">按一下以編輯母片標題樣式</text:span><text:span text:style-name="a69" text:class-names=""/></text:p>
        </draw:text-box>
        <svg:title/>
        <svg:desc/>
      </draw:frame>
      <draw:frame draw:id="id12" presentation:style-name="a75" draw:name="副標題 2" svg:x="1.5in" svg:y="4.25in" svg:width="7in" svg:height="1.91667in" presentation:class="subtitle" presentation:placeholder="false">
        <draw:text-box>
          <text:p text:style-name="a74" text:class-names="" text:cond-style-name=""><text:span text:style-name="a72" text:class-names="">按一下以編輯母片副標題樣式</text:span><text:span text:style-name="a73" text:class-names=""/></text:p>
        </draw:text-box>
        <svg:title/>
        <svg:desc/>
      </draw:frame>
      <draw:frame draw:id="id13" presentation:style-name="a80" draw:name="日期版面配置區 3" svg:x="0.5in" svg:y="6.95139in" svg:width="2.33333in" svg:height="0.39931in" presentation:class="date-time" presentation:placeholder="false">
        <draw:text-box>
          <text:p text:style-name="a79" text:class-names="" text:cond-style-name=""><text:span text:style-name="a76" text:class-names=""><text:date text:fixed="false" style:data-style-name="a77">2012/11/15</text:date></text:span><text:span text:style-name="a78" text:class-names=""/></text:p>
        </draw:text-box>
        <svg:title/>
        <svg:desc/>
      </draw:frame>
      <draw:frame draw:id="id14" presentation:style-name="a83" draw:name="頁尾版面配置區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投影片編號版面配置區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頁首版面配置區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日期版面配置區 2" svg:x="4.24826in" svg:y="0in" svg:width="3.25in" svg:height="0.5in" presentation:class="date-time" presentation:placeholder="false">
          <draw:text-box>
            <text:p text:style-name="a94" text:class-names="" text:cond-style-name=""><text:span text:style-name="a91" text:class-names=""><text:date text:fixed="false" style:data-style-name="a92">2012/11/15</text:date></text:span><text:span text:style-name="a93" text:class-names=""/></text:p>
          </draw:text-box>
          <svg:title/>
          <svg:desc/>
        </draw:frame>
        <draw:page-thumbnail svg:x="1.25in" svg:y="0.75in" svg:width="5in" svg:height="3.75in" presentation:class="page" draw:id="id7" presentation:style-name="a96" draw:name="投影片圖像版面配置區 3">
          <svg:title/>
          <svg:desc/>
        </draw:page-thumbnail>
        <draw:frame draw:id="id8" presentation:style-name="a112" draw:name="備忘稿版面配置區 4" svg:x="0.75in" svg:y="4.75in" svg:width="6in" svg:height="4.5in" presentation:class="notes" presentation:placeholder="false">
          <draw:text-box>
            <text:p text:style-name="a98" text:class-names="" text:cond-style-name=""><text:span text:style-name="a97" text:class-names="">按一下以編輯母片文字樣式</text:span></text:p>
            <text:list text:style-name="a101">
              <text:list-item>
                <text:list text:style-name="a101">
                  <text:list-item>
                    <text:p text:style-name="a100" text:class-names="" text:cond-style-name=""><text:span text:style-name="a99" text:class-names="">第二層</text:span></text:p>
                  </text:list-item>
                </text:list>
              </text:list-item>
            </text:list>
            <text:list text:style-name="a104">
              <text:list-item>
                <text:list text:style-name="a104">
                  <text:list-item>
                    <text:list text:style-name="a104">
                      <text:list-item>
                        <text:p text:style-name="a103" text:class-names="" text:cond-style-name=""><text:span text:style-name="a102" text:class-names="">第三層</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第四層</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第五層</text:span><text:span text:style-name="a109" text:class-names=""/></text:p>
                              </text:list-item>
                            </text:list>
                          </text:list-item>
                        </text:list>
                      </text:list-item>
                    </text:list>
                  </text:list-item>
                </text:list>
              </text:list-item>
            </text:list>
          </draw:text-box>
          <svg:title/>
          <svg:desc/>
        </draw:frame>
        <draw:frame draw:id="id9" presentation:style-name="a115" draw:name="頁尾版面配置區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投影片編號版面配置區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標題及物件" style:page-layout-name="pageLayout1" draw:style-name="a121">
      <draw:frame draw:id="id16" presentation:style-name="a125" draw:name="標題 1" svg:x="0.5in" svg:y="0.30035in" svg:width="9in" svg:height="1.25in" presentation:class="title" presentation:placeholder="false">
        <draw:text-box>
          <text:p text:style-name="a124" text:class-names="" text:cond-style-name=""><text:span text:style-name="a122" text:class-names="">按一下以編輯母片標題樣式</text:span><text:span text:style-name="a123" text:class-names=""/></text:p>
        </draw:text-box>
        <svg:title/>
        <svg:desc/>
      </draw:frame>
      <draw:frame draw:id="id17" presentation:style-name="a142" draw:name="內容版面配置區 2" svg:x="0.5in" svg:y="1.75in" svg:width="9in" svg:height="4.94965in" presentation:class="object" presentation:placeholder="false">
        <draw:text-box>
          <text:list text:style-name="a128">
            <text:list-item>
              <text:p text:style-name="a127" text:class-names="" text:cond-style-name=""><text:span text:style-name="a126" text:class-names="">按一下以編輯母片文字樣式</text:span></text:p>
            </text:list-item>
          </text:list>
          <text:list text:style-name="a131">
            <text:list-item>
              <text:list text:style-name="a131">
                <text:list-item>
                  <text:p text:style-name="a130" text:class-names="" text:cond-style-name=""><text:span text:style-name="a129" text:class-names="">第二層</text:span></text:p>
                </text:list-item>
              </text:list>
            </text:list-item>
          </text:list>
          <text:list text:style-name="a134">
            <text:list-item>
              <text:list text:style-name="a134">
                <text:list-item>
                  <text:list text:style-name="a134">
                    <text:list-item>
                      <text:p text:style-name="a133" text:class-names="" text:cond-style-name=""><text:span text:style-name="a132" text:class-names="">第三層</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第四層</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第五層</text:span><text:span text:style-name="a139" text:class-names=""/></text:p>
                            </text:list-item>
                          </text:list>
                        </text:list-item>
                      </text:list>
                    </text:list-item>
                  </text:list>
                </text:list-item>
              </text:list>
            </text:list-item>
          </text:list>
        </draw:text-box>
        <svg:title/>
        <svg:desc/>
      </draw:frame>
      <draw:frame draw:id="id18" presentation:style-name="a147" draw:name="日期版面配置區 3" svg:x="0.5in" svg:y="6.95139in" svg:width="2.33333in" svg:height="0.39931in" presentation:class="date-time" presentation:placeholder="false">
        <draw:text-box>
          <text:p text:style-name="a146" text:class-names="" text:cond-style-name=""><text:span text:style-name="a143" text:class-names=""><text:date text:fixed="false" style:data-style-name="a144">2012/11/15</text:date></text:span><text:span text:style-name="a145" text:class-names=""/></text:p>
        </draw:text-box>
        <svg:title/>
        <svg:desc/>
      </draw:frame>
      <draw:frame draw:id="id19" presentation:style-name="a150" draw:name="頁尾版面配置區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投影片編號版面配置區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頁首版面配置區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日期版面配置區 2" svg:x="4.24826in" svg:y="0in" svg:width="3.25in" svg:height="0.5in" presentation:class="date-time" presentation:placeholder="false">
          <draw:text-box>
            <text:p text:style-name="a161" text:class-names="" text:cond-style-name=""><text:span text:style-name="a158" text:class-names=""><text:date text:fixed="false" style:data-style-name="a159">2012/11/15</text:date></text:span><text:span text:style-name="a160" text:class-names=""/></text:p>
          </draw:text-box>
          <svg:title/>
          <svg:desc/>
        </draw:frame>
        <draw:page-thumbnail svg:x="1.25in" svg:y="0.75in" svg:width="5in" svg:height="3.75in" presentation:class="page" draw:id="id7" presentation:style-name="a163" draw:name="投影片圖像版面配置區 3">
          <svg:title/>
          <svg:desc/>
        </draw:page-thumbnail>
        <draw:frame draw:id="id8" presentation:style-name="a179" draw:name="備忘稿版面配置區 4" svg:x="0.75in" svg:y="4.75in" svg:width="6in" svg:height="4.5in" presentation:class="notes" presentation:placeholder="false">
          <draw:text-box>
            <text:p text:style-name="a165" text:class-names="" text:cond-style-name=""><text:span text:style-name="a164" text:class-names="">按一下以編輯母片文字樣式</text:span></text:p>
            <text:list text:style-name="a168">
              <text:list-item>
                <text:list text:style-name="a168">
                  <text:list-item>
                    <text:p text:style-name="a167" text:class-names="" text:cond-style-name=""><text:span text:style-name="a166" text:class-names="">第二層</text:span></text:p>
                  </text:list-item>
                </text:list>
              </text:list-item>
            </text:list>
            <text:list text:style-name="a171">
              <text:list-item>
                <text:list text:style-name="a171">
                  <text:list-item>
                    <text:list text:style-name="a171">
                      <text:list-item>
                        <text:p text:style-name="a170" text:class-names="" text:cond-style-name=""><text:span text:style-name="a169" text:class-names="">第三層</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第四層</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第五層</text:span><text:span text:style-name="a176" text:class-names=""/></text:p>
                              </text:list-item>
                            </text:list>
                          </text:list-item>
                        </text:list>
                      </text:list-item>
                    </text:list>
                  </text:list-item>
                </text:list>
              </text:list-item>
            </text:list>
          </draw:text-box>
          <svg:title/>
          <svg:desc/>
        </draw:frame>
        <draw:frame draw:id="id9" presentation:style-name="a182" draw:name="頁尾版面配置區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投影片編號版面配置區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章節標題" style:page-layout-name="pageLayout1" draw:style-name="a188">
      <draw:frame draw:id="id21" presentation:style-name="a192" draw:name="標題 1" svg:x="0.78993in" svg:y="4.81944in" svg:width="8.5in" svg:height="1.48958in" presentation:class="title" presentation:placeholder="false">
        <draw:text-box>
          <text:p text:style-name="a191" text:class-names="" text:cond-style-name=""><text:span text:style-name="a189" text:class-names="">按一下以編輯母片標題樣式</text:span><text:span text:style-name="a190" text:class-names=""/></text:p>
        </draw:text-box>
        <svg:title/>
        <svg:desc/>
      </draw:frame>
      <draw:frame draw:id="id22" presentation:style-name="a196" draw:name="文字版面配置區 2" svg:x="0.78993in" svg:y="3.17882in" svg:width="8.5in" svg:height="1.64062in" presentation:class="outline" presentation:placeholder="false">
        <draw:text-box>
          <text:list text:style-name="a195">
            <text:list-item>
              <text:p text:style-name="a194" text:class-names="" text:cond-style-name=""><text:span text:style-name="a193" text:class-names="">按一下以編輯母片文字樣式</text:span></text:p>
            </text:list-item>
          </text:list>
        </draw:text-box>
        <svg:title/>
        <svg:desc/>
      </draw:frame>
      <draw:frame draw:id="id23" presentation:style-name="a201" draw:name="日期版面配置區 3" svg:x="0.5in" svg:y="6.95139in" svg:width="2.33333in" svg:height="0.39931in" presentation:class="date-time" presentation:placeholder="false">
        <draw:text-box>
          <text:p text:style-name="a200" text:class-names="" text:cond-style-name=""><text:span text:style-name="a197" text:class-names=""><text:date text:fixed="false" style:data-style-name="a198">2012/11/15</text:date></text:span><text:span text:style-name="a199" text:class-names=""/></text:p>
        </draw:text-box>
        <svg:title/>
        <svg:desc/>
      </draw:frame>
      <draw:frame draw:id="id24" presentation:style-name="a204" draw:name="頁尾版面配置區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投影片編號版面配置區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頁首版面配置區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日期版面配置區 2" svg:x="4.24826in" svg:y="0in" svg:width="3.25in" svg:height="0.5in" presentation:class="date-time" presentation:placeholder="false">
          <draw:text-box>
            <text:p text:style-name="a215" text:class-names="" text:cond-style-name=""><text:span text:style-name="a212" text:class-names=""><text:date text:fixed="false" style:data-style-name="a213">2012/11/15</text:date></text:span><text:span text:style-name="a214" text:class-names=""/></text:p>
          </draw:text-box>
          <svg:title/>
          <svg:desc/>
        </draw:frame>
        <draw:page-thumbnail svg:x="1.25in" svg:y="0.75in" svg:width="5in" svg:height="3.75in" presentation:class="page" draw:id="id7" presentation:style-name="a217" draw:name="投影片圖像版面配置區 3">
          <svg:title/>
          <svg:desc/>
        </draw:page-thumbnail>
        <draw:frame draw:id="id8" presentation:style-name="a233" draw:name="備忘稿版面配置區 4" svg:x="0.75in" svg:y="4.75in" svg:width="6in" svg:height="4.5in" presentation:class="notes" presentation:placeholder="false">
          <draw:text-box>
            <text:p text:style-name="a219" text:class-names="" text:cond-style-name=""><text:span text:style-name="a218" text:class-names="">按一下以編輯母片文字樣式</text:span></text:p>
            <text:list text:style-name="a222">
              <text:list-item>
                <text:list text:style-name="a222">
                  <text:list-item>
                    <text:p text:style-name="a221" text:class-names="" text:cond-style-name=""><text:span text:style-name="a220" text:class-names="">第二層</text:span></text:p>
                  </text:list-item>
                </text:list>
              </text:list-item>
            </text:list>
            <text:list text:style-name="a225">
              <text:list-item>
                <text:list text:style-name="a225">
                  <text:list-item>
                    <text:list text:style-name="a225">
                      <text:list-item>
                        <text:p text:style-name="a224" text:class-names="" text:cond-style-name=""><text:span text:style-name="a223" text:class-names="">第三層</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第四層</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第五層</text:span><text:span text:style-name="a230" text:class-names=""/></text:p>
                              </text:list-item>
                            </text:list>
                          </text:list-item>
                        </text:list>
                      </text:list-item>
                    </text:list>
                  </text:list-item>
                </text:list>
              </text:list-item>
            </text:list>
          </draw:text-box>
          <svg:title/>
          <svg:desc/>
        </draw:frame>
        <draw:frame draw:id="id9" presentation:style-name="a236" draw:name="頁尾版面配置區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投影片編號版面配置區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兩項物件" style:page-layout-name="pageLayout1" draw:style-name="a242">
      <draw:frame draw:id="id26" presentation:style-name="a246" draw:name="標題 1" svg:x="0.5in" svg:y="0.30035in" svg:width="9in" svg:height="1.25in" presentation:class="title" presentation:placeholder="false">
        <draw:text-box>
          <text:p text:style-name="a245" text:class-names="" text:cond-style-name=""><text:span text:style-name="a243" text:class-names="">按一下以編輯母片標題樣式</text:span><text:span text:style-name="a244" text:class-names=""/></text:p>
        </draw:text-box>
        <svg:title/>
        <svg:desc/>
      </draw:frame>
      <draw:frame draw:id="id27" presentation:style-name="a263" draw:name="內容版面配置區 2" svg:x="0.5in" svg:y="1.75in" svg:width="4.41667in" svg:height="4.94965in" presentation:class="object" presentation:placeholder="false">
        <draw:text-box>
          <text:list text:style-name="a249">
            <text:list-item>
              <text:p text:style-name="a248" text:class-names="" text:cond-style-name=""><text:span text:style-name="a247" text:class-names="">按一下以編輯母片文字樣式</text:span></text:p>
            </text:list-item>
          </text:list>
          <text:list text:style-name="a252">
            <text:list-item>
              <text:list text:style-name="a252">
                <text:list-item>
                  <text:p text:style-name="a251" text:class-names="" text:cond-style-name=""><text:span text:style-name="a250" text:class-names="">第二層</text:span></text:p>
                </text:list-item>
              </text:list>
            </text:list-item>
          </text:list>
          <text:list text:style-name="a255">
            <text:list-item>
              <text:list text:style-name="a255">
                <text:list-item>
                  <text:list text:style-name="a255">
                    <text:list-item>
                      <text:p text:style-name="a254" text:class-names="" text:cond-style-name=""><text:span text:style-name="a253" text:class-names="">第三層</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第四層</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第五層</text:span><text:span text:style-name="a260" text:class-names=""/></text:p>
                            </text:list-item>
                          </text:list>
                        </text:list-item>
                      </text:list>
                    </text:list-item>
                  </text:list>
                </text:list-item>
              </text:list>
            </text:list-item>
          </text:list>
        </draw:text-box>
        <svg:title/>
        <svg:desc/>
      </draw:frame>
      <draw:frame draw:id="id28" presentation:style-name="a280" draw:name="內容版面配置區 3" svg:x="5.08333in" svg:y="1.75in" svg:width="4.41667in" svg:height="4.94965in" presentation:class="object" presentation:placeholder="false">
        <draw:text-box>
          <text:list text:style-name="a266">
            <text:list-item>
              <text:p text:style-name="a265" text:class-names="" text:cond-style-name=""><text:span text:style-name="a264" text:class-names="">按一下以編輯母片文字樣式</text:span></text:p>
            </text:list-item>
          </text:list>
          <text:list text:style-name="a269">
            <text:list-item>
              <text:list text:style-name="a269">
                <text:list-item>
                  <text:p text:style-name="a268" text:class-names="" text:cond-style-name=""><text:span text:style-name="a267" text:class-names="">第二層</text:span></text:p>
                </text:list-item>
              </text:list>
            </text:list-item>
          </text:list>
          <text:list text:style-name="a272">
            <text:list-item>
              <text:list text:style-name="a272">
                <text:list-item>
                  <text:list text:style-name="a272">
                    <text:list-item>
                      <text:p text:style-name="a271" text:class-names="" text:cond-style-name=""><text:span text:style-name="a270" text:class-names="">第三層</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第四層</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第五層</text:span><text:span text:style-name="a277" text:class-names=""/></text:p>
                            </text:list-item>
                          </text:list>
                        </text:list-item>
                      </text:list>
                    </text:list-item>
                  </text:list>
                </text:list-item>
              </text:list>
            </text:list-item>
          </text:list>
        </draw:text-box>
        <svg:title/>
        <svg:desc/>
      </draw:frame>
      <draw:frame draw:id="id29" presentation:style-name="a285" draw:name="日期版面配置區 4" svg:x="0.5in" svg:y="6.95139in" svg:width="2.33333in" svg:height="0.39931in" presentation:class="date-time" presentation:placeholder="false">
        <draw:text-box>
          <text:p text:style-name="a284" text:class-names="" text:cond-style-name=""><text:span text:style-name="a281" text:class-names=""><text:date text:fixed="false" style:data-style-name="a282">2012/11/15</text:date></text:span><text:span text:style-name="a283" text:class-names=""/></text:p>
        </draw:text-box>
        <svg:title/>
        <svg:desc/>
      </draw:frame>
      <draw:frame draw:id="id30" presentation:style-name="a288" draw:name="頁尾版面配置區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投影片編號版面配置區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頁首版面配置區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日期版面配置區 2" svg:x="4.24826in" svg:y="0in" svg:width="3.25in" svg:height="0.5in" presentation:class="date-time" presentation:placeholder="false">
          <draw:text-box>
            <text:p text:style-name="a299" text:class-names="" text:cond-style-name=""><text:span text:style-name="a296" text:class-names=""><text:date text:fixed="false" style:data-style-name="a297">2012/11/15</text:date></text:span><text:span text:style-name="a298" text:class-names=""/></text:p>
          </draw:text-box>
          <svg:title/>
          <svg:desc/>
        </draw:frame>
        <draw:page-thumbnail svg:x="1.25in" svg:y="0.75in" svg:width="5in" svg:height="3.75in" presentation:class="page" draw:id="id7" presentation:style-name="a301" draw:name="投影片圖像版面配置區 3">
          <svg:title/>
          <svg:desc/>
        </draw:page-thumbnail>
        <draw:frame draw:id="id8" presentation:style-name="a317" draw:name="備忘稿版面配置區 4" svg:x="0.75in" svg:y="4.75in" svg:width="6in" svg:height="4.5in" presentation:class="notes" presentation:placeholder="false">
          <draw:text-box>
            <text:p text:style-name="a303" text:class-names="" text:cond-style-name=""><text:span text:style-name="a302" text:class-names="">按一下以編輯母片文字樣式</text:span></text:p>
            <text:list text:style-name="a306">
              <text:list-item>
                <text:list text:style-name="a306">
                  <text:list-item>
                    <text:p text:style-name="a305" text:class-names="" text:cond-style-name=""><text:span text:style-name="a304" text:class-names="">第二層</text:span></text:p>
                  </text:list-item>
                </text:list>
              </text:list-item>
            </text:list>
            <text:list text:style-name="a309">
              <text:list-item>
                <text:list text:style-name="a309">
                  <text:list-item>
                    <text:list text:style-name="a309">
                      <text:list-item>
                        <text:p text:style-name="a308" text:class-names="" text:cond-style-name=""><text:span text:style-name="a307" text:class-names="">第三層</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第四層</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第五層</text:span><text:span text:style-name="a314" text:class-names=""/></text:p>
                              </text:list-item>
                            </text:list>
                          </text:list-item>
                        </text:list>
                      </text:list-item>
                    </text:list>
                  </text:list-item>
                </text:list>
              </text:list-item>
            </text:list>
          </draw:text-box>
          <svg:title/>
          <svg:desc/>
        </draw:frame>
        <draw:frame draw:id="id9" presentation:style-name="a320" draw:name="頁尾版面配置區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投影片編號版面配置區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比對" style:page-layout-name="pageLayout1" draw:style-name="a326">
      <draw:frame draw:id="id32" presentation:style-name="a330" draw:name="標題 1" svg:x="0.5in" svg:y="0.30035in" svg:width="9in" svg:height="1.25in" presentation:class="title" presentation:placeholder="false">
        <draw:text-box>
          <text:p text:style-name="a329" text:class-names="" text:cond-style-name=""><text:span text:style-name="a327" text:class-names="">按一下以編輯母片標題樣式</text:span><text:span text:style-name="a328" text:class-names=""/></text:p>
        </draw:text-box>
        <svg:title/>
        <svg:desc/>
      </draw:frame>
      <draw:frame draw:id="id33" presentation:style-name="a334" draw:name="文字版面配置區 2" svg:x="0.5in" svg:y="1.67882in" svg:width="4.4184in" svg:height="0.69965in" presentation:class="outline" presentation:placeholder="false">
        <draw:text-box>
          <text:list text:style-name="a333">
            <text:list-item>
              <text:p text:style-name="a332" text:class-names="" text:cond-style-name=""><text:span text:style-name="a331" text:class-names="">按一下以編輯母片文字樣式</text:span></text:p>
            </text:list-item>
          </text:list>
        </draw:text-box>
        <svg:title/>
        <svg:desc/>
      </draw:frame>
      <draw:frame draw:id="id34" presentation:style-name="a351" draw:name="內容版面配置區 3" svg:x="0.5in" svg:y="2.37847in" svg:width="4.4184in" svg:height="4.32118in" presentation:class="object" presentation:placeholder="false">
        <draw:text-box>
          <text:list text:style-name="a337">
            <text:list-item>
              <text:p text:style-name="a336" text:class-names="" text:cond-style-name=""><text:span text:style-name="a335" text:class-names="">按一下以編輯母片文字樣式</text:span></text:p>
            </text:list-item>
          </text:list>
          <text:list text:style-name="a340">
            <text:list-item>
              <text:list text:style-name="a340">
                <text:list-item>
                  <text:p text:style-name="a339" text:class-names="" text:cond-style-name=""><text:span text:style-name="a338" text:class-names="">第二層</text:span></text:p>
                </text:list-item>
              </text:list>
            </text:list-item>
          </text:list>
          <text:list text:style-name="a343">
            <text:list-item>
              <text:list text:style-name="a343">
                <text:list-item>
                  <text:list text:style-name="a343">
                    <text:list-item>
                      <text:p text:style-name="a342" text:class-names="" text:cond-style-name=""><text:span text:style-name="a341" text:class-names="">第三層</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第四層</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第五層</text:span><text:span text:style-name="a348" text:class-names=""/></text:p>
                            </text:list-item>
                          </text:list>
                        </text:list-item>
                      </text:list>
                    </text:list-item>
                  </text:list>
                </text:list-item>
              </text:list>
            </text:list-item>
          </text:list>
        </draw:text-box>
        <svg:title/>
        <svg:desc/>
      </draw:frame>
      <draw:frame draw:id="id35" presentation:style-name="a355" draw:name="文字版面配置區 4" svg:x="5.07986in" svg:y="1.67882in" svg:width="4.42014in" svg:height="0.69965in" presentation:class="outline" presentation:placeholder="false">
        <draw:text-box>
          <text:list text:style-name="a354">
            <text:list-item>
              <text:p text:style-name="a353" text:class-names="" text:cond-style-name=""><text:span text:style-name="a352" text:class-names="">按一下以編輯母片文字樣式</text:span></text:p>
            </text:list-item>
          </text:list>
        </draw:text-box>
        <svg:title/>
        <svg:desc/>
      </draw:frame>
      <draw:frame draw:id="id36" presentation:style-name="a372" draw:name="內容版面配置區 5" svg:x="5.07986in" svg:y="2.37847in" svg:width="4.42014in" svg:height="4.32118in" presentation:class="object" presentation:placeholder="false">
        <draw:text-box>
          <text:list text:style-name="a358">
            <text:list-item>
              <text:p text:style-name="a357" text:class-names="" text:cond-style-name=""><text:span text:style-name="a356" text:class-names="">按一下以編輯母片文字樣式</text:span></text:p>
            </text:list-item>
          </text:list>
          <text:list text:style-name="a361">
            <text:list-item>
              <text:list text:style-name="a361">
                <text:list-item>
                  <text:p text:style-name="a360" text:class-names="" text:cond-style-name=""><text:span text:style-name="a359" text:class-names="">第二層</text:span></text:p>
                </text:list-item>
              </text:list>
            </text:list-item>
          </text:list>
          <text:list text:style-name="a364">
            <text:list-item>
              <text:list text:style-name="a364">
                <text:list-item>
                  <text:list text:style-name="a364">
                    <text:list-item>
                      <text:p text:style-name="a363" text:class-names="" text:cond-style-name=""><text:span text:style-name="a362" text:class-names="">第三層</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第四層</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第五層</text:span><text:span text:style-name="a369" text:class-names=""/></text:p>
                            </text:list-item>
                          </text:list>
                        </text:list-item>
                      </text:list>
                    </text:list-item>
                  </text:list>
                </text:list-item>
              </text:list>
            </text:list-item>
          </text:list>
        </draw:text-box>
        <svg:title/>
        <svg:desc/>
      </draw:frame>
      <draw:frame draw:id="id37" presentation:style-name="a377" draw:name="日期版面配置區 6" svg:x="0.5in" svg:y="6.95139in" svg:width="2.33333in" svg:height="0.39931in" presentation:class="date-time" presentation:placeholder="false">
        <draw:text-box>
          <text:p text:style-name="a376" text:class-names="" text:cond-style-name=""><text:span text:style-name="a373" text:class-names=""><text:date text:fixed="false" style:data-style-name="a374">2012/11/15</text:date></text:span><text:span text:style-name="a375" text:class-names=""/></text:p>
        </draw:text-box>
        <svg:title/>
        <svg:desc/>
      </draw:frame>
      <draw:frame draw:id="id38" presentation:style-name="a380" draw:name="頁尾版面配置區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投影片編號版面配置區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頁首版面配置區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日期版面配置區 2" svg:x="4.24826in" svg:y="0in" svg:width="3.25in" svg:height="0.5in" presentation:class="date-time" presentation:placeholder="false">
          <draw:text-box>
            <text:p text:style-name="a391" text:class-names="" text:cond-style-name=""><text:span text:style-name="a388" text:class-names=""><text:date text:fixed="false" style:data-style-name="a389">2012/11/15</text:date></text:span><text:span text:style-name="a390" text:class-names=""/></text:p>
          </draw:text-box>
          <svg:title/>
          <svg:desc/>
        </draw:frame>
        <draw:page-thumbnail svg:x="1.25in" svg:y="0.75in" svg:width="5in" svg:height="3.75in" presentation:class="page" draw:id="id7" presentation:style-name="a393" draw:name="投影片圖像版面配置區 3">
          <svg:title/>
          <svg:desc/>
        </draw:page-thumbnail>
        <draw:frame draw:id="id8" presentation:style-name="a409" draw:name="備忘稿版面配置區 4" svg:x="0.75in" svg:y="4.75in" svg:width="6in" svg:height="4.5in" presentation:class="notes" presentation:placeholder="false">
          <draw:text-box>
            <text:p text:style-name="a395" text:class-names="" text:cond-style-name=""><text:span text:style-name="a394" text:class-names="">按一下以編輯母片文字樣式</text:span></text:p>
            <text:list text:style-name="a398">
              <text:list-item>
                <text:list text:style-name="a398">
                  <text:list-item>
                    <text:p text:style-name="a397" text:class-names="" text:cond-style-name=""><text:span text:style-name="a396" text:class-names="">第二層</text:span></text:p>
                  </text:list-item>
                </text:list>
              </text:list-item>
            </text:list>
            <text:list text:style-name="a401">
              <text:list-item>
                <text:list text:style-name="a401">
                  <text:list-item>
                    <text:list text:style-name="a401">
                      <text:list-item>
                        <text:p text:style-name="a400" text:class-names="" text:cond-style-name=""><text:span text:style-name="a399" text:class-names="">第三層</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第四層</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第五層</text:span><text:span text:style-name="a406" text:class-names=""/></text:p>
                              </text:list-item>
                            </text:list>
                          </text:list-item>
                        </text:list>
                      </text:list-item>
                    </text:list>
                  </text:list-item>
                </text:list>
              </text:list-item>
            </text:list>
          </draw:text-box>
          <svg:title/>
          <svg:desc/>
        </draw:frame>
        <draw:frame draw:id="id9" presentation:style-name="a412" draw:name="頁尾版面配置區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投影片編號版面配置區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只有標題" style:page-layout-name="pageLayout1" draw:style-name="a418">
      <draw:frame draw:id="id40" presentation:style-name="a422" draw:name="標題 1" svg:x="0.5in" svg:y="0.30035in" svg:width="9in" svg:height="1.25in" presentation:class="title" presentation:placeholder="false">
        <draw:text-box>
          <text:p text:style-name="a421" text:class-names="" text:cond-style-name=""><text:span text:style-name="a419" text:class-names="">按一下以編輯母片標題樣式</text:span><text:span text:style-name="a420" text:class-names=""/></text:p>
        </draw:text-box>
        <svg:title/>
        <svg:desc/>
      </draw:frame>
      <draw:frame draw:id="id41" presentation:style-name="a427" draw:name="日期版面配置區 2" svg:x="0.5in" svg:y="6.95139in" svg:width="2.33333in" svg:height="0.39931in" presentation:class="date-time" presentation:placeholder="false">
        <draw:text-box>
          <text:p text:style-name="a426" text:class-names="" text:cond-style-name=""><text:span text:style-name="a423" text:class-names=""><text:date text:fixed="false" style:data-style-name="a424">2012/11/15</text:date></text:span><text:span text:style-name="a425" text:class-names=""/></text:p>
        </draw:text-box>
        <svg:title/>
        <svg:desc/>
      </draw:frame>
      <draw:frame draw:id="id42" presentation:style-name="a430" draw:name="頁尾版面配置區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投影片編號版面配置區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頁首版面配置區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日期版面配置區 2" svg:x="4.24826in" svg:y="0in" svg:width="3.25in" svg:height="0.5in" presentation:class="date-time" presentation:placeholder="false">
          <draw:text-box>
            <text:p text:style-name="a441" text:class-names="" text:cond-style-name=""><text:span text:style-name="a438" text:class-names=""><text:date text:fixed="false" style:data-style-name="a439">2012/11/15</text:date></text:span><text:span text:style-name="a440" text:class-names=""/></text:p>
          </draw:text-box>
          <svg:title/>
          <svg:desc/>
        </draw:frame>
        <draw:page-thumbnail svg:x="1.25in" svg:y="0.75in" svg:width="5in" svg:height="3.75in" presentation:class="page" draw:id="id7" presentation:style-name="a443" draw:name="投影片圖像版面配置區 3">
          <svg:title/>
          <svg:desc/>
        </draw:page-thumbnail>
        <draw:frame draw:id="id8" presentation:style-name="a459" draw:name="備忘稿版面配置區 4" svg:x="0.75in" svg:y="4.75in" svg:width="6in" svg:height="4.5in" presentation:class="notes" presentation:placeholder="false">
          <draw:text-box>
            <text:p text:style-name="a445" text:class-names="" text:cond-style-name=""><text:span text:style-name="a444" text:class-names="">按一下以編輯母片文字樣式</text:span></text:p>
            <text:list text:style-name="a448">
              <text:list-item>
                <text:list text:style-name="a448">
                  <text:list-item>
                    <text:p text:style-name="a447" text:class-names="" text:cond-style-name=""><text:span text:style-name="a446" text:class-names="">第二層</text:span></text:p>
                  </text:list-item>
                </text:list>
              </text:list-item>
            </text:list>
            <text:list text:style-name="a451">
              <text:list-item>
                <text:list text:style-name="a451">
                  <text:list-item>
                    <text:list text:style-name="a451">
                      <text:list-item>
                        <text:p text:style-name="a450" text:class-names="" text:cond-style-name=""><text:span text:style-name="a449" text:class-names="">第三層</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第四層</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第五層</text:span><text:span text:style-name="a456" text:class-names=""/></text:p>
                              </text:list-item>
                            </text:list>
                          </text:list-item>
                        </text:list>
                      </text:list-item>
                    </text:list>
                  </text:list-item>
                </text:list>
              </text:list-item>
            </text:list>
          </draw:text-box>
          <svg:title/>
          <svg:desc/>
        </draw:frame>
        <draw:frame draw:id="id9" presentation:style-name="a462" draw:name="頁尾版面配置區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投影片編號版面配置區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空白" style:page-layout-name="pageLayout1" draw:style-name="a468">
      <draw:frame draw:id="id44" presentation:style-name="a473" draw:name="日期版面配置區 1" svg:x="0.5in" svg:y="6.95139in" svg:width="2.33333in" svg:height="0.39931in" presentation:class="date-time" presentation:placeholder="false">
        <draw:text-box>
          <text:p text:style-name="a472" text:class-names="" text:cond-style-name=""><text:span text:style-name="a469" text:class-names=""><text:date text:fixed="false" style:data-style-name="a470">2012/11/15</text:date></text:span><text:span text:style-name="a471" text:class-names=""/></text:p>
        </draw:text-box>
        <svg:title/>
        <svg:desc/>
      </draw:frame>
      <draw:frame draw:id="id45" presentation:style-name="a476" draw:name="頁尾版面配置區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投影片編號版面配置區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頁首版面配置區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日期版面配置區 2" svg:x="4.24826in" svg:y="0in" svg:width="3.25in" svg:height="0.5in" presentation:class="date-time" presentation:placeholder="false">
          <draw:text-box>
            <text:p text:style-name="a487" text:class-names="" text:cond-style-name=""><text:span text:style-name="a484" text:class-names=""><text:date text:fixed="false" style:data-style-name="a485">2012/11/15</text:date></text:span><text:span text:style-name="a486" text:class-names=""/></text:p>
          </draw:text-box>
          <svg:title/>
          <svg:desc/>
        </draw:frame>
        <draw:page-thumbnail svg:x="1.25in" svg:y="0.75in" svg:width="5in" svg:height="3.75in" presentation:class="page" draw:id="id7" presentation:style-name="a489" draw:name="投影片圖像版面配置區 3">
          <svg:title/>
          <svg:desc/>
        </draw:page-thumbnail>
        <draw:frame draw:id="id8" presentation:style-name="a505" draw:name="備忘稿版面配置區 4" svg:x="0.75in" svg:y="4.75in" svg:width="6in" svg:height="4.5in" presentation:class="notes" presentation:placeholder="false">
          <draw:text-box>
            <text:p text:style-name="a491" text:class-names="" text:cond-style-name=""><text:span text:style-name="a490" text:class-names="">按一下以編輯母片文字樣式</text:span></text:p>
            <text:list text:style-name="a494">
              <text:list-item>
                <text:list text:style-name="a494">
                  <text:list-item>
                    <text:p text:style-name="a493" text:class-names="" text:cond-style-name=""><text:span text:style-name="a492" text:class-names="">第二層</text:span></text:p>
                  </text:list-item>
                </text:list>
              </text:list-item>
            </text:list>
            <text:list text:style-name="a497">
              <text:list-item>
                <text:list text:style-name="a497">
                  <text:list-item>
                    <text:list text:style-name="a497">
                      <text:list-item>
                        <text:p text:style-name="a496" text:class-names="" text:cond-style-name=""><text:span text:style-name="a495" text:class-names="">第三層</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第四層</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第五層</text:span><text:span text:style-name="a502" text:class-names=""/></text:p>
                              </text:list-item>
                            </text:list>
                          </text:list-item>
                        </text:list>
                      </text:list-item>
                    </text:list>
                  </text:list-item>
                </text:list>
              </text:list-item>
            </text:list>
          </draw:text-box>
          <svg:title/>
          <svg:desc/>
        </draw:frame>
        <draw:frame draw:id="id9" presentation:style-name="a508" draw:name="頁尾版面配置區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投影片編號版面配置區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含標題的內容" style:page-layout-name="pageLayout1" draw:style-name="a514">
      <draw:frame draw:id="id47" presentation:style-name="a518" draw:name="標題 1" svg:x="0.5in" svg:y="0.29861in" svg:width="3.28993in" svg:height="1.27083in" presentation:class="title" presentation:placeholder="false">
        <draw:text-box>
          <text:p text:style-name="a517" text:class-names="" text:cond-style-name=""><text:span text:style-name="a515" text:class-names="">按一下以編輯母片標題樣式</text:span><text:span text:style-name="a516" text:class-names=""/></text:p>
        </draw:text-box>
        <svg:title/>
        <svg:desc/>
      </draw:frame>
      <draw:frame draw:id="id48" presentation:style-name="a535" draw:name="內容版面配置區 2" svg:x="3.90972in" svg:y="0.29861in" svg:width="5.59028in" svg:height="6.40104in" presentation:class="object" presentation:placeholder="false">
        <draw:text-box>
          <text:list text:style-name="a521">
            <text:list-item>
              <text:p text:style-name="a520" text:class-names="" text:cond-style-name=""><text:span text:style-name="a519" text:class-names="">按一下以編輯母片文字樣式</text:span></text:p>
            </text:list-item>
          </text:list>
          <text:list text:style-name="a524">
            <text:list-item>
              <text:list text:style-name="a524">
                <text:list-item>
                  <text:p text:style-name="a523" text:class-names="" text:cond-style-name=""><text:span text:style-name="a522" text:class-names="">第二層</text:span></text:p>
                </text:list-item>
              </text:list>
            </text:list-item>
          </text:list>
          <text:list text:style-name="a527">
            <text:list-item>
              <text:list text:style-name="a527">
                <text:list-item>
                  <text:list text:style-name="a527">
                    <text:list-item>
                      <text:p text:style-name="a526" text:class-names="" text:cond-style-name=""><text:span text:style-name="a525" text:class-names="">第三層</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第四層</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第五層</text:span><text:span text:style-name="a532" text:class-names=""/></text:p>
                            </text:list-item>
                          </text:list>
                        </text:list-item>
                      </text:list>
                    </text:list-item>
                  </text:list>
                </text:list-item>
              </text:list>
            </text:list-item>
          </text:list>
        </draw:text-box>
        <svg:title/>
        <svg:desc/>
      </draw:frame>
      <draw:frame draw:id="id49" presentation:style-name="a539" draw:name="文字版面配置區 3" svg:x="0.5in" svg:y="1.56944in" svg:width="3.28993in" svg:height="5.13021in" presentation:class="outline" presentation:placeholder="false">
        <draw:text-box>
          <text:list text:style-name="a538">
            <text:list-item>
              <text:p text:style-name="a537" text:class-names="" text:cond-style-name=""><text:span text:style-name="a536" text:class-names="">按一下以編輯母片文字樣式</text:span></text:p>
            </text:list-item>
          </text:list>
        </draw:text-box>
        <svg:title/>
        <svg:desc/>
      </draw:frame>
      <draw:frame draw:id="id50" presentation:style-name="a544" draw:name="日期版面配置區 4" svg:x="0.5in" svg:y="6.95139in" svg:width="2.33333in" svg:height="0.39931in" presentation:class="date-time" presentation:placeholder="false">
        <draw:text-box>
          <text:p text:style-name="a543" text:class-names="" text:cond-style-name=""><text:span text:style-name="a540" text:class-names=""><text:date text:fixed="false" style:data-style-name="a541">2012/11/15</text:date></text:span><text:span text:style-name="a542" text:class-names=""/></text:p>
        </draw:text-box>
        <svg:title/>
        <svg:desc/>
      </draw:frame>
      <draw:frame draw:id="id51" presentation:style-name="a547" draw:name="頁尾版面配置區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投影片編號版面配置區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頁首版面配置區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日期版面配置區 2" svg:x="4.24826in" svg:y="0in" svg:width="3.25in" svg:height="0.5in" presentation:class="date-time" presentation:placeholder="false">
          <draw:text-box>
            <text:p text:style-name="a558" text:class-names="" text:cond-style-name=""><text:span text:style-name="a555" text:class-names=""><text:date text:fixed="false" style:data-style-name="a556">2012/11/15</text:date></text:span><text:span text:style-name="a557" text:class-names=""/></text:p>
          </draw:text-box>
          <svg:title/>
          <svg:desc/>
        </draw:frame>
        <draw:page-thumbnail svg:x="1.25in" svg:y="0.75in" svg:width="5in" svg:height="3.75in" presentation:class="page" draw:id="id7" presentation:style-name="a560" draw:name="投影片圖像版面配置區 3">
          <svg:title/>
          <svg:desc/>
        </draw:page-thumbnail>
        <draw:frame draw:id="id8" presentation:style-name="a576" draw:name="備忘稿版面配置區 4" svg:x="0.75in" svg:y="4.75in" svg:width="6in" svg:height="4.5in" presentation:class="notes" presentation:placeholder="false">
          <draw:text-box>
            <text:p text:style-name="a562" text:class-names="" text:cond-style-name=""><text:span text:style-name="a561" text:class-names="">按一下以編輯母片文字樣式</text:span></text:p>
            <text:list text:style-name="a565">
              <text:list-item>
                <text:list text:style-name="a565">
                  <text:list-item>
                    <text:p text:style-name="a564" text:class-names="" text:cond-style-name=""><text:span text:style-name="a563" text:class-names="">第二層</text:span></text:p>
                  </text:list-item>
                </text:list>
              </text:list-item>
            </text:list>
            <text:list text:style-name="a568">
              <text:list-item>
                <text:list text:style-name="a568">
                  <text:list-item>
                    <text:list text:style-name="a568">
                      <text:list-item>
                        <text:p text:style-name="a567" text:class-names="" text:cond-style-name=""><text:span text:style-name="a566" text:class-names="">第三層</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第四層</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第五層</text:span><text:span text:style-name="a573" text:class-names=""/></text:p>
                              </text:list-item>
                            </text:list>
                          </text:list-item>
                        </text:list>
                      </text:list-item>
                    </text:list>
                  </text:list-item>
                </text:list>
              </text:list-item>
            </text:list>
          </draw:text-box>
          <svg:title/>
          <svg:desc/>
        </draw:frame>
        <draw:frame draw:id="id9" presentation:style-name="a579" draw:name="頁尾版面配置區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投影片編號版面配置區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含標題的圖片" style:page-layout-name="pageLayout1" draw:style-name="a585">
      <draw:frame draw:id="id53" presentation:style-name="a589" draw:name="標題 1" svg:x="1.96007in" svg:y="5.25in" svg:width="6in" svg:height="0.61979in" presentation:class="title" presentation:placeholder="false">
        <draw:text-box>
          <text:p text:style-name="a588" text:class-names="" text:cond-style-name=""><text:span text:style-name="a586" text:class-names="">按一下以編輯母片標題樣式</text:span><text:span text:style-name="a587" text:class-names=""/></text:p>
        </draw:text-box>
        <svg:title/>
        <svg:desc/>
      </draw:frame>
      <draw:frame draw:id="id54" presentation:style-name="a592" draw:name="圖片版面配置區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文字版面配置區 3" svg:x="1.96007in" svg:y="5.86979in" svg:width="6in" svg:height="0.88021in" presentation:class="outline" presentation:placeholder="false">
        <draw:text-box>
          <text:list text:style-name="a595">
            <text:list-item>
              <text:p text:style-name="a594" text:class-names="" text:cond-style-name=""><text:span text:style-name="a593" text:class-names="">按一下以編輯母片文字樣式</text:span></text:p>
            </text:list-item>
          </text:list>
        </draw:text-box>
        <svg:title/>
        <svg:desc/>
      </draw:frame>
      <draw:frame draw:id="id56" presentation:style-name="a601" draw:name="日期版面配置區 4" svg:x="0.5in" svg:y="6.95139in" svg:width="2.33333in" svg:height="0.39931in" presentation:class="date-time" presentation:placeholder="false">
        <draw:text-box>
          <text:p text:style-name="a600" text:class-names="" text:cond-style-name=""><text:span text:style-name="a597" text:class-names=""><text:date text:fixed="false" style:data-style-name="a598">2012/11/15</text:date></text:span><text:span text:style-name="a599" text:class-names=""/></text:p>
        </draw:text-box>
        <svg:title/>
        <svg:desc/>
      </draw:frame>
      <draw:frame draw:id="id57" presentation:style-name="a604" draw:name="頁尾版面配置區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投影片編號版面配置區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頁首版面配置區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日期版面配置區 2" svg:x="4.24826in" svg:y="0in" svg:width="3.25in" svg:height="0.5in" presentation:class="date-time" presentation:placeholder="false">
          <draw:text-box>
            <text:p text:style-name="a615" text:class-names="" text:cond-style-name=""><text:span text:style-name="a612" text:class-names=""><text:date text:fixed="false" style:data-style-name="a613">2012/11/15</text:date></text:span><text:span text:style-name="a614" text:class-names=""/></text:p>
          </draw:text-box>
          <svg:title/>
          <svg:desc/>
        </draw:frame>
        <draw:page-thumbnail svg:x="1.25in" svg:y="0.75in" svg:width="5in" svg:height="3.75in" presentation:class="page" draw:id="id7" presentation:style-name="a617" draw:name="投影片圖像版面配置區 3">
          <svg:title/>
          <svg:desc/>
        </draw:page-thumbnail>
        <draw:frame draw:id="id8" presentation:style-name="a633" draw:name="備忘稿版面配置區 4" svg:x="0.75in" svg:y="4.75in" svg:width="6in" svg:height="4.5in" presentation:class="notes" presentation:placeholder="false">
          <draw:text-box>
            <text:p text:style-name="a619" text:class-names="" text:cond-style-name=""><text:span text:style-name="a618" text:class-names="">按一下以編輯母片文字樣式</text:span></text:p>
            <text:list text:style-name="a622">
              <text:list-item>
                <text:list text:style-name="a622">
                  <text:list-item>
                    <text:p text:style-name="a621" text:class-names="" text:cond-style-name=""><text:span text:style-name="a620" text:class-names="">第二層</text:span></text:p>
                  </text:list-item>
                </text:list>
              </text:list-item>
            </text:list>
            <text:list text:style-name="a625">
              <text:list-item>
                <text:list text:style-name="a625">
                  <text:list-item>
                    <text:list text:style-name="a625">
                      <text:list-item>
                        <text:p text:style-name="a624" text:class-names="" text:cond-style-name=""><text:span text:style-name="a623" text:class-names="">第三層</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第四層</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第五層</text:span><text:span text:style-name="a630" text:class-names=""/></text:p>
                              </text:list-item>
                            </text:list>
                          </text:list-item>
                        </text:list>
                      </text:list-item>
                    </text:list>
                  </text:list-item>
                </text:list>
              </text:list-item>
            </text:list>
          </draw:text-box>
          <svg:title/>
          <svg:desc/>
        </draw:frame>
        <draw:frame draw:id="id9" presentation:style-name="a636" draw:name="頁尾版面配置區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投影片編號版面配置區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標題及直排文字" style:page-layout-name="pageLayout1" draw:style-name="a642">
      <draw:frame draw:id="id59" presentation:style-name="a646" draw:name="標題 1" svg:x="0.5in" svg:y="0.30035in" svg:width="9in" svg:height="1.25in" presentation:class="title" presentation:placeholder="false">
        <draw:text-box>
          <text:p text:style-name="a645" text:class-names="" text:cond-style-name=""><text:span text:style-name="a643" text:class-names="">按一下以編輯母片標題樣式</text:span><text:span text:style-name="a644" text:class-names=""/></text:p>
        </draw:text-box>
        <svg:title/>
        <svg:desc/>
      </draw:frame>
      <draw:frame draw:id="id60" presentation:style-name="a663" draw:name="直排文字版面配置區 2" svg:x="0.5in" svg:y="1.75in" svg:width="9in" svg:height="4.94965in" presentation:class="outline" presentation:placeholder="false">
        <draw:text-box>
          <text:list text:style-name="a649">
            <text:list-item>
              <text:p text:style-name="a648" text:class-names="" text:cond-style-name=""><text:span text:style-name="a647" text:class-names="">按一下以編輯母片文字樣式</text:span></text:p>
            </text:list-item>
          </text:list>
          <text:list text:style-name="a652">
            <text:list-item>
              <text:list text:style-name="a652">
                <text:list-item>
                  <text:p text:style-name="a651" text:class-names="" text:cond-style-name=""><text:span text:style-name="a650" text:class-names="">第二層</text:span></text:p>
                </text:list-item>
              </text:list>
            </text:list-item>
          </text:list>
          <text:list text:style-name="a655">
            <text:list-item>
              <text:list text:style-name="a655">
                <text:list-item>
                  <text:list text:style-name="a655">
                    <text:list-item>
                      <text:p text:style-name="a654" text:class-names="" text:cond-style-name=""><text:span text:style-name="a653" text:class-names="">第三層</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第四層</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第五層</text:span><text:span text:style-name="a660" text:class-names=""/></text:p>
                            </text:list-item>
                          </text:list>
                        </text:list-item>
                      </text:list>
                    </text:list-item>
                  </text:list>
                </text:list-item>
              </text:list>
            </text:list-item>
          </text:list>
        </draw:text-box>
        <svg:title/>
        <svg:desc/>
      </draw:frame>
      <draw:frame draw:id="id61" presentation:style-name="a668" draw:name="日期版面配置區 3" svg:x="0.5in" svg:y="6.95139in" svg:width="2.33333in" svg:height="0.39931in" presentation:class="date-time" presentation:placeholder="false">
        <draw:text-box>
          <text:p text:style-name="a667" text:class-names="" text:cond-style-name=""><text:span text:style-name="a664" text:class-names=""><text:date text:fixed="false" style:data-style-name="a665">2012/11/15</text:date></text:span><text:span text:style-name="a666" text:class-names=""/></text:p>
        </draw:text-box>
        <svg:title/>
        <svg:desc/>
      </draw:frame>
      <draw:frame draw:id="id62" presentation:style-name="a671" draw:name="頁尾版面配置區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投影片編號版面配置區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頁首版面配置區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日期版面配置區 2" svg:x="4.24826in" svg:y="0in" svg:width="3.25in" svg:height="0.5in" presentation:class="date-time" presentation:placeholder="false">
          <draw:text-box>
            <text:p text:style-name="a682" text:class-names="" text:cond-style-name=""><text:span text:style-name="a679" text:class-names=""><text:date text:fixed="false" style:data-style-name="a680">2012/11/15</text:date></text:span><text:span text:style-name="a681" text:class-names=""/></text:p>
          </draw:text-box>
          <svg:title/>
          <svg:desc/>
        </draw:frame>
        <draw:page-thumbnail svg:x="1.25in" svg:y="0.75in" svg:width="5in" svg:height="3.75in" presentation:class="page" draw:id="id7" presentation:style-name="a684" draw:name="投影片圖像版面配置區 3">
          <svg:title/>
          <svg:desc/>
        </draw:page-thumbnail>
        <draw:frame draw:id="id8" presentation:style-name="a700" draw:name="備忘稿版面配置區 4" svg:x="0.75in" svg:y="4.75in" svg:width="6in" svg:height="4.5in" presentation:class="notes" presentation:placeholder="false">
          <draw:text-box>
            <text:p text:style-name="a686" text:class-names="" text:cond-style-name=""><text:span text:style-name="a685" text:class-names="">按一下以編輯母片文字樣式</text:span></text:p>
            <text:list text:style-name="a689">
              <text:list-item>
                <text:list text:style-name="a689">
                  <text:list-item>
                    <text:p text:style-name="a688" text:class-names="" text:cond-style-name=""><text:span text:style-name="a687" text:class-names="">第二層</text:span></text:p>
                  </text:list-item>
                </text:list>
              </text:list-item>
            </text:list>
            <text:list text:style-name="a692">
              <text:list-item>
                <text:list text:style-name="a692">
                  <text:list-item>
                    <text:list text:style-name="a692">
                      <text:list-item>
                        <text:p text:style-name="a691" text:class-names="" text:cond-style-name=""><text:span text:style-name="a690" text:class-names="">第三層</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第四層</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第五層</text:span><text:span text:style-name="a697" text:class-names=""/></text:p>
                              </text:list-item>
                            </text:list>
                          </text:list-item>
                        </text:list>
                      </text:list-item>
                    </text:list>
                  </text:list-item>
                </text:list>
              </text:list-item>
            </text:list>
          </draw:text-box>
          <svg:title/>
          <svg:desc/>
        </draw:frame>
        <draw:frame draw:id="id9" presentation:style-name="a703" draw:name="頁尾版面配置區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投影片編號版面配置區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直排標題及文字" style:page-layout-name="pageLayout1" draw:style-name="a709">
      <draw:frame draw:id="id64" presentation:style-name="a713" draw:name="直排標題 1" svg:x="7.25in" svg:y="0.30035in" svg:width="2.25in" svg:height="6.39931in" presentation:class="title" presentation:placeholder="false">
        <draw:text-box>
          <text:p text:style-name="a712" text:class-names="" text:cond-style-name=""><text:span text:style-name="a710" text:class-names="">按一下以編輯母片標題樣式</text:span><text:span text:style-name="a711" text:class-names=""/></text:p>
        </draw:text-box>
        <svg:title/>
        <svg:desc/>
      </draw:frame>
      <draw:frame draw:id="id65" presentation:style-name="a730" draw:name="直排文字版面配置區 2" svg:x="0.5in" svg:y="0.30035in" svg:width="6.58333in" svg:height="6.39931in" presentation:class="outline" presentation:placeholder="false">
        <draw:text-box>
          <text:list text:style-name="a716">
            <text:list-item>
              <text:p text:style-name="a715" text:class-names="" text:cond-style-name=""><text:span text:style-name="a714" text:class-names="">按一下以編輯母片文字樣式</text:span></text:p>
            </text:list-item>
          </text:list>
          <text:list text:style-name="a719">
            <text:list-item>
              <text:list text:style-name="a719">
                <text:list-item>
                  <text:p text:style-name="a718" text:class-names="" text:cond-style-name=""><text:span text:style-name="a717" text:class-names="">第二層</text:span></text:p>
                </text:list-item>
              </text:list>
            </text:list-item>
          </text:list>
          <text:list text:style-name="a722">
            <text:list-item>
              <text:list text:style-name="a722">
                <text:list-item>
                  <text:list text:style-name="a722">
                    <text:list-item>
                      <text:p text:style-name="a721" text:class-names="" text:cond-style-name=""><text:span text:style-name="a720" text:class-names="">第三層</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第四層</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第五層</text:span><text:span text:style-name="a727" text:class-names=""/></text:p>
                            </text:list-item>
                          </text:list>
                        </text:list-item>
                      </text:list>
                    </text:list-item>
                  </text:list>
                </text:list-item>
              </text:list>
            </text:list-item>
          </text:list>
        </draw:text-box>
        <svg:title/>
        <svg:desc/>
      </draw:frame>
      <draw:frame draw:id="id66" presentation:style-name="a735" draw:name="日期版面配置區 3" svg:x="0.5in" svg:y="6.95139in" svg:width="2.33333in" svg:height="0.39931in" presentation:class="date-time" presentation:placeholder="false">
        <draw:text-box>
          <text:p text:style-name="a734" text:class-names="" text:cond-style-name=""><text:span text:style-name="a731" text:class-names=""><text:date text:fixed="false" style:data-style-name="a732">2012/11/15</text:date></text:span><text:span text:style-name="a733" text:class-names=""/></text:p>
        </draw:text-box>
        <svg:title/>
        <svg:desc/>
      </draw:frame>
      <draw:frame draw:id="id67" presentation:style-name="a738" draw:name="頁尾版面配置區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投影片編號版面配置區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頁首版面配置區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日期版面配置區 2" svg:x="4.24826in" svg:y="0in" svg:width="3.25in" svg:height="0.5in" presentation:class="date-time" presentation:placeholder="false">
          <draw:text-box>
            <text:p text:style-name="a749" text:class-names="" text:cond-style-name=""><text:span text:style-name="a746" text:class-names=""><text:date text:fixed="false" style:data-style-name="a747">2012/11/15</text:date></text:span><text:span text:style-name="a748" text:class-names=""/></text:p>
          </draw:text-box>
          <svg:title/>
          <svg:desc/>
        </draw:frame>
        <draw:page-thumbnail svg:x="1.25in" svg:y="0.75in" svg:width="5in" svg:height="3.75in" presentation:class="page" draw:id="id7" presentation:style-name="a751" draw:name="投影片圖像版面配置區 3">
          <svg:title/>
          <svg:desc/>
        </draw:page-thumbnail>
        <draw:frame draw:id="id8" presentation:style-name="a767" draw:name="備忘稿版面配置區 4" svg:x="0.75in" svg:y="4.75in" svg:width="6in" svg:height="4.5in" presentation:class="notes" presentation:placeholder="false">
          <draw:text-box>
            <text:p text:style-name="a753" text:class-names="" text:cond-style-name=""><text:span text:style-name="a752" text:class-names="">按一下以編輯母片文字樣式</text:span></text:p>
            <text:list text:style-name="a756">
              <text:list-item>
                <text:list text:style-name="a756">
                  <text:list-item>
                    <text:p text:style-name="a755" text:class-names="" text:cond-style-name=""><text:span text:style-name="a754" text:class-names="">第二層</text:span></text:p>
                  </text:list-item>
                </text:list>
              </text:list-item>
            </text:list>
            <text:list text:style-name="a759">
              <text:list-item>
                <text:list text:style-name="a759">
                  <text:list-item>
                    <text:list text:style-name="a759">
                      <text:list-item>
                        <text:p text:style-name="a758" text:class-names="" text:cond-style-name=""><text:span text:style-name="a757" text:class-names="">第三層</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第四層</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第五層</text:span><text:span text:style-name="a764" text:class-names=""/></text:p>
                              </text:list-item>
                            </text:list>
                          </text:list-item>
                        </text:list>
                      </text:list-item>
                    </text:list>
                  </text:list-item>
                </text:list>
              </text:list-item>
            </text:list>
          </draw:text-box>
          <svg:title/>
          <svg:desc/>
        </draw:frame>
        <draw:frame draw:id="id9" presentation:style-name="a770" draw:name="頁尾版面配置區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投影片編號版面配置區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2-cust-标题幻灯片" style:page-layout-name="pageLayout1" draw:style-name="a776">
      <presentation:notes style:page-layout-name="pageLayout2" draw:style-name="a809">
        <draw:frame draw:id="id5" presentation:style-name="a779" draw:name="頁首版面配置區 1" svg:x="0in" svg:y="0in" svg:width="3.25in" svg:height="0.5in" presentation:class="header" presentation:placeholder="false">
          <draw:text-box>
            <text:p text:style-name="a778" text:class-names="" text:cond-style-name=""><text:span text:style-name="a777" text:class-names=""/></text:p>
          </draw:text-box>
          <svg:title/>
          <svg:desc/>
        </draw:frame>
        <draw:frame draw:id="id6" presentation:style-name="a784" draw:name="日期版面配置區 2" svg:x="4.24826in" svg:y="0in" svg:width="3.25in" svg:height="0.5in" presentation:class="date-time" presentation:placeholder="false">
          <draw:text-box>
            <text:p text:style-name="a783" text:class-names="" text:cond-style-name=""><text:span text:style-name="a780" text:class-names=""><text:date text:fixed="false" style:data-style-name="a781">2012/11/15</text:date></text:span><text:span text:style-name="a782" text:class-names=""/></text:p>
          </draw:text-box>
          <svg:title/>
          <svg:desc/>
        </draw:frame>
        <draw:page-thumbnail svg:x="1.25in" svg:y="0.75in" svg:width="5in" svg:height="3.75in" presentation:class="page" draw:id="id7" presentation:style-name="a785" draw:name="投影片圖像版面配置區 3">
          <svg:title/>
          <svg:desc/>
        </draw:page-thumbnail>
        <draw:frame draw:id="id8" presentation:style-name="a801" draw:name="備忘稿版面配置區 4" svg:x="0.75in" svg:y="4.75in" svg:width="6in" svg:height="4.5in" presentation:class="notes" presentation:placeholder="false">
          <draw:text-box>
            <text:p text:style-name="a787" text:class-names="" text:cond-style-name=""><text:span text:style-name="a786" text:class-names="">按一下以編輯母片文字樣式</text:span></text:p>
            <text:list text:style-name="a790">
              <text:list-item>
                <text:list text:style-name="a790">
                  <text:list-item>
                    <text:p text:style-name="a789" text:class-names="" text:cond-style-name=""><text:span text:style-name="a788" text:class-names="">第二層</text:span></text:p>
                  </text:list-item>
                </text:list>
              </text:list-item>
            </text:list>
            <text:list text:style-name="a793">
              <text:list-item>
                <text:list text:style-name="a793">
                  <text:list-item>
                    <text:list text:style-name="a793">
                      <text:list-item>
                        <text:p text:style-name="a792" text:class-names="" text:cond-style-name=""><text:span text:style-name="a791" text:class-names="">第三層</text:span></text:p>
                      </text:list-item>
                    </text:list>
                  </text:list-item>
                </text:list>
              </text:list-item>
            </text:list>
            <text:list text:style-name="a796">
              <text:list-item>
                <text:list text:style-name="a796">
                  <text:list-item>
                    <text:list text:style-name="a796">
                      <text:list-item>
                        <text:list text:style-name="a796">
                          <text:list-item>
                            <text:p text:style-name="a795" text:class-names="" text:cond-style-name=""><text:span text:style-name="a794" text:class-names="">第四層</text:span></text:p>
                          </text:list-item>
                        </text:list>
                      </text:list-item>
                    </text:list>
                  </text:list-item>
                </text:list>
              </text:list-item>
            </text:list>
            <text:list text:style-name="a800">
              <text:list-item>
                <text:list text:style-name="a800">
                  <text:list-item>
                    <text:list text:style-name="a800">
                      <text:list-item>
                        <text:list text:style-name="a800">
                          <text:list-item>
                            <text:list text:style-name="a800">
                              <text:list-item>
                                <text:p text:style-name="a799" text:class-names="" text:cond-style-name=""><text:span text:style-name="a797" text:class-names="">第五層</text:span><text:span text:style-name="a798" text:class-names=""/></text:p>
                              </text:list-item>
                            </text:list>
                          </text:list-item>
                        </text:list>
                      </text:list-item>
                    </text:list>
                  </text:list-item>
                </text:list>
              </text:list-item>
            </text:list>
          </draw:text-box>
          <svg:title/>
          <svg:desc/>
        </draw:frame>
        <draw:frame draw:id="id9" presentation:style-name="a804" draw:name="頁尾版面配置區 5" svg:x="0in" svg:y="9.49826in" svg:width="3.25in" svg:height="0.5in" presentation:class="footer" presentation:placeholder="false">
          <draw:text-box>
            <text:p text:style-name="a803" text:class-names="" text:cond-style-name=""><text:span text:style-name="a802" text:class-names=""/></text:p>
          </draw:text-box>
          <svg:title/>
          <svg:desc/>
        </draw:frame>
        <draw:frame draw:id="id10" presentation:style-name="a808" draw:name="投影片編號版面配置區 6" svg:x="4.24826in" svg:y="9.49826in" svg:width="3.25in" svg:height="0.5in" presentation:class="page-number" presentation:placeholder="false">
          <draw:text-box>
            <text:p text:style-name="a807" text:class-names="" text:cond-style-name=""><text:span text:style-name="a805" text:class-names=""><text:page-number style:num-format="1" text:fixed="false">‹#›</text:page-number></text:span><text:span text:style-name="a806"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yoyo</meta:initial-creator>
    <dc:creator>User</dc:creator>
    <meta:creation-date>2012-11-14T18:24:06Z</meta:creation-date>
    <dc:date>2017-01-11T07:15:47Z</dc:date>
    <meta:template xlink:href="Adjacency" xlink:type="simple"/>
    <meta:editing-cycles>65</meta:editing-cycles>
    <meta:editing-duration>PT39549S</meta:editing-duration>
    <meta:document-statistic meta:paragraph-count="82" meta:word-count="251"/>
  </office:meta>
</office:document-meta>
</file>