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hdphoto1.wdp" manifest:media-type=""/>
  <manifest:file-entry manifest:full-path="media/image10.jpeg" manifest:media-type="image/jpeg"/>
  <manifest:file-entry manifest:full-path="media/hdphoto2.wdp"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0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wrap" fo:padding-top="0.05in" fo:padding-bottom="0.05in" fo:padding-left="0.1in" fo:padding-right="0.1in" draw:textarea-vertical-align="middle" draw:textarea-horizontal-align="center" draw:fill="solid" draw:fill-color="#d9d9d9"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30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c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8">
      <style:drawing-page-properties draw:fill="solid" draw:fill-color="#ffffff" draw:opacity="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9">
      <style:graphic-properties fo:wrap-option="wrap" fo:padding-top="0.05in" fo:padding-bottom="0.05in" fo:padding-left="0.1in" fo:padding-right="0.1in" draw:textarea-vertical-align="middle" draw:textarea-horizontal-align="left" draw:fill="solid" draw:fill-color="#ffff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269" style:parent-style-name="Graphics">
      <style:graphic-properties draw:fill="none" draw:stroke="none"/>
    </style:style>
    <style:style style:family="graphic" style:name="a4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middle" draw:textarea-horizontal-align="center" draw:fill="solid" draw:fill-color="#d9d9d9" draw:opacity="100%" draw:stroke="solid" svg:stroke-width="0.02778in" svg:stroke-color="#385d8a" svg:stroke-opacity="100%" svg:stroke-linecap="butt" draw:auto-grow-width="false" draw:auto-grow-height="false"/>
      <style:paragraph-properties style:font-independent-line-spacing="true" style:writing-mode="lr-tb"/>
    </style:style>
    <style:style style:family="drawing-page" style:name="a316">
      <style:drawing-page-properties draw:fill="solid" draw:fill-color="#ffffff" draw:opacity="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7" style:parent-style-name="Graphics">
      <style:graphic-properties draw:fill="none" draw:stroke="non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
      <style:graphic-properties fo:wrap-option="wrap" fo:padding-top="0.05in" fo:padding-bottom="0.05in" fo:padding-left="0.1in" fo:padding-right="0.1in" draw:textarea-vertical-align="middle" draw:textarea-horizontal-align="center" draw:fill="solid" draw:fill-color="#d9d9d9" draw:opacity="100%" draw:stroke="solid" svg:stroke-width="0.01042in" svg:stroke-color="#7d60a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36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4">
      <style:drawing-page-properties draw:fill="solid" draw:fill-color="#ffffff" draw:opacity="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parent-style-name="Graphics">
      <style:graphic-properties draw:fill="none" draw:stroke="none"/>
    </style:style>
    <style:style style:family="text" style:name="a36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6" style:parent-style-name="Graphics">
      <style:graphic-properties draw:fill="none" draw:stroke="none"/>
    </style:style>
    <style:style style:family="text" style:name="a36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90%" fo:text-align="center" style:tab-stop-distance="2.625in" fo:margin-left="0in" fo:margin-right="0in" fo:text-indent="0in" fo:margin-top="0in" fo:margin-bottom="0.31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5in" fo:padding-bottom="0.05in" fo:padding-left="0.1in" fo:padding-right="0.1in" draw:textarea-vertical-align="middle" draw:textarea-horizontal-align="left" draw:fill="solid" draw:fill-color="#fac09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center" style:tab-stop-distance="1.70139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77975in" fo:padding-bottom="0.77975in" fo:padding-left="0.02431in" fo:padding-right="0.0243in" draw:textarea-vertical-align="middle" draw:textarea-horizontal-align="center" draw:fill="solid" draw:fill-color="#4f81bd" draw:opacity="100%" draw:stroke="solid" svg:stroke-width="0.02778in" svg:stroke-color="#4f81bd" svg:stroke-opacity="100%" svg:stroke-linecap="butt"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0556in" style:font-size-asian="0.80556in" style:font-size-complex="0.8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0556in" style:font-size-asian="0.80556in" style:font-size-complex="0.8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2.81944in" fo:margin-left="0.3125in" fo:margin-right="0in" fo:text-indent="-0.3125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10877in" fo:padding-bottom="0.10877in" fo:padding-left="0.45111in" fo:padding-right="0.10877in" draw:textarea-vertical-align="middle" draw:textarea-horizontal-align="left" draw:fill="solid" draw:fill-color="#d7e4bd" draw:opacity="90%" draw:stroke="solid" svg:stroke-width="0.02778in" svg:stroke-color="#4f81bd" svg:stroke-opacity="100%" svg:stroke-linecap="butt" draw:auto-grow-width="false" draw:auto-grow-height="false"/>
      <style:paragraph-properties style:font-independent-line-spacing="true" style:writing-mode="lr-tb"/>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center" style:tab-stop-distance="1.70139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parent-style-name="Graphics">
      <style:graphic-properties draw:fill="none" draw:stroke="none"/>
    </style:style>
    <style:style style:family="paragraph" style:name="a281">
      <style:paragraph-properties fo:line-height="90%" fo:text-align="center" style:tab-stop-distance="2.625in" fo:margin-left="0in" fo:margin-right="0in" fo:text-indent="0in" fo:margin-top="0in" fo:margin-bottom="0.31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parent-style-name="Graphics">
      <style:graphic-properties draw:fill="none" draw:stroke="solid" svg:stroke-width="0.06944in" svg:stroke-color="#333333" svg:stroke-opacity="100%" svg:stroke-linecap="round" draw:shadow="visible" draw:shadow-offset-x="0in" draw:shadow-offset-y="0.31944in" draw:shadow-color="#000000" draw:shadow-opacity="22%"/>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3" style:parent-style-name="Graphics">
      <style:graphic-properties draw:fill="none" draw:stroke="none" draw:shadow="visible" draw:shadow-offset-x="-0.02678in" draw:shadow-offset-y="0.03192in" draw:shadow-color="#000000" draw:shadow-opacity="40%"/>
    </style:style>
    <style:style style:family="paragraph" style:name="a283">
      <style:paragraph-properties fo:line-height="90%" fo:text-align="center" style:tab-stop-distance="2.625in" fo:margin-left="0in" fo:margin-right="0in" fo:text-indent="0in" fo:margin-top="0in" fo:margin-bottom="0.180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4">
      <style:drawing-page-properties draw:fill="solid" draw:fill-color="#ffffff" draw:opacity="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4">
      <style:graphic-properties fo:wrap-option="wrap" fo:padding-top="0.5658in" fo:padding-bottom="0.60245in" fo:padding-left="0.61223in" fo:padding-right="0.61223in" draw:textarea-vertical-align="middle" draw:textarea-horizontal-align="center" draw:fill="solid" draw:fill-color="#4f6228"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375" style:parent-style-name="Graphics">
      <style:graphic-properties draw:fill="none" draw:stroke="none"/>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parent-style-name="Graphics">
      <style:graphic-properties draw:fill="none" draw:stroke="none"/>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7">
      <style:drawing-page-properties draw:fill="solid" draw:fill-color="#ffffff" draw:opacity="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7">
      <style:paragraph-properties fo:line-height="90%" fo:text-align="center" style:tab-stop-distance="2.625in" fo:margin-left="0in" fo:margin-right="0in" fo:text-indent="0in" fo:margin-top="0in" fo:margin-bottom="0.31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parent-style-name="Graphics">
      <style:graphic-properties draw:fill="none" draw:stroke="none"/>
    </style:style>
    <style:style style:family="graphic" style:name="a288">
      <style:graphic-properties fo:wrap-option="wrap" fo:padding-top="0.57762in" fo:padding-bottom="0.57762in" fo:padding-left="0.5746in" fo:padding-right="0.5746in" draw:textarea-vertical-align="middle" draw:textarea-horizontal-align="center" draw:fill="solid" draw:fill-color="#4f81bd" draw:opacity="100%" draw:stroke="solid" svg:stroke-width="0.02778in" svg:stroke-color="#376092" svg:stroke-opacity="100%" svg:stroke-linecap="butt" draw:auto-grow-width="false" draw:auto-grow-height="false"/>
      <style:paragraph-properties style:font-independent-line-spacing="true" style:writing-mode="lr-tb"/>
    </style:style>
    <style:style style:family="graphic" style:name="a379" style:parent-style-name="Graphics">
      <style:graphic-properties draw:fill="none" draw:stroke="none"/>
    </style:style>
    <style:style style:family="text" style:name="a28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77975in" fo:padding-bottom="0.77975in" fo:padding-left="0.02431in" fo:padding-right="0.0243in" draw:textarea-vertical-align="middle" draw:textarea-horizontal-align="center" draw:fill="solid" draw:fill-color="#4f81bd" draw:opacity="100%" draw:stroke="solid" svg:stroke-width="0.02778in" svg:stroke-color="#4f81bd" svg:stroke-opacity="100%" svg:stroke-linecap="butt"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0556in" style:font-size-asian="0.80556in" style:font-size-complex="0.8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0556in" style:font-size-asian="0.80556in" style:font-size-complex="0.8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left" style:tab-stop-distance="2.81944in" fo:margin-left="0.3125in" fo:margin-right="0in" fo:text-indent="-0.3125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10877in" fo:padding-bottom="0.10877in" fo:padding-left="0.45111in" fo:padding-right="0.10877in" draw:textarea-vertical-align="middle" draw:textarea-horizontal-align="left" draw:fill="solid" draw:fill-color="#ff99ff" draw:opacity="89.804%" draw:stroke="solid" svg:stroke-width="0.02778in" svg:stroke-color="#4f81bd" svg:stroke-opacity="100%" svg:stroke-linecap="butt"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48611in" style:font-size-asian="0.48611in" style:font-size-complex="0.48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center" style:tab-stop-distance="1.70139in" fo:margin-left="0in" fo:margin-right="0in" fo:text-indent="0in" fo:margin-top="0in" fo:margin-bottom="0.208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77975in" fo:padding-bottom="0.77975in" fo:padding-left="0.02431in" fo:padding-right="0.0243in" draw:textarea-vertical-align="middle" draw:textarea-horizontal-align="center" draw:fill="solid" draw:fill-color="#4f81bd" draw:opacity="100%" draw:stroke="solid" svg:stroke-width="0.02778in" svg:stroke-color="#4f81bd" svg:stroke-opacity="100%" svg:stroke-linecap="butt" draw:auto-grow-width="false" draw:auto-grow-height="false"/>
      <style:paragraph-properties style:font-independent-line-spacing="true" style:writing-mode="lr-tb"/>
    </style:style>
    <style:style style:family="drawing-page" style:name="a380">
      <style:drawing-page-properties draw:fill="solid" draw:fill-color="#ffffff" draw:opacity="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parent-style-name="Graphics">
      <style:graphic-properties draw:fill="none" draw:stroke="none"/>
    </style:style>
    <style:style style:family="paragraph" style:name="a291">
      <style:paragraph-properties fo:line-height="90%" fo:text-align="center" style:tab-stop-distance="2.625in" fo:margin-left="0in" fo:margin-right="0in" fo:text-indent="0in" fo:margin-top="0in" fo:margin-bottom="0.31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parent-style-name="Graphics">
      <style:graphic-properties draw:fill="none" draw:stroke="none"/>
    </style:style>
    <style:style style:family="graphic" style:name="a292">
      <style:graphic-properties fo:wrap-option="wrap" fo:padding-top="0.71996in" fo:padding-bottom="0.71995in" fo:padding-left="0.71995in" fo:padding-right="0.71996in" draw:textarea-vertical-align="middle" draw:textarea-horizontal-align="center" draw:fill="solid" draw:fill-color="#953735" draw:opacity="100%" draw:stroke="solid" svg:stroke-width="0.02778in" svg:stroke-color="#ffffff" svg:stroke-opacity="100%" svg:stroke-linecap="butt" draw:auto-grow-width="false" draw:auto-grow-height="false"/>
      <style:paragraph-properties style:font-independent-line-spacing="true" style:writing-mode="lr-tb"/>
    </style:style>
    <style:style style:family="drawing-page" style:name="a383">
      <style:drawing-page-properties draw:fill="solid" draw:fill-color="#ffffff" draw:opacity="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3">
      <style:graphic-properties draw:fill="solid" draw:fill-color="#b2c1db" draw:opacity="100%" draw:stroke="none"/>
    </style:style>
    <style:style style:family="graphic" style:name="a384" style:parent-style-name="Graphics">
      <style:graphic-properties draw:fill="none" draw:stroke="none"/>
    </style:style>
    <style:style style:family="graphic" style:name="a294">
      <style:graphic-properties draw:fill="solid" draw:fill-color="#b2c1db" draw:opacity="100%" draw:stroke="none"/>
    </style:style>
    <style:style style:family="graphic" style:name="a385" style:parent-style-name="Graphics">
      <style:graphic-properties draw:fill="none" draw:stroke="none"/>
    </style:style>
    <style:style style:family="graphic" style:name="a295">
      <style:graphic-properties draw:fill="solid" draw:fill-color="#b2c1db" draw:opacity="100%" draw:stroke="none"/>
    </style:style>
    <style:style style:family="drawing-page" style:name="a386">
      <style:drawing-page-properties draw:fill="solid" draw:fill-color="#ffffff" draw:opacity="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6">
      <style:graphic-properties/>
    </style:style>
    <style:style style:family="graphic" style:name="a387" style:parent-style-name="Graphics">
      <style:graphic-properties draw:fill="none" draw:stroke="none"/>
    </style:style>
    <style:style style:family="drawing-page" style:name="a297">
      <style:drawing-page-properties draw:fill="solid" draw:fill-color="#ffffff" draw:opacity="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8" style:parent-style-name="Graphics">
      <style:graphic-properties draw:fill="none" draw:stroke="non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9" style:parent-style-name="Graphics">
      <style:graphic-properties draw:fill="none" draw:stroke="non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0556in" style:font-size-asian="0.80556in" style:font-size-complex="0.8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0556in" style:font-size-asian="0.80556in" style:font-size-complex="0.8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0556in" style:font-size-asian="0.80556in" style:font-size-complex="0.8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0556in" style:font-size-asian="0.80556in" style:font-size-complex="0.8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2.81944in" fo:margin-left="0.3125in" fo:margin-right="0in" fo:text-indent="-0.3125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10877in" fo:padding-bottom="0.10877in" fo:padding-left="0.45111in" fo:padding-right="0.10877in" draw:textarea-vertical-align="middle" draw:textarea-horizontal-align="left" draw:fill="solid" draw:fill-color="#dce6f2" draw:opacity="90%" draw:stroke="solid" svg:stroke-width="0.02778in" svg:stroke-color="#4f81bd" svg:stroke-opacity="100%" svg:stroke-linecap="butt" draw:auto-grow-width="false" draw:auto-grow-height="false"/>
      <style:paragraph-properties style:font-independent-line-spacing="true" style:writing-mode="lr-tb"/>
    </style:style>
    <style:style style:family="graphic" style:name="a347">
      <style:graphic-properties/>
    </style:style>
    <style:style style:family="drawing-page" style:name="a348">
      <style:drawing-page-properties draw:fill="solid" draw:fill-color="#ffffff" draw:opacity="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9" style:parent-style-name="Graphics">
      <style:graphic-properties draw:fill="none" draw:stroke="non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5">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334">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325">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office:automatic-styles>
  <office:body>
    <office:presentation>
      <draw:page draw:name="Slide1" draw:style-name="a268" draw:master-page-name="Master1-Layout6-blank-空白" presentation:presentation-page-layout-name="Master1-PPL6" draw:id="Slide-256">
        <draw:frame draw:id="id46" draw:style-name="a269" draw:name="圖片 3" svg:x="0in" svg:y="0in" svg:width="10in" svg:height="7.5in" style:rel-width="scale" style:rel-height="scale">
          <draw:image xlink:href="media/image1.jpeg" xlink:type="simple" xlink:show="embed" xlink:actuate="onLoad"/>
          <svg:title/>
          <svg:desc>xpic7632.jpg</svg:desc>
        </draw:frame>
        <draw:custom-shape svg:x="1.26316in" svg:y="1.88753in" svg:width="7.2449in" svg:height="3.14996in" draw:id="id48" draw:style-name="a273" draw:name="雲朵形圖說文字 7">
          <svg:title/>
          <svg:desc/>
          <text:p text:style-name="a272" text:class-names="" text:cond-style-name="" text:id="id47"><text:span text:style-name="a270" text:class-names="">自我介紹</text:span><text:span text:style-name="a271"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6300 24300">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48" smil:attributeName="visibility" smil:to="visible" smil:begin="0.0s" smil:dur="0.001s" smil:fill="hold"/>
                </anim:par>
              </anim:par>
            </anim:par>
          </anim:seq>
        </anim:par>
      </draw:page>
      <draw:page draw:name="Slide4" draw:style-name="a274" draw:master-page-name="Master1-Layout6-blank-空白" presentation:presentation-page-layout-name="Master1-PPL6" draw:id="Slide-259">
        <draw:frame draw:id="id49" draw:style-name="a275" draw:name="圖片 1" svg:x="-0.01316in" svg:y="0.02816in" svg:width="10in" svg:height="7.5in" style:rel-width="scale" style:rel-height="scale">
          <draw:image xlink:href="media/image1.jpeg" xlink:type="simple" xlink:show="embed" xlink:actuate="onLoad"/>
          <svg:title/>
          <svg:desc>xpic7632.jpg</svg:desc>
        </draw:frame>
        <draw:frame draw:id="id50" draw:style-name="a276" draw:name="圖片 4" svg:x="0.82631in" svg:y="0.67879in" svg:width="4.96118in" svg:height="6.1824in" style:rel-width="scale" style:rel-height="scale">
          <draw:image xlink:href="media/image2.jpeg" xlink:type="simple" xlink:show="embed" xlink:actuate="onLoad"/>
          <svg:title/>
          <svg:desc>232335343127.jpg</svg:desc>
        </draw:frame>
        <draw:g draw:name="資料庫圖表 5" draw:id="id57" draw:style-name="a296">
          <svg:title/>
          <svg:desc/>
          <draw:custom-shape svg:x="6.9799in" svg:y="3.71962in" svg:width="3.01358in" svg:height="2.09525in" draw:id="id51" draw:style-name="a284">
            <svg:title/>
            <svg:desc/>
            <text:p text:style-name="a278" text:class-names="" text:cond-style-name=""><text:span text:style-name="a277" text:class-names=""/></text:p>
            <text:p text:style-name="a281" text:class-names="" text:cond-style-name=""><text:span text:style-name="a279" text:class-names="">蘭</text:span><text:span text:style-name="a280" text:class-names=""/></text:p>
            <text:p text:style-name="a283" text:class-names="" text:cond-style-name=""><text:span text:style-name="a282" text:class-names=""/></text:p>
            <draw:enhanced-geometry xmlns:dr3d="urn:oasis:names:tc:opendocument:xmlns:dr3d:1.0" draw:type="non-primitive" svg:viewBox="0 0 2755613 1915894" draw:enhanced-path="M 1999990 305467 L 2120992 153132 2325985 264259 2264372 448789 C 2371436 526600 2452838 617688 2503610 716495 L 2697333 698635 2739476 853046 2563540 936077 C 2568139 1040144 2539868 1143726 2480454 1240501 L 2600803 1393352 2473255 1536078 2307891 1433598 C 2207872 1515228 2083158 1582836 1941357 1632297 L 1952331 1826531 1693780 1887328 1617045 1708557 C 4060472 1383507 -1304858 1383507 1138568 1708557 L 1061833 1887328 803282 1826531 814256 1632297 C 672455 1582836 547741 1515228 447722 1433598 L 282358 1536078 154810 1393352 275159 1240501 C 215744 1143726 187474 1040144 192073 936077 L 16137 853046 58280 698635 252003 716495 C 302775 617687 384177 526599 491241 448789 L 429628 264259 634621 153132 755623 305467 C 892825 250860 1045810 214887 1205244 199741 L 1239021 8152 1516592 8152 1550369 199742 C 1709803 214887 1862788 250861 1999990 305468 L 1999990 305467 Z N" draw:text-areas="?f120 ?f122 ?f121 ?f123" draw:glue-points="?f64 ?f65 ?f66 ?f67 ?f68 ?f69 ?f70 ?f71 ?f72 ?f73 ?f74 ?f75 ?f76 ?f77 ?f78 ?f79 ?f80 ?f81 ?f82 ?f83 ?f84 ?f85 ?f86 ?f87 ?f88 ?f89 ?f90 ?f91 ?f92 ?f93 ?f94 ?f95 ?f96 ?f95 ?f97 ?f93 ?f98 ?f91 ?f99 ?f89 ?f100 ?f87 ?f101 ?f85 ?f102 ?f83 ?f103 ?f81 ?f104 ?f79 ?f105 ?f77 ?f106 ?f75 ?f107 ?f73 ?f108 ?f71 ?f109 ?f69 ?f110 ?f67 ?f111 ?f65 ?f112 ?f113 ?f114 ?f115 ?f116 ?f115 ?f117 ?f118 ?f64 ?f119 ?f64 ?f65" draw:glue-point-leaving-directions="-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55613"/>
              <draw:equation draw:name="f7" draw:formula="?f4 / 1915894"/>
              <draw:equation draw:name="f8" draw:formula="1999990 * ?f5 / 2755613"/>
              <draw:equation draw:name="f9" draw:formula="305467 * ?f4 / 1915894"/>
              <draw:equation draw:name="f10" draw:formula="2120992 * ?f5 / 2755613"/>
              <draw:equation draw:name="f11" draw:formula="153132 * ?f4 / 1915894"/>
              <draw:equation draw:name="f12" draw:formula="2325985 * ?f5 / 2755613"/>
              <draw:equation draw:name="f13" draw:formula="264259 * ?f4 / 1915894"/>
              <draw:equation draw:name="f14" draw:formula="2264372 * ?f5 / 2755613"/>
              <draw:equation draw:name="f15" draw:formula="448789 * ?f4 / 1915894"/>
              <draw:equation draw:name="f16" draw:formula="2503610 * ?f5 / 2755613"/>
              <draw:equation draw:name="f17" draw:formula="716495 * ?f4 / 1915894"/>
              <draw:equation draw:name="f18" draw:formula="2697333 * ?f5 / 2755613"/>
              <draw:equation draw:name="f19" draw:formula="698635 * ?f4 / 1915894"/>
              <draw:equation draw:name="f20" draw:formula="2739476 * ?f5 / 2755613"/>
              <draw:equation draw:name="f21" draw:formula="853046 * ?f4 / 1915894"/>
              <draw:equation draw:name="f22" draw:formula="2563540 * ?f5 / 2755613"/>
              <draw:equation draw:name="f23" draw:formula="936077 * ?f4 / 1915894"/>
              <draw:equation draw:name="f24" draw:formula="2480454 * ?f5 / 2755613"/>
              <draw:equation draw:name="f25" draw:formula="1240501 * ?f4 / 1915894"/>
              <draw:equation draw:name="f26" draw:formula="2600803 * ?f5 / 2755613"/>
              <draw:equation draw:name="f27" draw:formula="1393352 * ?f4 / 1915894"/>
              <draw:equation draw:name="f28" draw:formula="2473255 * ?f5 / 2755613"/>
              <draw:equation draw:name="f29" draw:formula="1536078 * ?f4 / 1915894"/>
              <draw:equation draw:name="f30" draw:formula="2307891 * ?f5 / 2755613"/>
              <draw:equation draw:name="f31" draw:formula="1433598 * ?f4 / 1915894"/>
              <draw:equation draw:name="f32" draw:formula="1941357 * ?f5 / 2755613"/>
              <draw:equation draw:name="f33" draw:formula="1632297 * ?f4 / 1915894"/>
              <draw:equation draw:name="f34" draw:formula="1952331 * ?f5 / 2755613"/>
              <draw:equation draw:name="f35" draw:formula="1826531 * ?f4 / 1915894"/>
              <draw:equation draw:name="f36" draw:formula="1693780 * ?f5 / 2755613"/>
              <draw:equation draw:name="f37" draw:formula="1887328 * ?f4 / 1915894"/>
              <draw:equation draw:name="f38" draw:formula="1617045 * ?f5 / 2755613"/>
              <draw:equation draw:name="f39" draw:formula="1708557 * ?f4 / 1915894"/>
              <draw:equation draw:name="f40" draw:formula="1138568 * ?f5 / 2755613"/>
              <draw:equation draw:name="f41" draw:formula="1061833 * ?f5 / 2755613"/>
              <draw:equation draw:name="f42" draw:formula="803282 * ?f5 / 2755613"/>
              <draw:equation draw:name="f43" draw:formula="814256 * ?f5 / 2755613"/>
              <draw:equation draw:name="f44" draw:formula="447722 * ?f5 / 2755613"/>
              <draw:equation draw:name="f45" draw:formula="282358 * ?f5 / 2755613"/>
              <draw:equation draw:name="f46" draw:formula="154810 * ?f5 / 2755613"/>
              <draw:equation draw:name="f47" draw:formula="275159 * ?f5 / 2755613"/>
              <draw:equation draw:name="f48" draw:formula="192073 * ?f5 / 2755613"/>
              <draw:equation draw:name="f49" draw:formula="16137 * ?f5 / 2755613"/>
              <draw:equation draw:name="f50" draw:formula="58280 * ?f5 / 2755613"/>
              <draw:equation draw:name="f51" draw:formula="252003 * ?f5 / 2755613"/>
              <draw:equation draw:name="f52" draw:formula="491241 * ?f5 / 2755613"/>
              <draw:equation draw:name="f53" draw:formula="429628 * ?f5 / 2755613"/>
              <draw:equation draw:name="f54" draw:formula="634621 * ?f5 / 2755613"/>
              <draw:equation draw:name="f55" draw:formula="755623 * ?f5 / 2755613"/>
              <draw:equation draw:name="f56" draw:formula="1205244 * ?f5 / 2755613"/>
              <draw:equation draw:name="f57" draw:formula="199741 * ?f4 / 1915894"/>
              <draw:equation draw:name="f58" draw:formula="1239021 * ?f5 / 2755613"/>
              <draw:equation draw:name="f59" draw:formula="8152 * ?f4 / 1915894"/>
              <draw:equation draw:name="f60" draw:formula="1516592 * ?f5 / 2755613"/>
              <draw:equation draw:name="f61" draw:formula="1550369 * ?f5 / 2755613"/>
              <draw:equation draw:name="f62" draw:formula="199742 * ?f4 / 1915894"/>
              <draw:equation draw:name="f63" draw:formula="305468 * ?f4 / 1915894"/>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7"/>
              <draw:equation draw:name="f72" draw:formula="?f16 / ?f6"/>
              <draw:equation draw:name="f73" draw:formula="?f17 / ?f7"/>
              <draw:equation draw:name="f74" draw:formula="?f18 / ?f6"/>
              <draw:equation draw:name="f75" draw:formula="?f19 / ?f7"/>
              <draw:equation draw:name="f76" draw:formula="?f20 / ?f6"/>
              <draw:equation draw:name="f77" draw:formula="?f21 / ?f7"/>
              <draw:equation draw:name="f78" draw:formula="?f22 / ?f6"/>
              <draw:equation draw:name="f79" draw:formula="?f23 / ?f7"/>
              <draw:equation draw:name="f80" draw:formula="?f24 / ?f6"/>
              <draw:equation draw:name="f81" draw:formula="?f25 / ?f7"/>
              <draw:equation draw:name="f82" draw:formula="?f26 / ?f6"/>
              <draw:equation draw:name="f83" draw:formula="?f27 / ?f7"/>
              <draw:equation draw:name="f84" draw:formula="?f28 / ?f6"/>
              <draw:equation draw:name="f85" draw:formula="?f29 / ?f7"/>
              <draw:equation draw:name="f86" draw:formula="?f30 / ?f6"/>
              <draw:equation draw:name="f87" draw:formula="?f31 / ?f7"/>
              <draw:equation draw:name="f88" draw:formula="?f32 / ?f6"/>
              <draw:equation draw:name="f89" draw:formula="?f33 / ?f7"/>
              <draw:equation draw:name="f90" draw:formula="?f34 / ?f6"/>
              <draw:equation draw:name="f91" draw:formula="?f35 / ?f7"/>
              <draw:equation draw:name="f92" draw:formula="?f36 / ?f6"/>
              <draw:equation draw:name="f93" draw:formula="?f37 / ?f7"/>
              <draw:equation draw:name="f94" draw:formula="?f38 / ?f6"/>
              <draw:equation draw:name="f95" draw:formula="?f39 / ?f7"/>
              <draw:equation draw:name="f96" draw:formula="?f40 / ?f6"/>
              <draw:equation draw:name="f97" draw:formula="?f41 / ?f6"/>
              <draw:equation draw:name="f98" draw:formula="?f42 / ?f6"/>
              <draw:equation draw:name="f99" draw:formula="?f43 / ?f6"/>
              <draw:equation draw:name="f100" draw:formula="?f44 / ?f6"/>
              <draw:equation draw:name="f101" draw:formula="?f45 / ?f6"/>
              <draw:equation draw:name="f102" draw:formula="?f46 / ?f6"/>
              <draw:equation draw:name="f103" draw:formula="?f47 / ?f6"/>
              <draw:equation draw:name="f104" draw:formula="?f48 / ?f6"/>
              <draw:equation draw:name="f105" draw:formula="?f49 / ?f6"/>
              <draw:equation draw:name="f106" draw:formula="?f50 / ?f6"/>
              <draw:equation draw:name="f107" draw:formula="?f51 / ?f6"/>
              <draw:equation draw:name="f108" draw:formula="?f52 / ?f6"/>
              <draw:equation draw:name="f109" draw:formula="?f53 / ?f6"/>
              <draw:equation draw:name="f110" draw:formula="?f54 / ?f6"/>
              <draw:equation draw:name="f111" draw:formula="?f55 / ?f6"/>
              <draw:equation draw:name="f112" draw:formula="?f56 / ?f6"/>
              <draw:equation draw:name="f113" draw:formula="?f57 / ?f7"/>
              <draw:equation draw:name="f114" draw:formula="?f58 / ?f6"/>
              <draw:equation draw:name="f115" draw:formula="?f59 / ?f7"/>
              <draw:equation draw:name="f116" draw:formula="?f60 / ?f6"/>
              <draw:equation draw:name="f117" draw:formula="?f61 / ?f6"/>
              <draw:equation draw:name="f118" draw:formula="?f62 / ?f7"/>
              <draw:equation draw:name="f119" draw:formula="?f63 / ?f7"/>
              <draw:equation draw:name="f120" draw:formula="?f0 / ?f6"/>
              <draw:equation draw:name="f121" draw:formula="?f1 / ?f6"/>
              <draw:equation draw:name="f122" draw:formula="?f2 / ?f7"/>
              <draw:equation draw:name="f123" draw:formula="?f3 / ?f7"/>
            </draw:enhanced-geometry>
          </draw:custom-shape>
          <draw:custom-shape svg:x="5.01267in" svg:y="3.05129in" svg:width="1.98447in" svg:height="1.98447in" draw:id="id52" draw:style-name="a288">
            <svg:title/>
            <svg:desc/>
            <text:p text:style-name="a287" text:class-names="" text:cond-style-name=""><text:span text:style-name="a285" text:class-names="">芬</text:span><text:span text:style-name="a286" text:class-names=""/></text:p>
            <draw:enhanced-geometry xmlns:dr3d="urn:oasis:names:tc:opendocument:xmlns:dr3d:1.0" draw:type="non-primitive" svg:viewBox="0 0 1814601 1814601" draw:enhanced-path="M 1357770 459592 L 1625485 378908 1723994 549531 1520262 741037 C 1549794 849912 1549794 964689 1520262 1073564 L 1723994 1265070 1625485 1435693 1357770 1355009 C 1278247 1435022 1178848 1492411 1069793 1521273 L 1005810 1793463 808791 1793463 744808 1521272 C 635753 1492410 536354 1435022 456831 1355008 L 189116 1435693 90607 1265070 294339 1073564 C 264807 964689 264807 849912 294339 741037 L 90607 549531 189116 378908 456831 459592 C 536354 379579 635753 322190 744808 293328 L 808791 21138 1005810 21138 1069793 293329 C 1178848 322191 1278247 379579 1357770 459593 L 1357770 459592 Z N" draw:text-areas="?f64 ?f66 ?f65 ?f67" draw:glue-points="?f36 ?f37 ?f38 ?f39 ?f40 ?f41 ?f42 ?f43 ?f42 ?f44 ?f40 ?f45 ?f38 ?f46 ?f36 ?f47 ?f48 ?f49 ?f50 ?f51 ?f52 ?f51 ?f53 ?f54 ?f55 ?f56 ?f57 ?f46 ?f58 ?f45 ?f59 ?f44 ?f59 ?f43 ?f58 ?f41 ?f57 ?f39 ?f55 ?f37 ?f53 ?f60 ?f52 ?f61 ?f50 ?f61 ?f48 ?f62 ?f36 ?f63 ?f36 ?f37"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4601"/>
              <draw:equation draw:name="f7" draw:formula="?f4 / 1814601"/>
              <draw:equation draw:name="f8" draw:formula="1357770 * ?f5 / 1814601"/>
              <draw:equation draw:name="f9" draw:formula="459592 * ?f4 / 1814601"/>
              <draw:equation draw:name="f10" draw:formula="1625485 * ?f5 / 1814601"/>
              <draw:equation draw:name="f11" draw:formula="378908 * ?f4 / 1814601"/>
              <draw:equation draw:name="f12" draw:formula="1723994 * ?f5 / 1814601"/>
              <draw:equation draw:name="f13" draw:formula="549531 * ?f4 / 1814601"/>
              <draw:equation draw:name="f14" draw:formula="1520262 * ?f5 / 1814601"/>
              <draw:equation draw:name="f15" draw:formula="741037 * ?f4 / 1814601"/>
              <draw:equation draw:name="f16" draw:formula="1073564 * ?f4 / 1814601"/>
              <draw:equation draw:name="f17" draw:formula="1265070 * ?f4 / 1814601"/>
              <draw:equation draw:name="f18" draw:formula="1435693 * ?f4 / 1814601"/>
              <draw:equation draw:name="f19" draw:formula="1355009 * ?f4 / 1814601"/>
              <draw:equation draw:name="f20" draw:formula="1069793 * ?f5 / 1814601"/>
              <draw:equation draw:name="f21" draw:formula="1521273 * ?f4 / 1814601"/>
              <draw:equation draw:name="f22" draw:formula="1005810 * ?f5 / 1814601"/>
              <draw:equation draw:name="f23" draw:formula="1793463 * ?f4 / 1814601"/>
              <draw:equation draw:name="f24" draw:formula="808791 * ?f5 / 1814601"/>
              <draw:equation draw:name="f25" draw:formula="744808 * ?f5 / 1814601"/>
              <draw:equation draw:name="f26" draw:formula="1521272 * ?f4 / 1814601"/>
              <draw:equation draw:name="f27" draw:formula="456831 * ?f5 / 1814601"/>
              <draw:equation draw:name="f28" draw:formula="1355008 * ?f4 / 1814601"/>
              <draw:equation draw:name="f29" draw:formula="189116 * ?f5 / 1814601"/>
              <draw:equation draw:name="f30" draw:formula="90607 * ?f5 / 1814601"/>
              <draw:equation draw:name="f31" draw:formula="294339 * ?f5 / 1814601"/>
              <draw:equation draw:name="f32" draw:formula="293328 * ?f4 / 1814601"/>
              <draw:equation draw:name="f33" draw:formula="21138 * ?f4 / 1814601"/>
              <draw:equation draw:name="f34" draw:formula="293329 * ?f4 / 1814601"/>
              <draw:equation draw:name="f35" draw:formula="459593 * ?f4 / 1814601"/>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7"/>
              <draw:equation draw:name="f45" draw:formula="?f17 / ?f7"/>
              <draw:equation draw:name="f46" draw:formula="?f18 / ?f7"/>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6"/>
              <draw:equation draw:name="f54" draw:formula="?f26 / ?f7"/>
              <draw:equation draw:name="f55" draw:formula="?f27 / ?f6"/>
              <draw:equation draw:name="f56" draw:formula="?f28 / ?f7"/>
              <draw:equation draw:name="f57" draw:formula="?f29 / ?f6"/>
              <draw:equation draw:name="f58" draw:formula="?f30 / ?f6"/>
              <draw:equation draw:name="f59" draw:formula="?f31 / ?f6"/>
              <draw:equation draw:name="f60" draw:formula="?f32 / ?f7"/>
              <draw:equation draw:name="f61" draw:formula="?f33 / ?f7"/>
              <draw:equation draw:name="f62" draw:formula="?f34 / ?f7"/>
              <draw:equation draw:name="f63" draw:formula="?f35 / ?f7"/>
              <draw:equation draw:name="f64" draw:formula="?f0 / ?f6"/>
              <draw:equation draw:name="f65" draw:formula="?f1 / ?f6"/>
              <draw:equation draw:name="f66" draw:formula="?f2 / ?f7"/>
              <draw:equation draw:name="f67" draw:formula="?f3 / ?f7"/>
            </draw:enhanced-geometry>
          </draw:custom-shape>
          <draw:custom-shape svg:x="6.06753in" svg:y="1.38111in" svg:width="2.38137in" svg:height="2.38137in" draw:id="id53" draw:style-name="a292">
            <svg:title/>
            <svg:desc/>
            <text:p text:style-name="a291" text:class-names="" text:cond-style-name=""><text:span text:style-name="a289" text:class-names="">謝</text:span><text:span text:style-name="a290" text:class-names=""/></text:p>
            <draw:enhanced-geometry xmlns:dr3d="urn:oasis:names:tc:opendocument:xmlns:dr3d:1.0" draw:type="non-primitive" svg:viewBox="0 0 1777939 1777939" draw:enhanced-path="M 1144365 449735 L 1334533 331956 1445984 443406 1328204 633574 C 1373568 711592 1397333 800285 1397056 890531 L 1594140 996332 1553346 1148576 1329766 1141659 C 1284883 1219955 1219956 1284882 1141660 1329766 L 1148576 1553346 996332 1594140 890531 1397055 C 800284 1397333 711591 1373568 633574 1328204 L 443406 1445983 331955 1334533 449735 1144365 C 404371 1066347 380606 977654 380883 887408 L 183799 781607 224593 629363 448173 636280 C 493056 557984 557983 493057 636279 448173 L 629363 224593 781607 183799 887408 380884 C 977655 380606 1066348 404371 1144365 449735 Z N" draw:text-areas="?f56 ?f58 ?f57 ?f59" draw:glue-points="?f32 ?f33 ?f34 ?f35 ?f36 ?f37 ?f38 ?f39 ?f38 ?f40 ?f36 ?f41 ?f34 ?f42 ?f32 ?f43 ?f44 ?f45 ?f46 ?f47 ?f48 ?f47 ?f49 ?f45 ?f50 ?f43 ?f51 ?f42 ?f52 ?f41 ?f53 ?f40 ?f53 ?f39 ?f52 ?f37 ?f51 ?f35 ?f50 ?f33 ?f49 ?f54 ?f48 ?f55 ?f46 ?f55 ?f44 ?f54 ?f32 ?f3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7939"/>
              <draw:equation draw:name="f7" draw:formula="?f4 / 1777939"/>
              <draw:equation draw:name="f8" draw:formula="1330338 * ?f5 / 1777939"/>
              <draw:equation draw:name="f9" draw:formula="450307 * ?f4 / 1777939"/>
              <draw:equation draw:name="f10" draw:formula="1592644 * ?f5 / 1777939"/>
              <draw:equation draw:name="f11" draw:formula="371253 * ?f4 / 1777939"/>
              <draw:equation draw:name="f12" draw:formula="1689163 * ?f5 / 1777939"/>
              <draw:equation draw:name="f13" draw:formula="538428 * ?f4 / 1777939"/>
              <draw:equation draw:name="f14" draw:formula="1489547 * ?f5 / 1777939"/>
              <draw:equation draw:name="f15" draw:formula="726065 * ?f4 / 1777939"/>
              <draw:equation draw:name="f16" draw:formula="1051874 * ?f4 / 1777939"/>
              <draw:equation draw:name="f17" draw:formula="1239511 * ?f4 / 1777939"/>
              <draw:equation draw:name="f18" draw:formula="1406686 * ?f4 / 1777939"/>
              <draw:equation draw:name="f19" draw:formula="1327632 * ?f4 / 1777939"/>
              <draw:equation draw:name="f20" draw:formula="1048179 * ?f5 / 1777939"/>
              <draw:equation draw:name="f21" draw:formula="1490537 * ?f4 / 1777939"/>
              <draw:equation draw:name="f22" draw:formula="985488 * ?f5 / 1777939"/>
              <draw:equation draw:name="f23" draw:formula="1757228 * ?f4 / 1777939"/>
              <draw:equation draw:name="f24" draw:formula="792451 * ?f5 / 1777939"/>
              <draw:equation draw:name="f25" draw:formula="729760 * ?f5 / 1777939"/>
              <draw:equation draw:name="f26" draw:formula="447601 * ?f5 / 1777939"/>
              <draw:equation draw:name="f27" draw:formula="185295 * ?f5 / 1777939"/>
              <draw:equation draw:name="f28" draw:formula="88776 * ?f5 / 1777939"/>
              <draw:equation draw:name="f29" draw:formula="288392 * ?f5 / 1777939"/>
              <draw:equation draw:name="f30" draw:formula="287402 * ?f4 / 1777939"/>
              <draw:equation draw:name="f31" draw:formula="20711 * ?f4 / 1777939"/>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7"/>
              <draw:equation draw:name="f41" draw:formula="?f17 / ?f7"/>
              <draw:equation draw:name="f42" draw:formula="?f18 / ?f7"/>
              <draw:equation draw:name="f43" draw:formula="?f19 / ?f7"/>
              <draw:equation draw:name="f44" draw:formula="?f20 / ?f6"/>
              <draw:equation draw:name="f45" draw:formula="?f21 / ?f7"/>
              <draw:equation draw:name="f46" draw:formula="?f22 / ?f6"/>
              <draw:equation draw:name="f47" draw:formula="?f23 / ?f7"/>
              <draw:equation draw:name="f48" draw:formula="?f24 / ?f6"/>
              <draw:equation draw:name="f49" draw:formula="?f25 / ?f6"/>
              <draw:equation draw:name="f50" draw:formula="?f26 / ?f6"/>
              <draw:equation draw:name="f51" draw:formula="?f27 / ?f6"/>
              <draw:equation draw:name="f52" draw:formula="?f28 / ?f6"/>
              <draw:equation draw:name="f53" draw:formula="?f29 / ?f6"/>
              <draw:equation draw:name="f54" draw:formula="?f30 / ?f7"/>
              <draw:equation draw:name="f55" draw:formula="?f31 / ?f7"/>
              <draw:equation draw:name="f56" draw:formula="?f0 / ?f6"/>
              <draw:equation draw:name="f57" draw:formula="?f1 / ?f6"/>
              <draw:equation draw:name="f58" draw:formula="?f2 / ?f7"/>
              <draw:equation draw:name="f59" draw:formula="?f3 / ?f7"/>
            </draw:enhanced-geometry>
          </draw:custom-shape>
          <draw:custom-shape svg:x="6.58072in" svg:y="2.91657in" svg:width="3.49267in" svg:height="3.49267in" draw:id="id54" draw:style-name="a293">
            <svg:title/>
            <svg:desc/>
            <draw:enhanced-geometry xmlns:dr3d="urn:oasis:names:tc:opendocument:xmlns:dr3d:1.0" draw:type="non-primitive" svg:viewBox="0 0 3193698 3193698" draw:enhanced-path="M 1442509 107780 A ?f91 ?f92 ?f93 ?f94 1442509 107780 ?f88 ?f90  W ?f95 ?f96 ?f97 ?f98 1442509 107780 ?f88 ?f90 L 2771704 2677480 2565924 2637765 2533674 2421803 2601475 2494631 A ?f138 ?f139 ?f140 ?f141 2601475 2494631 ?f135 ?f137  W ?f142 ?f143 ?f144 ?f145 2601475 2494631 ?f135 ?f137 Z N" draw:text-areas="?f48 ?f50 ?f49 ?f51" draw:glue-points="?f40 ?f41 ?f42 ?f43 ?f44 ?f45 ?f46 ?f47" draw:glue-point-leaving-directions="-264.0825, -137.047, -227.047, -317.04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3193698"/>
              <draw:equation draw:name="f11" draw:formula="?f6 / 3193698"/>
              <draw:equation draw:name="f12" draw:formula="2565924 - 1596849"/>
              <draw:equation draw:name="f13" draw:formula="2637765 - 1596849"/>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442509 - 1596849"/>
              <draw:equation draw:name="f20" draw:formula="107780 - 1596849"/>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2703883 - 1596849"/>
              <draw:equation draw:name="f27" draw:formula="2604630 - 1596849"/>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2533674 - 1596849"/>
              <draw:equation draw:name="f34" draw:formula="2421803 - 1596849"/>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450226 / ?f10"/>
              <draw:equation draw:name="f41" draw:formula="182242 / ?f11"/>
              <draw:equation draw:name="f42" draw:formula="2771704 / ?f10"/>
              <draw:equation draw:name="f43" draw:formula="2677480 / ?f11"/>
              <draw:equation draw:name="f44" draw:formula="2565924 / ?f10"/>
              <draw:equation draw:name="f45" draw:formula="2637765 / ?f11"/>
              <draw:equation draw:name="f46" draw:formula="2533674 / ?f10"/>
              <draw:equation draw:name="f47" draw:formula="2421803 / ?f11"/>
              <draw:equation draw:name="f48" draw:formula="538278 / ?f10"/>
              <draw:equation draw:name="f49" draw:formula="2655420 / ?f10"/>
              <draw:equation draw:name="f50" draw:formula="538278 / ?f11"/>
              <draw:equation draw:name="f51" draw:formula="2655420 / ?f11"/>
              <draw:equation draw:name="f52" draw:formula="21550000 - 8293828"/>
              <draw:equation draw:name="f53" draw:formula="if(?f52, 8293828, 21550000)"/>
              <draw:equation draw:name="f54" draw:formula="-21550000 - ?f53"/>
              <draw:equation draw:name="f55" draw:formula="if(?f54, -21550000, ?f53)"/>
              <draw:equation draw:name="f56" draw:formula="15844949 + ?f55"/>
              <draw:equation draw:name="f57" draw:formula="15844949 + ?f1"/>
              <draw:equation draw:name="f58" draw:formula="?f57 * ?f8 / ?f0"/>
              <draw:equation draw:name="f59" draw:formula="0 - ?f58"/>
              <draw:equation draw:name="f60" draw:formula="cos(?f59)"/>
              <draw:equation draw:name="f61" draw:formula="0 - ?f60"/>
              <draw:equation draw:name="f62" draw:formula="?f61 * 1497046"/>
              <draw:equation draw:name="f63" draw:formula="sin(?f59)"/>
              <draw:equation draw:name="f64" draw:formula="0 - ?f63"/>
              <draw:equation draw:name="f65" draw:formula="?f64 * 1497046"/>
              <draw:equation draw:name="f66" draw:formula="sqrt(?f62 * ?f62 + ?f65 * ?f65 + 0 * 0)"/>
              <draw:equation draw:name="f67" draw:formula="1497046 * 1497046 / ?f66"/>
              <draw:equation draw:name="f68" draw:formula="?f64 * ?f67"/>
              <draw:equation draw:name="f69" draw:formula="1442509 - ?f68"/>
              <draw:equation draw:name="f70" draw:formula="?f61 * ?f67"/>
              <draw:equation draw:name="f71" draw:formula="107780 - ?f70"/>
              <draw:equation draw:name="f72" draw:formula="?f69 - 1497046"/>
              <draw:equation draw:name="f73" draw:formula="?f71 - 1497046"/>
              <draw:equation draw:name="f74" draw:formula="?f69 + 1497046"/>
              <draw:equation draw:name="f75" draw:formula="?f71 + 1497046"/>
              <draw:equation draw:name="f76" draw:formula="?f56 + ?f1"/>
              <draw:equation draw:name="f77" draw:formula="?f76 * ?f8 / ?f0"/>
              <draw:equation draw:name="f78" draw:formula="0 - ?f77"/>
              <draw:equation draw:name="f79" draw:formula="cos(?f78)"/>
              <draw:equation draw:name="f80" draw:formula="0 - ?f79"/>
              <draw:equation draw:name="f81" draw:formula="?f80 * 1497046"/>
              <draw:equation draw:name="f82" draw:formula="sin(?f78)"/>
              <draw:equation draw:name="f83" draw:formula="0 - ?f82"/>
              <draw:equation draw:name="f84" draw:formula="?f83 * 1497046"/>
              <draw:equation draw:name="f85" draw:formula="sqrt(?f81 * ?f81 + ?f84 * ?f84 + 0 * 0)"/>
              <draw:equation draw:name="f86" draw:formula="1497046 * 1497046 / ?f85"/>
              <draw:equation draw:name="f87" draw:formula="?f83 * ?f86"/>
              <draw:equation draw:name="f88" draw:formula="?f69 + ?f87"/>
              <draw:equation draw:name="f89" draw:formula="?f80 * ?f86"/>
              <draw:equation draw:name="f90" draw:formula="?f71 + ?f89"/>
              <draw:equation draw:name="f91" draw:formula="if(?f55, 1442509, ?f72)"/>
              <draw:equation draw:name="f92" draw:formula="if(?f55, 107780, ?f73)"/>
              <draw:equation draw:name="f93" draw:formula="if(?f55, 1442509, ?f74)"/>
              <draw:equation draw:name="f94" draw:formula="if(?f55, 107780, ?f75)"/>
              <draw:equation draw:name="f95" draw:formula="if(?f55, ?f72, ?f88)"/>
              <draw:equation draw:name="f96" draw:formula="if(?f55, ?f73, ?f90)"/>
              <draw:equation draw:name="f97" draw:formula="if(?f55, ?f74, ?f88)"/>
              <draw:equation draw:name="f98" draw:formula="if(?f55, ?f75, ?f90)"/>
              <draw:equation draw:name="f99" draw:formula="21550000 - -8262180"/>
              <draw:equation draw:name="f100" draw:formula="if(?f99, -8262180, 21550000)"/>
              <draw:equation draw:name="f101" draw:formula="-21550000 - ?f100"/>
              <draw:equation draw:name="f102" draw:formula="if(?f101, -21550000, ?f100)"/>
              <draw:equation draw:name="f103" draw:formula="2507130 + ?f102"/>
              <draw:equation draw:name="f104" draw:formula="2507130 + ?f1"/>
              <draw:equation draw:name="f105" draw:formula="?f104 * ?f8 / ?f0"/>
              <draw:equation draw:name="f106" draw:formula="0 - ?f105"/>
              <draw:equation draw:name="f107" draw:formula="cos(?f106)"/>
              <draw:equation draw:name="f108" draw:formula="0 - ?f107"/>
              <draw:equation draw:name="f109" draw:formula="?f108 * 1347325"/>
              <draw:equation draw:name="f110" draw:formula="sin(?f106)"/>
              <draw:equation draw:name="f111" draw:formula="0 - ?f110"/>
              <draw:equation draw:name="f112" draw:formula="?f111 * 1347325"/>
              <draw:equation draw:name="f113" draw:formula="sqrt(?f109 * ?f109 + ?f112 * ?f112 + 0 * 0)"/>
              <draw:equation draw:name="f114" draw:formula="1347325 * 1347325 / ?f113"/>
              <draw:equation draw:name="f115" draw:formula="?f111 * ?f114"/>
              <draw:equation draw:name="f116" draw:formula="2601475 - ?f115"/>
              <draw:equation draw:name="f117" draw:formula="?f108 * ?f114"/>
              <draw:equation draw:name="f118" draw:formula="2494631 - ?f117"/>
              <draw:equation draw:name="f119" draw:formula="?f116 - 1347325"/>
              <draw:equation draw:name="f120" draw:formula="?f118 - 1347325"/>
              <draw:equation draw:name="f121" draw:formula="?f116 + 1347325"/>
              <draw:equation draw:name="f122" draw:formula="?f118 + 1347325"/>
              <draw:equation draw:name="f123" draw:formula="?f103 + ?f1"/>
              <draw:equation draw:name="f124" draw:formula="?f123 * ?f8 / ?f0"/>
              <draw:equation draw:name="f125" draw:formula="0 - ?f124"/>
              <draw:equation draw:name="f126" draw:formula="cos(?f125)"/>
              <draw:equation draw:name="f127" draw:formula="0 - ?f126"/>
              <draw:equation draw:name="f128" draw:formula="?f127 * 1347325"/>
              <draw:equation draw:name="f129" draw:formula="sin(?f125)"/>
              <draw:equation draw:name="f130" draw:formula="0 - ?f129"/>
              <draw:equation draw:name="f131" draw:formula="?f130 * 1347325"/>
              <draw:equation draw:name="f132" draw:formula="sqrt(?f128 * ?f128 + ?f131 * ?f131 + 0 * 0)"/>
              <draw:equation draw:name="f133" draw:formula="1347325 * 1347325 / ?f132"/>
              <draw:equation draw:name="f134" draw:formula="?f130 * ?f133"/>
              <draw:equation draw:name="f135" draw:formula="?f116 + ?f134"/>
              <draw:equation draw:name="f136" draw:formula="?f127 * ?f133"/>
              <draw:equation draw:name="f137" draw:formula="?f118 + ?f136"/>
              <draw:equation draw:name="f138" draw:formula="if(?f102, 2601475, ?f119)"/>
              <draw:equation draw:name="f139" draw:formula="if(?f102, 2494631, ?f120)"/>
              <draw:equation draw:name="f140" draw:formula="if(?f102, 2601475, ?f121)"/>
              <draw:equation draw:name="f141" draw:formula="if(?f102, 2494631, ?f122)"/>
              <draw:equation draw:name="f142" draw:formula="if(?f102, ?f119, ?f135)"/>
              <draw:equation draw:name="f143" draw:formula="if(?f102, ?f120, ?f137)"/>
              <draw:equation draw:name="f144" draw:formula="if(?f102, ?f121, ?f135)"/>
              <draw:equation draw:name="f145" draw:formula="if(?f102, ?f122, ?f137)"/>
            </draw:enhanced-geometry>
          </draw:custom-shape>
          <draw:custom-shape svg:x="4.84739in" svg:y="2.24502in" svg:width="2.53764in" svg:height="2.53764in" draw:id="id55" draw:style-name="a294">
            <svg:title/>
            <svg:desc/>
            <draw:enhanced-geometry xmlns:dr3d="urn:oasis:names:tc:opendocument:xmlns:dr3d:1.0" draw:type="non-primitive" svg:viewBox="0 0 2320421 2320421" draw:enhanced-path="M 750937 181966 L 808720 320079 A ?f91 ?f92 ?f93 ?f94 808720 320079 ?f88 ?f90  W ?f95 ?f96 ?f97 ?f98 808720 320079 ?f88 ?f90 L 349303 1211863 197457 1370968 8067 1286563 105025 1265338 A ?f138 ?f139 ?f140 ?f141 105025 1265338 ?f135 ?f137  W ?f142 ?f143 ?f144 ?f145 105025 1265338 ?f135 ?f137 Z N" draw:text-areas="?f48 ?f50 ?f49 ?f51" draw:glue-points="?f40 ?f41 ?f42 ?f43 ?f44 ?f45 ?f46 ?f47" draw:glue-point-leaving-directions="-427.2968, -257.6521, -167.6521, -437.652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320421"/>
              <draw:equation draw:name="f11" draw:formula="?f6 / 2320421"/>
              <draw:equation draw:name="f12" draw:formula="197457 - 1160210"/>
              <draw:equation draw:name="f13" draw:formula="1370968 - 1160210"/>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750937 - 1160210"/>
              <draw:equation draw:name="f20" draw:formula="181966 - 1160210"/>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105025 - 1160210"/>
              <draw:equation draw:name="f27" draw:formula="1265338 - 1160210"/>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349303 - 1160210"/>
              <draw:equation draw:name="f34" draw:formula="1211863 - 1160210"/>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779829 / ?f10"/>
              <draw:equation draw:name="f41" draw:formula="251022 / ?f11"/>
              <draw:equation draw:name="f42" draw:formula="8067 / ?f10"/>
              <draw:equation draw:name="f43" draw:formula="1286563 / ?f11"/>
              <draw:equation draw:name="f44" draw:formula="197457 / ?f10"/>
              <draw:equation draw:name="f45" draw:formula="1370968 / ?f11"/>
              <draw:equation draw:name="f46" draw:formula="349303 / ?f10"/>
              <draw:equation draw:name="f47" draw:formula="1211863 / ?f11"/>
              <draw:equation draw:name="f48" draw:formula="410388 / ?f10"/>
              <draw:equation draw:name="f49" draw:formula="1910033 / ?f10"/>
              <draw:equation draw:name="f50" draw:formula="410388 / ?f11"/>
              <draw:equation draw:name="f51" draw:formula="1910033 / ?f11"/>
              <draw:equation draw:name="f52" draw:formula="21550000 - -4313128"/>
              <draw:equation draw:name="f53" draw:formula="if(?f52, -4313128, 21550000)"/>
              <draw:equation draw:name="f54" draw:formula="-21550000 - ?f53"/>
              <draw:equation draw:name="f55" draw:formula="if(?f54, -21550000, ?f53)"/>
              <draw:equation draw:name="f56" draw:formula="14837806 + ?f55"/>
              <draw:equation draw:name="f57" draw:formula="14837806 + ?f1"/>
              <draw:equation draw:name="f58" draw:formula="?f57 * ?f8 / ?f0"/>
              <draw:equation draw:name="f59" draw:formula="0 - ?f58"/>
              <draw:equation draw:name="f60" draw:formula="cos(?f59)"/>
              <draw:equation draw:name="f61" draw:formula="0 - ?f60"/>
              <draw:equation draw:name="f62" draw:formula="?f61 * 910696"/>
              <draw:equation draw:name="f63" draw:formula="sin(?f59)"/>
              <draw:equation draw:name="f64" draw:formula="0 - ?f63"/>
              <draw:equation draw:name="f65" draw:formula="?f64 * 910696"/>
              <draw:equation draw:name="f66" draw:formula="sqrt(?f62 * ?f62 + ?f65 * ?f65 + 0 * 0)"/>
              <draw:equation draw:name="f67" draw:formula="910696 * 910696 / ?f66"/>
              <draw:equation draw:name="f68" draw:formula="?f64 * ?f67"/>
              <draw:equation draw:name="f69" draw:formula="808720 - ?f68"/>
              <draw:equation draw:name="f70" draw:formula="?f61 * ?f67"/>
              <draw:equation draw:name="f71" draw:formula="320079 - ?f70"/>
              <draw:equation draw:name="f72" draw:formula="?f69 - 910696"/>
              <draw:equation draw:name="f73" draw:formula="?f71 - 910696"/>
              <draw:equation draw:name="f74" draw:formula="?f69 + 910696"/>
              <draw:equation draw:name="f75" draw:formula="?f71 + 910696"/>
              <draw:equation draw:name="f76" draw:formula="?f56 + ?f1"/>
              <draw:equation draw:name="f77" draw:formula="?f76 * ?f8 / ?f0"/>
              <draw:equation draw:name="f78" draw:formula="0 - ?f77"/>
              <draw:equation draw:name="f79" draw:formula="cos(?f78)"/>
              <draw:equation draw:name="f80" draw:formula="0 - ?f79"/>
              <draw:equation draw:name="f81" draw:formula="?f80 * 910696"/>
              <draw:equation draw:name="f82" draw:formula="sin(?f78)"/>
              <draw:equation draw:name="f83" draw:formula="0 - ?f82"/>
              <draw:equation draw:name="f84" draw:formula="?f83 * 910696"/>
              <draw:equation draw:name="f85" draw:formula="sqrt(?f81 * ?f81 + ?f84 * ?f84 + 0 * 0)"/>
              <draw:equation draw:name="f86" draw:formula="910696 * 910696 / ?f85"/>
              <draw:equation draw:name="f87" draw:formula="?f83 * ?f86"/>
              <draw:equation draw:name="f88" draw:formula="?f69 + ?f87"/>
              <draw:equation draw:name="f89" draw:formula="?f80 * ?f86"/>
              <draw:equation draw:name="f90" draw:formula="?f71 + ?f89"/>
              <draw:equation draw:name="f91" draw:formula="if(?f55, 808720, ?f72)"/>
              <draw:equation draw:name="f92" draw:formula="if(?f55, 320079, ?f73)"/>
              <draw:equation draw:name="f93" draw:formula="if(?f55, 808720, ?f74)"/>
              <draw:equation draw:name="f94" draw:formula="if(?f55, 320079, ?f75)"/>
              <draw:equation draw:name="f95" draw:formula="if(?f55, ?f72, ?f88)"/>
              <draw:equation draw:name="f96" draw:formula="if(?f55, ?f73, ?f90)"/>
              <draw:equation draw:name="f97" draw:formula="if(?f55, ?f74, ?f88)"/>
              <draw:equation draw:name="f98" draw:formula="if(?f55, ?f75, ?f90)"/>
              <draw:equation draw:name="f99" draw:formula="21550000 - 4379179"/>
              <draw:equation draw:name="f100" draw:formula="if(?f99, 4379179, 21550000)"/>
              <draw:equation draw:name="f101" draw:formula="-21550000 - ?f100"/>
              <draw:equation draw:name="f102" draw:formula="if(?f101, -21550000, ?f100)"/>
              <draw:equation draw:name="f103" draw:formula="10458627 + ?f102"/>
              <draw:equation draw:name="f104" draw:formula="10458627 + ?f1"/>
              <draw:equation draw:name="f105" draw:formula="?f104 * ?f8 / ?f0"/>
              <draw:equation draw:name="f106" draw:formula="0 - ?f105"/>
              <draw:equation draw:name="f107" draw:formula="cos(?f106)"/>
              <draw:equation draw:name="f108" draw:formula="0 - ?f107"/>
              <draw:equation draw:name="f109" draw:formula="?f108 * 1060409"/>
              <draw:equation draw:name="f110" draw:formula="sin(?f106)"/>
              <draw:equation draw:name="f111" draw:formula="0 - ?f110"/>
              <draw:equation draw:name="f112" draw:formula="?f111 * 1060409"/>
              <draw:equation draw:name="f113" draw:formula="sqrt(?f109 * ?f109 + ?f112 * ?f112 + 0 * 0)"/>
              <draw:equation draw:name="f114" draw:formula="1060409 * 1060409 / ?f113"/>
              <draw:equation draw:name="f115" draw:formula="?f111 * ?f114"/>
              <draw:equation draw:name="f116" draw:formula="105025 - ?f115"/>
              <draw:equation draw:name="f117" draw:formula="?f108 * ?f114"/>
              <draw:equation draw:name="f118" draw:formula="1265338 - ?f117"/>
              <draw:equation draw:name="f119" draw:formula="?f116 - 1060409"/>
              <draw:equation draw:name="f120" draw:formula="?f118 - 1060409"/>
              <draw:equation draw:name="f121" draw:formula="?f116 + 1060409"/>
              <draw:equation draw:name="f122" draw:formula="?f118 + 1060409"/>
              <draw:equation draw:name="f123" draw:formula="?f103 + ?f1"/>
              <draw:equation draw:name="f124" draw:formula="?f123 * ?f8 / ?f0"/>
              <draw:equation draw:name="f125" draw:formula="0 - ?f124"/>
              <draw:equation draw:name="f126" draw:formula="cos(?f125)"/>
              <draw:equation draw:name="f127" draw:formula="0 - ?f126"/>
              <draw:equation draw:name="f128" draw:formula="?f127 * 1060409"/>
              <draw:equation draw:name="f129" draw:formula="sin(?f125)"/>
              <draw:equation draw:name="f130" draw:formula="0 - ?f129"/>
              <draw:equation draw:name="f131" draw:formula="?f130 * 1060409"/>
              <draw:equation draw:name="f132" draw:formula="sqrt(?f128 * ?f128 + ?f131 * ?f131 + 0 * 0)"/>
              <draw:equation draw:name="f133" draw:formula="1060409 * 1060409 / ?f132"/>
              <draw:equation draw:name="f134" draw:formula="?f130 * ?f133"/>
              <draw:equation draw:name="f135" draw:formula="?f116 + ?f134"/>
              <draw:equation draw:name="f136" draw:formula="?f127 * ?f133"/>
              <draw:equation draw:name="f137" draw:formula="?f118 + ?f136"/>
              <draw:equation draw:name="f138" draw:formula="if(?f102, 105025, ?f119)"/>
              <draw:equation draw:name="f139" draw:formula="if(?f102, 1265338, ?f120)"/>
              <draw:equation draw:name="f140" draw:formula="if(?f102, 105025, ?f121)"/>
              <draw:equation draw:name="f141" draw:formula="if(?f102, 1265338, ?f122)"/>
              <draw:equation draw:name="f142" draw:formula="if(?f102, ?f119, ?f135)"/>
              <draw:equation draw:name="f143" draw:formula="if(?f102, ?f120, ?f137)"/>
              <draw:equation draw:name="f144" draw:formula="if(?f102, ?f121, ?f135)"/>
              <draw:equation draw:name="f145" draw:formula="if(?f102, ?f122, ?f137)"/>
            </draw:enhanced-geometry>
          </draw:custom-shape>
          <draw:custom-shape svg:x="5.86058in" svg:y="0.88913in" svg:width="2.73609in" svg:height="2.73609in" draw:id="id56" draw:style-name="a295">
            <svg:title/>
            <svg:desc/>
            <draw:enhanced-geometry xmlns:dr3d="urn:oasis:names:tc:opendocument:xmlns:dr3d:1.0" draw:type="non-primitive" svg:viewBox="0 0 2501881 2501881" draw:enhanced-path="M 103944 1348526 A ?f91 ?f92 ?f93 ?f94 103944 1348526 ?f88 ?f90  W ?f95 ?f96 ?f97 ?f98 103944 1348526 ?f88 ?f90 L 334004 401463 537292 445277 565622 662945 499800 588637 A ?f138 ?f139 ?f140 ?f141 499800 588637 ?f135 ?f137  W ?f142 ?f143 ?f144 ?f145 499800 588637 ?f135 ?f137 Z N" draw:text-areas="?f48 ?f50 ?f49 ?f51" draw:glue-points="?f40 ?f41 ?f42 ?f43 ?f44 ?f45 ?f46 ?f47" draw:glue-point-leaving-directions="-175.137, -318.4658, -408.4658, -498.4658">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501881"/>
              <draw:equation draw:name="f11" draw:formula="?f6 / 2501881"/>
              <draw:equation draw:name="f12" draw:formula="537292 - 1250940"/>
              <draw:equation draw:name="f13" draw:formula="445277 - 1250940"/>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103944 - 1250940"/>
              <draw:equation draw:name="f20" draw:formula="1348526 - 1250940"/>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399872 - 1250940"/>
              <draw:equation draw:name="f27" draw:formula="475823 - 1250940"/>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565622 - 1250940"/>
              <draw:equation draw:name="f34" draw:formula="662945 - 1250940"/>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178531 / ?f10"/>
              <draw:equation draw:name="f41" draw:formula="1342181 / ?f11"/>
              <draw:equation draw:name="f42" draw:formula="334004 / ?f10"/>
              <draw:equation draw:name="f43" draw:formula="401463 / ?f11"/>
              <draw:equation draw:name="f44" draw:formula="537292 / ?f10"/>
              <draw:equation draw:name="f45" draw:formula="445277 / ?f11"/>
              <draw:equation draw:name="f46" draw:formula="565622 / ?f10"/>
              <draw:equation draw:name="f47" draw:formula="662945 / ?f11"/>
              <draw:equation draw:name="f48" draw:formula="436961 / ?f10"/>
              <draw:equation draw:name="f49" draw:formula="2064920 / ?f10"/>
              <draw:equation draw:name="f50" draw:formula="436961 / ?f11"/>
              <draw:equation draw:name="f51" draw:formula="2064920 / ?f11"/>
              <draw:equation draw:name="f52" draw:formula="21550000 - 2831334"/>
              <draw:equation draw:name="f53" draw:formula="if(?f52, 2831334, 21550000)"/>
              <draw:equation draw:name="f54" draw:formula="-21550000 - ?f53"/>
              <draw:equation draw:name="f55" draw:formula="if(?f54, -21550000, ?f53)"/>
              <draw:equation draw:name="f56" draw:formula="10508221 + ?f55"/>
              <draw:equation draw:name="f57" draw:formula="10508221 + ?f1"/>
              <draw:equation draw:name="f58" draw:formula="?f57 * ?f8 / ?f0"/>
              <draw:equation draw:name="f59" draw:formula="0 - ?f58"/>
              <draw:equation draw:name="f60" draw:formula="cos(?f59)"/>
              <draw:equation draw:name="f61" draw:formula="0 - ?f60"/>
              <draw:equation draw:name="f62" draw:formula="?f61 * 1151140"/>
              <draw:equation draw:name="f63" draw:formula="sin(?f59)"/>
              <draw:equation draw:name="f64" draw:formula="0 - ?f63"/>
              <draw:equation draw:name="f65" draw:formula="?f64 * 1151140"/>
              <draw:equation draw:name="f66" draw:formula="sqrt(?f62 * ?f62 + ?f65 * ?f65 + 0 * 0)"/>
              <draw:equation draw:name="f67" draw:formula="1151140 * 1151140 / ?f66"/>
              <draw:equation draw:name="f68" draw:formula="?f64 * ?f67"/>
              <draw:equation draw:name="f69" draw:formula="103944 - ?f68"/>
              <draw:equation draw:name="f70" draw:formula="?f61 * ?f67"/>
              <draw:equation draw:name="f71" draw:formula="1348526 - ?f70"/>
              <draw:equation draw:name="f72" draw:formula="?f69 - 1151140"/>
              <draw:equation draw:name="f73" draw:formula="?f71 - 1151140"/>
              <draw:equation draw:name="f74" draw:formula="?f69 + 1151140"/>
              <draw:equation draw:name="f75" draw:formula="?f71 + 1151140"/>
              <draw:equation draw:name="f76" draw:formula="?f56 + ?f1"/>
              <draw:equation draw:name="f77" draw:formula="?f76 * ?f8 / ?f0"/>
              <draw:equation draw:name="f78" draw:formula="0 - ?f77"/>
              <draw:equation draw:name="f79" draw:formula="cos(?f78)"/>
              <draw:equation draw:name="f80" draw:formula="0 - ?f79"/>
              <draw:equation draw:name="f81" draw:formula="?f80 * 1151140"/>
              <draw:equation draw:name="f82" draw:formula="sin(?f78)"/>
              <draw:equation draw:name="f83" draw:formula="0 - ?f82"/>
              <draw:equation draw:name="f84" draw:formula="?f83 * 1151140"/>
              <draw:equation draw:name="f85" draw:formula="sqrt(?f81 * ?f81 + ?f84 * ?f84 + 0 * 0)"/>
              <draw:equation draw:name="f86" draw:formula="1151140 * 1151140 / ?f85"/>
              <draw:equation draw:name="f87" draw:formula="?f83 * ?f86"/>
              <draw:equation draw:name="f88" draw:formula="?f69 + ?f87"/>
              <draw:equation draw:name="f89" draw:formula="?f80 * ?f86"/>
              <draw:equation draw:name="f90" draw:formula="?f71 + ?f89"/>
              <draw:equation draw:name="f91" draw:formula="if(?f55, 103944, ?f72)"/>
              <draw:equation draw:name="f92" draw:formula="if(?f55, 1348526, ?f73)"/>
              <draw:equation draw:name="f93" draw:formula="if(?f55, 103944, ?f74)"/>
              <draw:equation draw:name="f94" draw:formula="if(?f55, 1348526, ?f75)"/>
              <draw:equation draw:name="f95" draw:formula="if(?f55, ?f72, ?f88)"/>
              <draw:equation draw:name="f96" draw:formula="if(?f55, ?f73, ?f90)"/>
              <draw:equation draw:name="f97" draw:formula="if(?f55, ?f74, ?f88)"/>
              <draw:equation draw:name="f98" draw:formula="if(?f55, ?f75, ?f90)"/>
              <draw:equation draw:name="f99" draw:formula="21550000 - -2775998"/>
              <draw:equation draw:name="f100" draw:formula="if(?f99, -2775998, 21550000)"/>
              <draw:equation draw:name="f101" draw:formula="-21550000 - ?f100"/>
              <draw:equation draw:name="f102" draw:formula="if(?f101, -21550000, ?f100)"/>
              <draw:equation draw:name="f103" draw:formula="13284219 + ?f102"/>
              <draw:equation draw:name="f104" draw:formula="13284219 + ?f1"/>
              <draw:equation draw:name="f105" draw:formula="?f104 * ?f8 / ?f0"/>
              <draw:equation draw:name="f106" draw:formula="0 - ?f105"/>
              <draw:equation draw:name="f107" draw:formula="cos(?f106)"/>
              <draw:equation draw:name="f108" draw:formula="0 - ?f107"/>
              <draw:equation draw:name="f109" draw:formula="?f108 * 1001428"/>
              <draw:equation draw:name="f110" draw:formula="sin(?f106)"/>
              <draw:equation draw:name="f111" draw:formula="0 - ?f110"/>
              <draw:equation draw:name="f112" draw:formula="?f111 * 1001428"/>
              <draw:equation draw:name="f113" draw:formula="sqrt(?f109 * ?f109 + ?f112 * ?f112 + 0 * 0)"/>
              <draw:equation draw:name="f114" draw:formula="1001428 * 1001428 / ?f113"/>
              <draw:equation draw:name="f115" draw:formula="?f111 * ?f114"/>
              <draw:equation draw:name="f116" draw:formula="499800 - ?f115"/>
              <draw:equation draw:name="f117" draw:formula="?f108 * ?f114"/>
              <draw:equation draw:name="f118" draw:formula="588637 - ?f117"/>
              <draw:equation draw:name="f119" draw:formula="?f116 - 1001428"/>
              <draw:equation draw:name="f120" draw:formula="?f118 - 1001428"/>
              <draw:equation draw:name="f121" draw:formula="?f116 + 1001428"/>
              <draw:equation draw:name="f122" draw:formula="?f118 + 1001428"/>
              <draw:equation draw:name="f123" draw:formula="?f103 + ?f1"/>
              <draw:equation draw:name="f124" draw:formula="?f123 * ?f8 / ?f0"/>
              <draw:equation draw:name="f125" draw:formula="0 - ?f124"/>
              <draw:equation draw:name="f126" draw:formula="cos(?f125)"/>
              <draw:equation draw:name="f127" draw:formula="0 - ?f126"/>
              <draw:equation draw:name="f128" draw:formula="?f127 * 1001428"/>
              <draw:equation draw:name="f129" draw:formula="sin(?f125)"/>
              <draw:equation draw:name="f130" draw:formula="0 - ?f129"/>
              <draw:equation draw:name="f131" draw:formula="?f130 * 1001428"/>
              <draw:equation draw:name="f132" draw:formula="sqrt(?f128 * ?f128 + ?f131 * ?f131 + 0 * 0)"/>
              <draw:equation draw:name="f133" draw:formula="1001428 * 1001428 / ?f132"/>
              <draw:equation draw:name="f134" draw:formula="?f130 * ?f133"/>
              <draw:equation draw:name="f135" draw:formula="?f116 + ?f134"/>
              <draw:equation draw:name="f136" draw:formula="?f127 * ?f133"/>
              <draw:equation draw:name="f137" draw:formula="?f118 + ?f136"/>
              <draw:equation draw:name="f138" draw:formula="if(?f102, 499800, ?f119)"/>
              <draw:equation draw:name="f139" draw:formula="if(?f102, 588637, ?f120)"/>
              <draw:equation draw:name="f140" draw:formula="if(?f102, 499800, ?f121)"/>
              <draw:equation draw:name="f141" draw:formula="if(?f102, 588637, ?f122)"/>
              <draw:equation draw:name="f142" draw:formula="if(?f102, ?f119, ?f135)"/>
              <draw:equation draw:name="f143" draw:formula="if(?f102, ?f120, ?f137)"/>
              <draw:equation draw:name="f144" draw:formula="if(?f102, ?f121, ?f135)"/>
              <draw:equation draw:name="f145" draw:formula="if(?f102, ?f122, ?f137)"/>
            </draw:enhanced-geometry>
          </draw:custom-shap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50" smil:attributeName="visibility" smil:to="visible" smil:begin="0.0s" smil:dur="0.001s" smil:fill="hold"/>
                  <anim:animate smil:targetElement="id50" smil:attributeName="x" smil:values="x;x" smil:keyTimes="0.0;1.0" smil:dur="0.5s" smil:fill="hold"/>
                  <anim:animate smil:targetElement="id50" smil:attributeName="y" smil:values="1+height/2;y" smil:keyTimes="0.0;1.0" smil:dur="0.5s" smil:fill="hold"/>
                </anim:par>
              </anim:par>
            </anim:par>
          </anim:seq>
        </anim:par>
      </draw:page>
      <draw:page draw:name="Slide11" draw:style-name="a297" draw:master-page-name="Master1-Layout6-blank-空白" presentation:presentation-page-layout-name="Master1-PPL6" draw:id="Slide-266">
        <draw:frame draw:id="id58" draw:style-name="a298" draw:name="圖片 1" svg:x="0in" svg:y="0in" svg:width="10in" svg:height="7.5in" style:rel-width="scale" style:rel-height="scale">
          <draw:image xlink:href="media/image1.jpeg" xlink:type="simple" xlink:show="embed" xlink:actuate="onLoad"/>
          <svg:title/>
          <svg:desc>xpic7632.jpg</svg:desc>
        </draw:frame>
        <draw:frame draw:id="id59" draw:style-name="a299" draw:name="圖片 5" svg:x="0in" svg:y="0in" svg:width="10in" svg:height="7.5in" style:rel-width="scale" style:rel-height="scale">
          <draw:image xlink:href="media/image3.jpeg" xlink:type="simple" xlink:show="embed" xlink:actuate="onLoad"/>
          <svg:title/>
          <svg:desc/>
        </draw:frame>
        <draw:custom-shape svg:x="0.43256in" svg:y="2.88376in" svg:width="2.83496in" svg:height="2.04747in" draw:id="id61" draw:style-name="a307" draw:name="雲朵形圖說文字 6">
          <svg:title/>
          <svg:desc/>
          <text:p text:style-name="a306" text:class-names="" text:cond-style-name="" text:id="id60"><text:span text:style-name="a300" text:class-names="">已婚育有</text:span><text:span text:style-name="a301" text:class-names="">1</text:span><text:span text:style-name="a302" text:class-names="">子</text:span><text:span text:style-name="a303" text:class-names="">1</text:span><text:span text:style-name="a304" text:class-names="">女</text:span><text:span text:style-name="a305" text:class-names=""/></text:p>
          <draw:enhanced-geometry xmlns:dr3d="urn:oasis:names:tc:opendocument:xmlns:dr3d:1.0"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9722 9674">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svg:x="2.00754in" svg:y="5.32498in" svg:width="2.83496in" svg:height="1.33873in" draw:id="id63" draw:style-name="a315" draw:name="雲朵形 7">
          <svg:title/>
          <svg:desc/>
          <text:p text:style-name="a314" text:class-names="" text:cond-style-name="" text:id="id62"><text:span text:style-name="a308" text:class-names="">年齡比</text:span><text:span text:style-name="a309" text:class-names="">25</text:span><text:span text:style-name="a310" text:class-names="">歲多</text:span><text:span text:style-name="a311" text:class-names="">1</text:span><text:span text:style-name="a312" text:class-names="">點</text:span><text:span text:style-name="a313"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59" smil:attributeName="visibility" smil:to="visible" smil:begin="0.0s" smil:dur="0.001s" smil:fill="hold"/>
                  <anim:transitionFilter smil:targetElement="id59"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61" smil:attributeName="visibility" smil:to="visible" smil:begin="0.0s" smil:dur="0.001s" smil:fill="hold"/>
                  <anim:transitionFilter smil:targetElement="id61"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63" smil:attributeName="visibility" smil:to="visible" smil:begin="0.0s" smil:dur="0.001s" smil:fill="hold"/>
                  <anim:transitionFilter smil:targetElement="id63" smil:type="fade" smil:subtype="crossfade" smil:dur="0.5s"/>
                </anim:par>
              </anim:par>
            </anim:par>
          </anim:seq>
        </anim:par>
      </draw:page>
      <draw:page draw:name="Slide3" draw:style-name="a316" draw:master-page-name="Master1-Layout6-blank-空白" presentation:presentation-page-layout-name="Master1-PPL6" draw:id="Slide-258">
        <draw:frame draw:id="id64" draw:style-name="a317" draw:name="圖片 1" svg:x="0in" svg:y="0in" svg:width="10in" svg:height="7.5in" style:rel-width="scale" style:rel-height="scale">
          <draw:image xlink:href="media/image1.jpeg" xlink:type="simple" xlink:show="embed" xlink:actuate="onLoad"/>
          <svg:title/>
          <svg:desc>xpic7632.jpg</svg:desc>
        </draw:frame>
        <draw:g draw:name="資料庫圖表 3" draw:id="id71" draw:style-name="a347">
          <svg:title/>
          <svg:desc/>
          <draw:custom-shape svg:x="1.66667in" svg:y="0.99654in" svg:width="1.51088in" svg:height="2.15841in" draw:id="id65" draw:style-name="a321">
            <svg:title/>
            <svg:desc/>
            <text:p text:style-name="a320" text:class-names="" text:cond-style-name=""><text:span text:style-name="a318" text:class-names="">單位</text:span><text:span text:style-name="a319" text:class-names=""/></text:p>
            <draw:enhanced-geometry xmlns:dr3d="urn:oasis:names:tc:opendocument:xmlns:dr3d:1.0" draw:type="non-primitive" svg:viewBox="0 0 1973645 1381551" draw:enhanced-path="M 1973644 0 L 1973644 898009 986822 1381551 1 898009 1 0 986822 483543 1973644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3645"/>
              <draw:equation draw:name="f7" draw:formula="?f4 / 1381551"/>
              <draw:equation draw:name="f8" draw:formula="0 * ?f5 / 1973645"/>
              <draw:equation draw:name="f9" draw:formula="0 * ?f4 / 1381551"/>
              <draw:equation draw:name="f10" draw:formula="1282870 * ?f5 / 1973645"/>
              <draw:equation draw:name="f11" draw:formula="1973645 * ?f5 / 1973645"/>
              <draw:equation draw:name="f12" draw:formula="690776 * ?f4 / 1381551"/>
              <draw:equation draw:name="f13" draw:formula="1381551 * ?f4 / 1381551"/>
              <draw:equation draw:name="f14" draw:formula="690776 * ?f5 / 197364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17755in" svg:y="0.99654in" svg:width="5.83865in" svg:height="1.40296in" draw:id="id66" draw:style-name="a326">
            <svg:title/>
            <svg:desc/>
            <text:list text:style-name="a325">
              <text:list-item>
                <text:list text:style-name="a325">
                  <text:list-item>
                    <text:p text:style-name="a324" text:class-names="" text:cond-style-name=""><text:span text:style-name="a322" text:class-names="">大台南總工會</text:span><text:span text:style-name="a323" text:class-names=""/></text:p>
                  </text:list-item>
                </text:list>
              </text:list-item>
            </text:list>
            <draw:enhanced-geometry xmlns:dr3d="urn:oasis:names:tc:opendocument:xmlns:dr3d:1.0" draw:type="non-primitive" svg:viewBox="0 0 1282869 5338856" draw:enhanced-path="M 1282869 889829 L 1282869 4449027 C 1282869 4940463 1259866 5338854 1231491 5338854 L 0 5338854 0 5338854 0 2 0 2 1231491 2 C 1259866 2 1282869 398393 1282869 889829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2869"/>
              <draw:equation draw:name="f7" draw:formula="?f4 / 5338856"/>
              <draw:equation draw:name="f8" draw:formula="213816 * ?f5 / 1282869"/>
              <draw:equation draw:name="f9" draw:formula="0 * ?f4 / 5338856"/>
              <draw:equation draw:name="f10" draw:formula="1069053 * ?f5 / 1282869"/>
              <draw:equation draw:name="f11" draw:formula="1282869 * ?f5 / 1282869"/>
              <draw:equation draw:name="f12" draw:formula="213816 * ?f4 / 5338856"/>
              <draw:equation draw:name="f13" draw:formula="5338856 * ?f4 / 5338856"/>
              <draw:equation draw:name="f14" draw:formula="0 * ?f5 / 128286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66667in" svg:y="2.94642in" svg:width="1.51088in" svg:height="2.1584in" draw:id="id67" draw:style-name="a330">
            <svg:title/>
            <svg:desc/>
            <text:p text:style-name="a329" text:class-names="" text:cond-style-name=""><text:span text:style-name="a327" text:class-names="">職務</text:span><text:span text:style-name="a328" text:class-names=""/></text:p>
            <draw:enhanced-geometry xmlns:dr3d="urn:oasis:names:tc:opendocument:xmlns:dr3d:1.0" draw:type="non-primitive" svg:viewBox="0 0 1973645 1381551" draw:enhanced-path="M 1973644 0 L 1973644 898009 986822 1381551 1 898009 1 0 986822 483543 1973644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3645"/>
              <draw:equation draw:name="f7" draw:formula="?f4 / 1381551"/>
              <draw:equation draw:name="f8" draw:formula="0 * ?f5 / 1973645"/>
              <draw:equation draw:name="f9" draw:formula="0 * ?f4 / 1381551"/>
              <draw:equation draw:name="f10" draw:formula="1282870 * ?f5 / 1973645"/>
              <draw:equation draw:name="f11" draw:formula="1973645 * ?f5 / 1973645"/>
              <draw:equation draw:name="f12" draw:formula="690776 * ?f4 / 1381551"/>
              <draw:equation draw:name="f13" draw:formula="1381551 * ?f4 / 1381551"/>
              <draw:equation draw:name="f14" draw:formula="690776 * ?f5 / 197364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17755in" svg:y="2.94642in" svg:width="5.83865in" svg:height="1.40296in" draw:id="id68" draw:style-name="a335">
            <svg:title/>
            <svg:desc/>
            <text:list text:style-name="a334">
              <text:list-item>
                <text:list text:style-name="a334">
                  <text:list-item>
                    <text:p text:style-name="a333" text:class-names="" text:cond-style-name=""><text:span text:style-name="a331" text:class-names="">財務處長</text:span><text:span text:style-name="a332" text:class-names=""/></text:p>
                  </text:list-item>
                </text:list>
              </text:list-item>
            </text:list>
            <draw:enhanced-geometry xmlns:dr3d="urn:oasis:names:tc:opendocument:xmlns:dr3d:1.0" draw:type="non-primitive" svg:viewBox="0 0 1282869 5338856" draw:enhanced-path="M 1282869 889829 L 1282869 4449027 C 1282869 4940463 1259866 5338854 1231491 5338854 L 0 5338854 0 5338854 0 2 0 2 1231491 2 C 1259866 2 1282869 398393 1282869 889829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2869"/>
              <draw:equation draw:name="f7" draw:formula="?f4 / 5338856"/>
              <draw:equation draw:name="f8" draw:formula="213816 * ?f5 / 1282869"/>
              <draw:equation draw:name="f9" draw:formula="0 * ?f4 / 5338856"/>
              <draw:equation draw:name="f10" draw:formula="1069053 * ?f5 / 1282869"/>
              <draw:equation draw:name="f11" draw:formula="1282869 * ?f5 / 1282869"/>
              <draw:equation draw:name="f12" draw:formula="213816 * ?f4 / 5338856"/>
              <draw:equation draw:name="f13" draw:formula="5338856 * ?f4 / 5338856"/>
              <draw:equation draw:name="f14" draw:formula="0 * ?f5 / 128286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66667in" svg:y="4.89629in" svg:width="1.51088in" svg:height="2.1584in" draw:id="id69" draw:style-name="a339">
            <svg:title/>
            <svg:desc/>
            <text:p text:style-name="a338" text:class-names="" text:cond-style-name=""><text:span text:style-name="a336" text:class-names="">資歷</text:span><text:span text:style-name="a337" text:class-names=""/></text:p>
            <draw:enhanced-geometry xmlns:dr3d="urn:oasis:names:tc:opendocument:xmlns:dr3d:1.0" draw:type="non-primitive" svg:viewBox="0 0 1973645 1381551" draw:enhanced-path="M 1973644 0 L 1973644 898009 986822 1381551 1 898009 1 0 986822 483543 1973644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73645"/>
              <draw:equation draw:name="f7" draw:formula="?f4 / 1381551"/>
              <draw:equation draw:name="f8" draw:formula="0 * ?f5 / 1973645"/>
              <draw:equation draw:name="f9" draw:formula="0 * ?f4 / 1381551"/>
              <draw:equation draw:name="f10" draw:formula="1282870 * ?f5 / 1973645"/>
              <draw:equation draw:name="f11" draw:formula="1973645 * ?f5 / 1973645"/>
              <draw:equation draw:name="f12" draw:formula="690776 * ?f4 / 1381551"/>
              <draw:equation draw:name="f13" draw:formula="1381551 * ?f4 / 1381551"/>
              <draw:equation draw:name="f14" draw:formula="690776 * ?f5 / 197364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3.17755in" svg:y="4.89629in" svg:width="5.83865in" svg:height="1.40296in" draw:id="id70" draw:style-name="a346">
            <svg:title/>
            <svg:desc/>
            <text:list text:style-name="a345">
              <text:list-item>
                <text:list text:style-name="a345">
                  <text:list-item>
                    <text:p text:style-name="a344" text:class-names="" text:cond-style-name=""><text:span text:style-name="a340" text:class-names="">年資</text:span><text:span text:style-name="a341" text:class-names="">8</text:span><text:span text:style-name="a342" text:class-names="">年</text:span><text:span text:style-name="a343" text:class-names=""/></text:p>
                  </text:list-item>
                </text:list>
              </text:list-item>
            </text:list>
            <draw:enhanced-geometry xmlns:dr3d="urn:oasis:names:tc:opendocument:xmlns:dr3d:1.0" draw:type="non-primitive" svg:viewBox="0 0 1282869 5338856" draw:enhanced-path="M 1282869 889829 L 1282869 4449027 C 1282869 4940463 1259866 5338854 1231491 5338854 L 0 5338854 0 5338854 0 2 0 2 1231491 2 C 1259866 2 1282869 398393 1282869 889829 Z N" draw:text-areas="?f22 ?f24 ?f23 ?f25" draw:glue-points="?f15 ?f16 ?f17 ?f16 ?f18 ?f19 ?f18 ?f20 ?f18 ?f20 ?f21 ?f20 ?f21 ?f20 ?f21 ?f19 ?f15 ?f16"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82869"/>
              <draw:equation draw:name="f7" draw:formula="?f4 / 5338856"/>
              <draw:equation draw:name="f8" draw:formula="213816 * ?f5 / 1282869"/>
              <draw:equation draw:name="f9" draw:formula="0 * ?f4 / 5338856"/>
              <draw:equation draw:name="f10" draw:formula="1069053 * ?f5 / 1282869"/>
              <draw:equation draw:name="f11" draw:formula="1282869 * ?f5 / 1282869"/>
              <draw:equation draw:name="f12" draw:formula="213816 * ?f4 / 5338856"/>
              <draw:equation draw:name="f13" draw:formula="5338856 * ?f4 / 5338856"/>
              <draw:equation draw:name="f14" draw:formula="0 * ?f5 / 1282869"/>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g>
      </draw:page>
      <draw:page draw:name="Slide2" draw:style-name="a348" draw:master-page-name="Master1-Layout6-blank-空白" presentation:presentation-page-layout-name="Master1-PPL6" draw:id="Slide-257">
        <draw:frame draw:id="id72" draw:style-name="a349" draw:name="圖片 1" svg:x="0in" svg:y="0in" svg:width="10in" svg:height="7.5in" style:rel-width="scale" style:rel-height="scale">
          <draw:image xlink:href="media/image1.jpeg" xlink:type="simple" xlink:show="embed" xlink:actuate="onLoad"/>
          <svg:title/>
          <svg:desc>xpic7632.jpg</svg:desc>
        </draw:frame>
        <draw:custom-shape svg:x="1.4563in" svg:y="0.99379in" svg:width="3.8587in" svg:height="3.14996in" draw:id="id76" draw:style-name="a359" draw:name="書卷 (水平) 3">
          <svg:title/>
          <svg:desc/>
          <text:p text:style-name="a352" text:class-names="" text:cond-style-name="" text:id="id73"><text:span text:style-name="a350" text:class-names="">興趣：</text:span><text:span text:style-name="a351" text:class-names=""/></text:p>
          <text:p text:style-name="a355" text:class-names="" text:cond-style-name="" text:id="id74"><text:span text:style-name="a353" text:class-names=""><text:s text:c="5"/>看書</text:span><text:span text:style-name="a354" text:class-names=""/></text:p>
          <text:p text:style-name="a358" text:class-names="" text:cond-style-name="" text:id="id75"><text:span text:style-name="a356" text:class-names=""><text:s text:c="5"/>手工藝製作<text:s text:c="1"/></text:span><text:span text:style-name="a357"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draw:custom-shape svg:x="5.315in" svg:y="3.81562in" svg:width="3.82178in" svg:height="3.30745in" draw:id="id80" draw:style-name="a369" draw:name="書卷 (水平) 4">
          <svg:title/>
          <svg:desc/>
          <text:p text:style-name="a362" text:class-names="" text:cond-style-name="" text:id="id77"><text:span text:style-name="a360" text:class-names="">專長：</text:span><text:span text:style-name="a361" text:class-names=""/></text:p>
          <text:p text:style-name="a365" text:class-names="" text:cond-style-name="" text:id="id78"><text:span text:style-name="a363" text:class-names="">會計財務規劃</text:span><text:span text:style-name="a364" text:class-names=""/></text:p>
          <text:p text:style-name="a368" text:class-names="" text:cond-style-name="" text:id="id79"><text:span text:style-name="a366" text:class-names="">統計分析</text:span><text:span text:style-name="a367" text:class-names=""/></text:p>
          <draw:enhanced-geometry xmlns:dr3d="urn:oasis:names:tc:opendocument:xmlns:dr3d:1.0" draw:path-stretchpoint-x="21600" draw:path-stretchpoint-y="21600" draw:type="non-primitive" svg:viewBox="0 0 21600 21600" draw:enhanced-path="S M ?f4 ?f15 A ?f63 ?f64 ?f65 ?f66 ?f4 ?f15 ?f60 ?f62  W ?f67 ?f68 ?f69 ?f70 ?f4 ?f15 ?f60 ?f62 L ?f23 ?f15 A ?f103 ?f104 ?f105 ?f106 ?f23 ?f15 ?f100 ?f102  W ?f107 ?f108 ?f109 ?f110 ?f23 ?f15 ?f100 ?f102 L ?f22 ?f14 ?f15 ?f14 A ?f150 ?f151 ?f152 ?f153 ?f15 ?f14 ?f147 ?f149  W ?f154 ?f155 ?f156 ?f157 ?f15 ?f14 ?f147 ?f149 L ?f3 ?f20 A ?f197 ?f198 ?f199 ?f200 ?f3 ?f20 ?f194 ?f196  W ?f201 ?f202 ?f203 ?f204 ?f3 ?f20 ?f194 ?f196 L ?f14 ?f19 ?f23 ?f19 A ?f240 ?f241 ?f242 ?f243 ?f23 ?f19 ?f237 ?f239  W ?f244 ?f245 ?f246 ?f247 ?f23 ?f19 ?f237 ?f239 Z M ?f15 ?f18 A ?f256 ?f257 ?f258 ?f259 ?f15 ?f18 ?f254 ?f255  W ?f260 ?f261 ?f262 ?f263 ?f15 ?f18 ?f254 ?f255 A ?f286 ?f287 ?f288 ?f289 ?f254 ?f255 ?f283 ?f285  W ?f290 ?f291 ?f292 ?f293 ?f254 ?f255 ?f283 ?f285 Z N S M ?f15 ?f18 A ?f256 ?f257 ?f258 ?f259 ?f15 ?f18 ?f254 ?f255  W ?f260 ?f261 ?f262 ?f263 ?f15 ?f18 ?f254 ?f255 A ?f286 ?f287 ?f288 ?f289 ?f254 ?f255 ?f283 ?f285  W ?f290 ?f291 ?f292 ?f293 ?f254 ?f255 ?f283 ?f285 Z M ?f23 ?f14 A ?f317 ?f318 ?f319 ?f320 ?f23 ?f14 ?f314 ?f316  W ?f321 ?f322 ?f323 ?f324 ?f23 ?f14 ?f314 ?f316 A ?f345 ?f346 ?f347 ?f348 ?f314 ?f316 ?f342 ?f344  W ?f349 ?f350 ?f351 ?f352 ?f314 ?f316 ?f342 ?f344 Z N F M ?f3 ?f17 A ?f372 ?f373 ?f374 ?f375 ?f3 ?f17 ?f369 ?f371  W ?f376 ?f377 ?f378 ?f379 ?f3 ?f17 ?f369 ?f371 L ?f22 ?f14 ?f22 ?f15 A ?f402 ?f403 ?f404 ?f405 ?f22 ?f15 ?f399 ?f401  W ?f406 ?f407 ?f408 ?f409 ?f22 ?f15 ?f399 ?f401 L ?f4 ?f21 A ?f63 ?f414 ?f65 ?f415 ?f4 ?f21 ?f60 ?f413  W ?f67 ?f416 ?f69 ?f417 ?f4 ?f21 ?f60 ?f413 L ?f14 ?f19 ?f14 ?f20 A ?f432 ?f433 ?f434 ?f435 ?f14 ?f20 ?f429 ?f431  W ?f436 ?f437 ?f438 ?f439 ?f14 ?f20 ?f429 ?f431 Z M ?f22 ?f14 L ?f23 ?f14 A ?f240 ?f441 ?f242 ?f442 ?f23 ?f14 ?f237 ?f440  W ?f244 ?f443 ?f246 ?f444 ?f23 ?f14 ?f237 ?f440 M ?f23 ?f14 L ?f23 ?f15 A ?f103 ?f104 ?f105 ?f106 ?f23 ?f15 ?f100 ?f102  W ?f107 ?f108 ?f109 ?f110 ?f23 ?f15 ?f100 ?f102 M ?f15 ?f18 L ?f15 ?f17 A ?f459 ?f460 ?f461 ?f462 ?f15 ?f17 ?f456 ?f458  W ?f463 ?f464 ?f465 ?f466 ?f15 ?f17 ?f456 ?f458 A ?f475 ?f476 ?f477 ?f478 ?f456 ?f458 ?f473 ?f474  W ?f479 ?f480 ?f481 ?f482 ?f456 ?f458 ?f473 ?f474 M ?f14 ?f17 L ?f14 ?f19 N" draw:text-areas="?f14 ?f14 ?f23 ?f19" draw:glue-points="?f10 ?f14 ?f10 ?f19" draw:glue-point-leaving-directions="-180, -360" draw:modifiers="125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0"/>
            <draw:equation draw:name="f14" draw:formula="?f11 * ?f13 / 100000"/>
            <draw:equation draw:name="f15" draw:formula="?f14 / 2"/>
            <draw:equation draw:name="f16" draw:formula="?f14 / 4"/>
            <draw:equation draw:name="f17" draw:formula="?f14 + ?f15"/>
            <draw:equation draw:name="f18" draw:formula="?f14 + ?f14"/>
            <draw:equation draw:name="f19" draw:formula="?f6 - ?f14"/>
            <draw:equation draw:name="f20" draw:formula="?f6 - ?f15"/>
            <draw:equation draw:name="f21" draw:formula="?f19 - ?f15"/>
            <draw:equation draw:name="f22" draw:formula="?f4 - ?f14"/>
            <draw:equation draw:name="f23" draw:formula="?f4 - ?f15"/>
            <draw:equation draw:name="f24" draw:formula="21550000 - ?f2"/>
            <draw:equation draw:name="f25" draw:formula="if(?f24, ?f2, 21550000)"/>
            <draw:equation draw:name="f26" draw:formula="-21550000 - ?f25"/>
            <draw:equation draw:name="f27" draw:formula="if(?f26, -21550000, ?f25)"/>
            <draw:equation draw:name="f28" draw:formula="0 + ?f27"/>
            <draw:equation draw:name="f29" draw:formula="0 + ?f2"/>
            <draw:equation draw:name="f30" draw:formula="?f29 * ?f12 / ?f1"/>
            <draw:equation draw:name="f31" draw:formula="0 - ?f30"/>
            <draw:equation draw:name="f32" draw:formula="cos(?f31)"/>
            <draw:equation draw:name="f33" draw:formula="0 - ?f32"/>
            <draw:equation draw:name="f34" draw:formula="?f33 * ?f15"/>
            <draw:equation draw:name="f35" draw:formula="sin(?f31)"/>
            <draw:equation draw:name="f36" draw:formula="0 - ?f35"/>
            <draw:equation draw:name="f37" draw:formula="?f36 * ?f15"/>
            <draw:equation draw:name="f38" draw:formula="sqrt(?f34 * ?f34 + ?f37 * ?f37 + 0 * 0)"/>
            <draw:equation draw:name="f39" draw:formula="?f15 * ?f15 / ?f38"/>
            <draw:equation draw:name="f40" draw:formula="?f36 * ?f39"/>
            <draw:equation draw:name="f41" draw:formula="?f4 - ?f40"/>
            <draw:equation draw:name="f42" draw:formula="?f33 * ?f39"/>
            <draw:equation draw:name="f43" draw:formula="?f15 - ?f42"/>
            <draw:equation draw:name="f44" draw:formula="?f41 - ?f15"/>
            <draw:equation draw:name="f45" draw:formula="?f43 - ?f15"/>
            <draw:equation draw:name="f46" draw:formula="?f41 + ?f15"/>
            <draw:equation draw:name="f47" draw:formula="?f43 + ?f15"/>
            <draw:equation draw:name="f48" draw:formula="?f28 + ?f2"/>
            <draw:equation draw:name="f49" draw:formula="?f48 * ?f12 / ?f1"/>
            <draw:equation draw:name="f50" draw:formula="0 - ?f49"/>
            <draw:equation draw:name="f51" draw:formula="cos(?f50)"/>
            <draw:equation draw:name="f52" draw:formula="0 - ?f51"/>
            <draw:equation draw:name="f53" draw:formula="?f52 * ?f15"/>
            <draw:equation draw:name="f54" draw:formula="sin(?f50)"/>
            <draw:equation draw:name="f55" draw:formula="0 - ?f54"/>
            <draw:equation draw:name="f56" draw:formula="?f55 * ?f15"/>
            <draw:equation draw:name="f57" draw:formula="sqrt(?f53 * ?f53 + ?f56 * ?f56 + 0 * 0)"/>
            <draw:equation draw:name="f58" draw:formula="?f15 * ?f15 / ?f57"/>
            <draw:equation draw:name="f59" draw:formula="?f55 * ?f58"/>
            <draw:equation draw:name="f60" draw:formula="?f41 + ?f59"/>
            <draw:equation draw:name="f61" draw:formula="?f52 * ?f58"/>
            <draw:equation draw:name="f62" draw:formula="?f43 + ?f61"/>
            <draw:equation draw:name="f63" draw:formula="if(?f27, ?f4, ?f44)"/>
            <draw:equation draw:name="f64" draw:formula="if(?f27, ?f15, ?f45)"/>
            <draw:equation draw:name="f65" draw:formula="if(?f27, ?f4, ?f46)"/>
            <draw:equation draw:name="f66" draw:formula="if(?f27, ?f15, ?f47)"/>
            <draw:equation draw:name="f67" draw:formula="if(?f27, ?f44, ?f60)"/>
            <draw:equation draw:name="f68" draw:formula="if(?f27, ?f45, ?f62)"/>
            <draw:equation draw:name="f69" draw:formula="if(?f27, ?f46, ?f60)"/>
            <draw:equation draw:name="f70" draw:formula="if(?f27, ?f47, ?f62)"/>
            <draw:equation draw:name="f71" draw:formula="21550000 - ?f1"/>
            <draw:equation draw:name="f72" draw:formula="if(?f71, ?f1, 21550000)"/>
            <draw:equation draw:name="f73" draw:formula="-21550000 - ?f72"/>
            <draw:equation draw:name="f74" draw:formula="if(?f73, -21550000, ?f72)"/>
            <draw:equation draw:name="f75" draw:formula="0 + ?f74"/>
            <draw:equation draw:name="f76" draw:formula="?f33 * ?f16"/>
            <draw:equation draw:name="f77" draw:formula="?f36 * ?f16"/>
            <draw:equation draw:name="f78" draw:formula="sqrt(?f76 * ?f76 + ?f77 * ?f77 + 0 * 0)"/>
            <draw:equation draw:name="f79" draw:formula="?f16 * ?f16 / ?f78"/>
            <draw:equation draw:name="f80" draw:formula="?f36 * ?f79"/>
            <draw:equation draw:name="f81" draw:formula="?f23 - ?f80"/>
            <draw:equation draw:name="f82" draw:formula="?f33 * ?f79"/>
            <draw:equation draw:name="f83" draw:formula="?f15 - ?f82"/>
            <draw:equation draw:name="f84" draw:formula="?f81 - ?f16"/>
            <draw:equation draw:name="f85" draw:formula="?f83 - ?f16"/>
            <draw:equation draw:name="f86" draw:formula="?f81 + ?f16"/>
            <draw:equation draw:name="f87" draw:formula="?f83 + ?f16"/>
            <draw:equation draw:name="f88" draw:formula="?f75 + ?f2"/>
            <draw:equation draw:name="f89" draw:formula="?f88 * ?f12 / ?f1"/>
            <draw:equation draw:name="f90" draw:formula="0 - ?f89"/>
            <draw:equation draw:name="f91" draw:formula="cos(?f90)"/>
            <draw:equation draw:name="f92" draw:formula="0 - ?f91"/>
            <draw:equation draw:name="f93" draw:formula="?f92 * ?f16"/>
            <draw:equation draw:name="f94" draw:formula="sin(?f90)"/>
            <draw:equation draw:name="f95" draw:formula="0 - ?f94"/>
            <draw:equation draw:name="f96" draw:formula="?f95 * ?f16"/>
            <draw:equation draw:name="f97" draw:formula="sqrt(?f93 * ?f93 + ?f96 * ?f96 + 0 * 0)"/>
            <draw:equation draw:name="f98" draw:formula="?f16 * ?f16 / ?f97"/>
            <draw:equation draw:name="f99" draw:formula="?f95 * ?f98"/>
            <draw:equation draw:name="f100" draw:formula="?f81 + ?f99"/>
            <draw:equation draw:name="f101" draw:formula="?f92 * ?f98"/>
            <draw:equation draw:name="f102" draw:formula="?f83 + ?f101"/>
            <draw:equation draw:name="f103" draw:formula="if(?f74, ?f23, ?f84)"/>
            <draw:equation draw:name="f104" draw:formula="if(?f74, ?f15, ?f85)"/>
            <draw:equation draw:name="f105" draw:formula="if(?f74, ?f23, ?f86)"/>
            <draw:equation draw:name="f106" draw:formula="if(?f74, ?f15, ?f87)"/>
            <draw:equation draw:name="f107" draw:formula="if(?f74, ?f84, ?f100)"/>
            <draw:equation draw:name="f108" draw:formula="if(?f74, ?f85, ?f102)"/>
            <draw:equation draw:name="f109" draw:formula="if(?f74, ?f86, ?f100)"/>
            <draw:equation draw:name="f110" draw:formula="if(?f74, ?f87, ?f102)"/>
            <draw:equation draw:name="f111" draw:formula="21550000 - -5400000"/>
            <draw:equation draw:name="f112" draw:formula="if(?f111, -5400000, 21550000)"/>
            <draw:equation draw:name="f113" draw:formula="-21550000 - ?f112"/>
            <draw:equation draw:name="f114" draw:formula="if(?f113, -21550000, ?f112)"/>
            <draw:equation draw:name="f115" draw:formula="?f0 + ?f114"/>
            <draw:equation draw:name="f116" draw:formula="?f0 + ?f2"/>
            <draw:equation draw:name="f117" draw:formula="?f116 * ?f12 / ?f1"/>
            <draw:equation draw:name="f118" draw:formula="0 - ?f117"/>
            <draw:equation draw:name="f119" draw:formula="cos(?f118)"/>
            <draw:equation draw:name="f120" draw:formula="0 - ?f119"/>
            <draw:equation draw:name="f121" draw:formula="?f120 * ?f15"/>
            <draw:equation draw:name="f122" draw:formula="sin(?f118)"/>
            <draw:equation draw:name="f123" draw:formula="0 - ?f122"/>
            <draw:equation draw:name="f124" draw:formula="?f123 * ?f15"/>
            <draw:equation draw:name="f125" draw:formula="sqrt(?f121 * ?f121 + ?f124 * ?f124 + 0 * 0)"/>
            <draw:equation draw:name="f126" draw:formula="?f15 * ?f15 / ?f125"/>
            <draw:equation draw:name="f127" draw:formula="?f123 * ?f126"/>
            <draw:equation draw:name="f128" draw:formula="?f15 - ?f127"/>
            <draw:equation draw:name="f129" draw:formula="?f120 * ?f126"/>
            <draw:equation draw:name="f130" draw:formula="?f14 - ?f129"/>
            <draw:equation draw:name="f131" draw:formula="?f128 - ?f15"/>
            <draw:equation draw:name="f132" draw:formula="?f130 - ?f15"/>
            <draw:equation draw:name="f133" draw:formula="?f128 + ?f15"/>
            <draw:equation draw:name="f134" draw:formula="?f130 + ?f15"/>
            <draw:equation draw:name="f135" draw:formula="?f115 + ?f2"/>
            <draw:equation draw:name="f136" draw:formula="?f135 * ?f12 / ?f1"/>
            <draw:equation draw:name="f137" draw:formula="0 - ?f136"/>
            <draw:equation draw:name="f138" draw:formula="cos(?f137)"/>
            <draw:equation draw:name="f139" draw:formula="0 - ?f138"/>
            <draw:equation draw:name="f140" draw:formula="?f139 * ?f15"/>
            <draw:equation draw:name="f141" draw:formula="sin(?f137)"/>
            <draw:equation draw:name="f142" draw:formula="0 - ?f141"/>
            <draw:equation draw:name="f143" draw:formula="?f142 * ?f15"/>
            <draw:equation draw:name="f144" draw:formula="sqrt(?f140 * ?f140 + ?f143 * ?f143 + 0 * 0)"/>
            <draw:equation draw:name="f145" draw:formula="?f15 * ?f15 / ?f144"/>
            <draw:equation draw:name="f146" draw:formula="?f142 * ?f145"/>
            <draw:equation draw:name="f147" draw:formula="?f128 + ?f146"/>
            <draw:equation draw:name="f148" draw:formula="?f139 * ?f145"/>
            <draw:equation draw:name="f149" draw:formula="?f130 + ?f148"/>
            <draw:equation draw:name="f150" draw:formula="if(?f114, ?f15, ?f131)"/>
            <draw:equation draw:name="f151" draw:formula="if(?f114, ?f14, ?f132)"/>
            <draw:equation draw:name="f152" draw:formula="if(?f114, ?f15, ?f133)"/>
            <draw:equation draw:name="f153" draw:formula="if(?f114, ?f14, ?f134)"/>
            <draw:equation draw:name="f154" draw:formula="if(?f114, ?f131, ?f147)"/>
            <draw:equation draw:name="f155" draw:formula="if(?f114, ?f132, ?f149)"/>
            <draw:equation draw:name="f156" draw:formula="if(?f114, ?f133, ?f147)"/>
            <draw:equation draw:name="f157" draw:formula="if(?f114, ?f134, ?f149)"/>
            <draw:equation draw:name="f158" draw:formula="21550000 - -10800000"/>
            <draw:equation draw:name="f159" draw:formula="if(?f158, -10800000, 21550000)"/>
            <draw:equation draw:name="f160" draw:formula="-21550000 - ?f159"/>
            <draw:equation draw:name="f161" draw:formula="if(?f160, -21550000, ?f159)"/>
            <draw:equation draw:name="f162" draw:formula="?f1 + ?f161"/>
            <draw:equation draw:name="f163" draw:formula="?f1 + ?f2"/>
            <draw:equation draw:name="f164" draw:formula="?f163 * ?f12 / ?f1"/>
            <draw:equation draw:name="f165" draw:formula="0 - ?f164"/>
            <draw:equation draw:name="f166" draw:formula="cos(?f165)"/>
            <draw:equation draw:name="f167" draw:formula="0 - ?f166"/>
            <draw:equation draw:name="f168" draw:formula="?f167 * ?f15"/>
            <draw:equation draw:name="f169" draw:formula="sin(?f165)"/>
            <draw:equation draw:name="f170" draw:formula="0 - ?f169"/>
            <draw:equation draw:name="f171" draw:formula="?f170 * ?f15"/>
            <draw:equation draw:name="f172" draw:formula="sqrt(?f168 * ?f168 + ?f171 * ?f171 + 0 * 0)"/>
            <draw:equation draw:name="f173" draw:formula="?f15 * ?f15 / ?f172"/>
            <draw:equation draw:name="f174" draw:formula="?f170 * ?f173"/>
            <draw:equation draw:name="f175" draw:formula="?f3 - ?f174"/>
            <draw:equation draw:name="f176" draw:formula="?f167 * ?f173"/>
            <draw:equation draw:name="f177" draw:formula="?f20 - ?f176"/>
            <draw:equation draw:name="f178" draw:formula="?f175 - ?f15"/>
            <draw:equation draw:name="f179" draw:formula="?f177 - ?f15"/>
            <draw:equation draw:name="f180" draw:formula="?f175 + ?f15"/>
            <draw:equation draw:name="f181" draw:formula="?f177 + ?f15"/>
            <draw:equation draw:name="f182" draw:formula="?f162 + ?f2"/>
            <draw:equation draw:name="f183" draw:formula="?f182 * ?f12 / ?f1"/>
            <draw:equation draw:name="f184" draw:formula="0 - ?f183"/>
            <draw:equation draw:name="f185" draw:formula="cos(?f184)"/>
            <draw:equation draw:name="f186" draw:formula="0 - ?f185"/>
            <draw:equation draw:name="f187" draw:formula="?f186 * ?f15"/>
            <draw:equation draw:name="f188" draw:formula="sin(?f184)"/>
            <draw:equation draw:name="f189" draw:formula="0 - ?f188"/>
            <draw:equation draw:name="f190" draw:formula="?f189 * ?f15"/>
            <draw:equation draw:name="f191" draw:formula="sqrt(?f187 * ?f187 + ?f190 * ?f190 + 0 * 0)"/>
            <draw:equation draw:name="f192" draw:formula="?f15 * ?f15 / ?f191"/>
            <draw:equation draw:name="f193" draw:formula="?f189 * ?f192"/>
            <draw:equation draw:name="f194" draw:formula="?f175 + ?f193"/>
            <draw:equation draw:name="f195" draw:formula="?f186 * ?f192"/>
            <draw:equation draw:name="f196" draw:formula="?f177 + ?f195"/>
            <draw:equation draw:name="f197" draw:formula="if(?f161, ?f3, ?f178)"/>
            <draw:equation draw:name="f198" draw:formula="if(?f161, ?f20, ?f179)"/>
            <draw:equation draw:name="f199" draw:formula="if(?f161, ?f3, ?f180)"/>
            <draw:equation draw:name="f200" draw:formula="if(?f161, ?f20, ?f181)"/>
            <draw:equation draw:name="f201" draw:formula="if(?f161, ?f178, ?f194)"/>
            <draw:equation draw:name="f202" draw:formula="if(?f161, ?f179, ?f196)"/>
            <draw:equation draw:name="f203" draw:formula="if(?f161, ?f180, ?f194)"/>
            <draw:equation draw:name="f204" draw:formula="if(?f161, ?f181, ?f196)"/>
            <draw:equation draw:name="f205" draw:formula="?f2 + ?f114"/>
            <draw:equation draw:name="f206" draw:formula="?f2 + ?f2"/>
            <draw:equation draw:name="f207" draw:formula="?f206 * ?f12 / ?f1"/>
            <draw:equation draw:name="f208" draw:formula="0 - ?f207"/>
            <draw:equation draw:name="f209" draw:formula="cos(?f208)"/>
            <draw:equation draw:name="f210" draw:formula="0 - ?f209"/>
            <draw:equation draw:name="f211" draw:formula="?f210 * ?f15"/>
            <draw:equation draw:name="f212" draw:formula="sin(?f208)"/>
            <draw:equation draw:name="f213" draw:formula="0 - ?f212"/>
            <draw:equation draw:name="f214" draw:formula="?f213 * ?f15"/>
            <draw:equation draw:name="f215" draw:formula="sqrt(?f211 * ?f211 + ?f214 * ?f214 + 0 * 0)"/>
            <draw:equation draw:name="f216" draw:formula="?f15 * ?f15 / ?f215"/>
            <draw:equation draw:name="f217" draw:formula="?f213 * ?f216"/>
            <draw:equation draw:name="f218" draw:formula="?f23 - ?f217"/>
            <draw:equation draw:name="f219" draw:formula="?f210 * ?f216"/>
            <draw:equation draw:name="f220" draw:formula="?f19 - ?f219"/>
            <draw:equation draw:name="f221" draw:formula="?f218 - ?f15"/>
            <draw:equation draw:name="f222" draw:formula="?f220 - ?f15"/>
            <draw:equation draw:name="f223" draw:formula="?f218 + ?f15"/>
            <draw:equation draw:name="f224" draw:formula="?f220 + ?f15"/>
            <draw:equation draw:name="f225" draw:formula="?f205 + ?f2"/>
            <draw:equation draw:name="f226" draw:formula="?f225 * ?f12 / ?f1"/>
            <draw:equation draw:name="f227" draw:formula="0 - ?f226"/>
            <draw:equation draw:name="f228" draw:formula="cos(?f227)"/>
            <draw:equation draw:name="f229" draw:formula="0 - ?f228"/>
            <draw:equation draw:name="f230" draw:formula="?f229 * ?f15"/>
            <draw:equation draw:name="f231" draw:formula="sin(?f227)"/>
            <draw:equation draw:name="f232" draw:formula="0 - ?f231"/>
            <draw:equation draw:name="f233" draw:formula="?f232 * ?f15"/>
            <draw:equation draw:name="f234" draw:formula="sqrt(?f230 * ?f230 + ?f233 * ?f233 + 0 * 0)"/>
            <draw:equation draw:name="f235" draw:formula="?f15 * ?f15 / ?f234"/>
            <draw:equation draw:name="f236" draw:formula="?f232 * ?f235"/>
            <draw:equation draw:name="f237" draw:formula="?f218 + ?f236"/>
            <draw:equation draw:name="f238" draw:formula="?f229 * ?f235"/>
            <draw:equation draw:name="f239" draw:formula="?f220 + ?f238"/>
            <draw:equation draw:name="f240" draw:formula="if(?f114, ?f23, ?f221)"/>
            <draw:equation draw:name="f241" draw:formula="if(?f114, ?f19, ?f222)"/>
            <draw:equation draw:name="f242" draw:formula="if(?f114, ?f23, ?f223)"/>
            <draw:equation draw:name="f243" draw:formula="if(?f114, ?f19, ?f224)"/>
            <draw:equation draw:name="f244" draw:formula="if(?f114, ?f221, ?f237)"/>
            <draw:equation draw:name="f245" draw:formula="if(?f114, ?f222, ?f239)"/>
            <draw:equation draw:name="f246" draw:formula="if(?f114, ?f223, ?f237)"/>
            <draw:equation draw:name="f247" draw:formula="if(?f114, ?f224, ?f239)"/>
            <draw:equation draw:name="f248" draw:formula="?f15 - ?f217"/>
            <draw:equation draw:name="f249" draw:formula="?f18 - ?f219"/>
            <draw:equation draw:name="f250" draw:formula="?f248 - ?f15"/>
            <draw:equation draw:name="f251" draw:formula="?f249 - ?f15"/>
            <draw:equation draw:name="f252" draw:formula="?f248 + ?f15"/>
            <draw:equation draw:name="f253" draw:formula="?f249 + ?f15"/>
            <draw:equation draw:name="f254" draw:formula="?f248 + ?f236"/>
            <draw:equation draw:name="f255" draw:formula="?f249 + ?f238"/>
            <draw:equation draw:name="f256" draw:formula="if(?f114, ?f15, ?f250)"/>
            <draw:equation draw:name="f257" draw:formula="if(?f114, ?f18, ?f251)"/>
            <draw:equation draw:name="f258" draw:formula="if(?f114, ?f15, ?f252)"/>
            <draw:equation draw:name="f259" draw:formula="if(?f114, ?f18, ?f253)"/>
            <draw:equation draw:name="f260" draw:formula="if(?f114, ?f250, ?f254)"/>
            <draw:equation draw:name="f261" draw:formula="if(?f114, ?f251, ?f255)"/>
            <draw:equation draw:name="f262" draw:formula="if(?f114, ?f252, ?f254)"/>
            <draw:equation draw:name="f263" draw:formula="if(?f114, ?f253, ?f255)"/>
            <draw:equation draw:name="f264" draw:formula="0 + ?f161"/>
            <draw:equation draw:name="f265" draw:formula="?f254 - ?f80"/>
            <draw:equation draw:name="f266" draw:formula="?f255 - ?f82"/>
            <draw:equation draw:name="f267" draw:formula="?f265 - ?f16"/>
            <draw:equation draw:name="f268" draw:formula="?f266 - ?f16"/>
            <draw:equation draw:name="f269" draw:formula="?f265 + ?f16"/>
            <draw:equation draw:name="f270" draw:formula="?f266 + ?f16"/>
            <draw:equation draw:name="f271" draw:formula="?f264 + ?f2"/>
            <draw:equation draw:name="f272" draw:formula="?f271 * ?f12 / ?f1"/>
            <draw:equation draw:name="f273" draw:formula="0 - ?f272"/>
            <draw:equation draw:name="f274" draw:formula="cos(?f273)"/>
            <draw:equation draw:name="f275" draw:formula="0 - ?f274"/>
            <draw:equation draw:name="f276" draw:formula="?f275 * ?f16"/>
            <draw:equation draw:name="f277" draw:formula="sin(?f273)"/>
            <draw:equation draw:name="f278" draw:formula="0 - ?f277"/>
            <draw:equation draw:name="f279" draw:formula="?f278 * ?f16"/>
            <draw:equation draw:name="f280" draw:formula="sqrt(?f276 * ?f276 + ?f279 * ?f279 + 0 * 0)"/>
            <draw:equation draw:name="f281" draw:formula="?f16 * ?f16 / ?f280"/>
            <draw:equation draw:name="f282" draw:formula="?f278 * ?f281"/>
            <draw:equation draw:name="f283" draw:formula="?f265 + ?f282"/>
            <draw:equation draw:name="f284" draw:formula="?f275 * ?f281"/>
            <draw:equation draw:name="f285" draw:formula="?f266 + ?f284"/>
            <draw:equation draw:name="f286" draw:formula="if(?f161, ?f254, ?f267)"/>
            <draw:equation draw:name="f287" draw:formula="if(?f161, ?f255, ?f268)"/>
            <draw:equation draw:name="f288" draw:formula="if(?f161, ?f254, ?f269)"/>
            <draw:equation draw:name="f289" draw:formula="if(?f161, ?f255, ?f270)"/>
            <draw:equation draw:name="f290" draw:formula="if(?f161, ?f267, ?f283)"/>
            <draw:equation draw:name="f291" draw:formula="if(?f161, ?f268, ?f285)"/>
            <draw:equation draw:name="f292" draw:formula="if(?f161, ?f269, ?f283)"/>
            <draw:equation draw:name="f293" draw:formula="if(?f161, ?f270, ?f285)"/>
            <draw:equation draw:name="f294" draw:formula="21550000 - -16200000"/>
            <draw:equation draw:name="f295" draw:formula="if(?f294, -16200000, 21550000)"/>
            <draw:equation draw:name="f296" draw:formula="-21550000 - ?f295"/>
            <draw:equation draw:name="f297" draw:formula="if(?f296, -21550000, ?f295)"/>
            <draw:equation draw:name="f298" draw:formula="?f2 + ?f297"/>
            <draw:equation draw:name="f299" draw:formula="?f14 - ?f219"/>
            <draw:equation draw:name="f300" draw:formula="?f299 - ?f15"/>
            <draw:equation draw:name="f301" draw:formula="?f299 + ?f15"/>
            <draw:equation draw:name="f302" draw:formula="?f298 + ?f2"/>
            <draw:equation draw:name="f303" draw:formula="?f302 * ?f12 / ?f1"/>
            <draw:equation draw:name="f304" draw:formula="0 - ?f303"/>
            <draw:equation draw:name="f305" draw:formula="cos(?f304)"/>
            <draw:equation draw:name="f306" draw:formula="0 - ?f305"/>
            <draw:equation draw:name="f307" draw:formula="?f306 * ?f15"/>
            <draw:equation draw:name="f308" draw:formula="sin(?f304)"/>
            <draw:equation draw:name="f309" draw:formula="0 - ?f308"/>
            <draw:equation draw:name="f310" draw:formula="?f309 * ?f15"/>
            <draw:equation draw:name="f311" draw:formula="sqrt(?f307 * ?f307 + ?f310 * ?f310 + 0 * 0)"/>
            <draw:equation draw:name="f312" draw:formula="?f15 * ?f15 / ?f311"/>
            <draw:equation draw:name="f313" draw:formula="?f309 * ?f312"/>
            <draw:equation draw:name="f314" draw:formula="?f218 + ?f313"/>
            <draw:equation draw:name="f315" draw:formula="?f306 * ?f312"/>
            <draw:equation draw:name="f316" draw:formula="?f299 + ?f315"/>
            <draw:equation draw:name="f317" draw:formula="if(?f297, ?f23, ?f221)"/>
            <draw:equation draw:name="f318" draw:formula="if(?f297, ?f14, ?f300)"/>
            <draw:equation draw:name="f319" draw:formula="if(?f297, ?f23, ?f223)"/>
            <draw:equation draw:name="f320" draw:formula="if(?f297, ?f14, ?f301)"/>
            <draw:equation draw:name="f321" draw:formula="if(?f297, ?f221, ?f314)"/>
            <draw:equation draw:name="f322" draw:formula="if(?f297, ?f300, ?f316)"/>
            <draw:equation draw:name="f323" draw:formula="if(?f297, ?f223, ?f314)"/>
            <draw:equation draw:name="f324" draw:formula="if(?f297, ?f301, ?f316)"/>
            <draw:equation draw:name="f325" draw:formula="?f167 * ?f16"/>
            <draw:equation draw:name="f326" draw:formula="?f170 * ?f16"/>
            <draw:equation draw:name="f327" draw:formula="sqrt(?f325 * ?f325 + ?f326 * ?f326 + 0 * 0)"/>
            <draw:equation draw:name="f328" draw:formula="?f16 * ?f16 / ?f327"/>
            <draw:equation draw:name="f329" draw:formula="?f170 * ?f328"/>
            <draw:equation draw:name="f330" draw:formula="?f314 - ?f329"/>
            <draw:equation draw:name="f331" draw:formula="?f167 * ?f328"/>
            <draw:equation draw:name="f332" draw:formula="?f316 - ?f331"/>
            <draw:equation draw:name="f333" draw:formula="?f330 - ?f16"/>
            <draw:equation draw:name="f334" draw:formula="?f332 - ?f16"/>
            <draw:equation draw:name="f335" draw:formula="?f330 + ?f16"/>
            <draw:equation draw:name="f336" draw:formula="?f332 + ?f16"/>
            <draw:equation draw:name="f337" draw:formula="?f186 * ?f16"/>
            <draw:equation draw:name="f338" draw:formula="?f189 * ?f16"/>
            <draw:equation draw:name="f339" draw:formula="sqrt(?f337 * ?f337 + ?f338 * ?f338 + 0 * 0)"/>
            <draw:equation draw:name="f340" draw:formula="?f16 * ?f16 / ?f339"/>
            <draw:equation draw:name="f341" draw:formula="?f189 * ?f340"/>
            <draw:equation draw:name="f342" draw:formula="?f330 + ?f341"/>
            <draw:equation draw:name="f343" draw:formula="?f186 * ?f340"/>
            <draw:equation draw:name="f344" draw:formula="?f332 + ?f343"/>
            <draw:equation draw:name="f345" draw:formula="if(?f161, ?f314, ?f333)"/>
            <draw:equation draw:name="f346" draw:formula="if(?f161, ?f316, ?f334)"/>
            <draw:equation draw:name="f347" draw:formula="if(?f161, ?f314, ?f335)"/>
            <draw:equation draw:name="f348" draw:formula="if(?f161, ?f316, ?f336)"/>
            <draw:equation draw:name="f349" draw:formula="if(?f161, ?f333, ?f342)"/>
            <draw:equation draw:name="f350" draw:formula="if(?f161, ?f334, ?f344)"/>
            <draw:equation draw:name="f351" draw:formula="if(?f161, ?f335, ?f342)"/>
            <draw:equation draw:name="f352" draw:formula="if(?f161, ?f336, ?f344)"/>
            <draw:equation draw:name="f353" draw:formula="?f1 + ?f27"/>
            <draw:equation draw:name="f354" draw:formula="?f17 - ?f176"/>
            <draw:equation draw:name="f355" draw:formula="?f354 - ?f15"/>
            <draw:equation draw:name="f356" draw:formula="?f354 + ?f15"/>
            <draw:equation draw:name="f357" draw:formula="?f353 + ?f2"/>
            <draw:equation draw:name="f358" draw:formula="?f357 * ?f12 / ?f1"/>
            <draw:equation draw:name="f359" draw:formula="0 - ?f358"/>
            <draw:equation draw:name="f360" draw:formula="cos(?f359)"/>
            <draw:equation draw:name="f361" draw:formula="0 - ?f360"/>
            <draw:equation draw:name="f362" draw:formula="?f361 * ?f15"/>
            <draw:equation draw:name="f363" draw:formula="sin(?f359)"/>
            <draw:equation draw:name="f364" draw:formula="0 - ?f363"/>
            <draw:equation draw:name="f365" draw:formula="?f364 * ?f15"/>
            <draw:equation draw:name="f366" draw:formula="sqrt(?f362 * ?f362 + ?f365 * ?f365 + 0 * 0)"/>
            <draw:equation draw:name="f367" draw:formula="?f15 * ?f15 / ?f366"/>
            <draw:equation draw:name="f368" draw:formula="?f364 * ?f367"/>
            <draw:equation draw:name="f369" draw:formula="?f175 + ?f368"/>
            <draw:equation draw:name="f370" draw:formula="?f361 * ?f367"/>
            <draw:equation draw:name="f371" draw:formula="?f354 + ?f370"/>
            <draw:equation draw:name="f372" draw:formula="if(?f27, ?f3, ?f178)"/>
            <draw:equation draw:name="f373" draw:formula="if(?f27, ?f17, ?f355)"/>
            <draw:equation draw:name="f374" draw:formula="if(?f27, ?f3, ?f180)"/>
            <draw:equation draw:name="f375" draw:formula="if(?f27, ?f17, ?f356)"/>
            <draw:equation draw:name="f376" draw:formula="if(?f27, ?f178, ?f369)"/>
            <draw:equation draw:name="f377" draw:formula="if(?f27, ?f355, ?f371)"/>
            <draw:equation draw:name="f378" draw:formula="if(?f27, ?f180, ?f369)"/>
            <draw:equation draw:name="f379" draw:formula="if(?f27, ?f356, ?f371)"/>
            <draw:equation draw:name="f380" draw:formula="?f1 + ?f74"/>
            <draw:equation draw:name="f381" draw:formula="?f22 - ?f174"/>
            <draw:equation draw:name="f382" draw:formula="?f15 - ?f176"/>
            <draw:equation draw:name="f383" draw:formula="?f381 - ?f15"/>
            <draw:equation draw:name="f384" draw:formula="?f382 - ?f15"/>
            <draw:equation draw:name="f385" draw:formula="?f381 + ?f15"/>
            <draw:equation draw:name="f386" draw:formula="?f382 + ?f15"/>
            <draw:equation draw:name="f387" draw:formula="?f380 + ?f2"/>
            <draw:equation draw:name="f388" draw:formula="?f387 * ?f12 / ?f1"/>
            <draw:equation draw:name="f389" draw:formula="0 - ?f388"/>
            <draw:equation draw:name="f390" draw:formula="cos(?f389)"/>
            <draw:equation draw:name="f391" draw:formula="0 - ?f390"/>
            <draw:equation draw:name="f392" draw:formula="?f391 * ?f15"/>
            <draw:equation draw:name="f393" draw:formula="sin(?f389)"/>
            <draw:equation draw:name="f394" draw:formula="0 - ?f393"/>
            <draw:equation draw:name="f395" draw:formula="?f394 * ?f15"/>
            <draw:equation draw:name="f396" draw:formula="sqrt(?f392 * ?f392 + ?f395 * ?f395 + 0 * 0)"/>
            <draw:equation draw:name="f397" draw:formula="?f15 * ?f15 / ?f396"/>
            <draw:equation draw:name="f398" draw:formula="?f394 * ?f397"/>
            <draw:equation draw:name="f399" draw:formula="?f381 + ?f398"/>
            <draw:equation draw:name="f400" draw:formula="?f391 * ?f397"/>
            <draw:equation draw:name="f401" draw:formula="?f382 + ?f400"/>
            <draw:equation draw:name="f402" draw:formula="if(?f74, ?f22, ?f383)"/>
            <draw:equation draw:name="f403" draw:formula="if(?f74, ?f15, ?f384)"/>
            <draw:equation draw:name="f404" draw:formula="if(?f74, ?f22, ?f385)"/>
            <draw:equation draw:name="f405" draw:formula="if(?f74, ?f15, ?f386)"/>
            <draw:equation draw:name="f406" draw:formula="if(?f74, ?f383, ?f399)"/>
            <draw:equation draw:name="f407" draw:formula="if(?f74, ?f384, ?f401)"/>
            <draw:equation draw:name="f408" draw:formula="if(?f74, ?f385, ?f399)"/>
            <draw:equation draw:name="f409" draw:formula="if(?f74, ?f386, ?f401)"/>
            <draw:equation draw:name="f410" draw:formula="?f21 - ?f42"/>
            <draw:equation draw:name="f411" draw:formula="?f410 - ?f15"/>
            <draw:equation draw:name="f412" draw:formula="?f410 + ?f15"/>
            <draw:equation draw:name="f413" draw:formula="?f410 + ?f61"/>
            <draw:equation draw:name="f414" draw:formula="if(?f27, ?f21, ?f411)"/>
            <draw:equation draw:name="f415" draw:formula="if(?f27, ?f21, ?f412)"/>
            <draw:equation draw:name="f416" draw:formula="if(?f27, ?f411, ?f413)"/>
            <draw:equation draw:name="f417" draw:formula="if(?f27, ?f412, ?f413)"/>
            <draw:equation draw:name="f418" draw:formula="?f14 - ?f40"/>
            <draw:equation draw:name="f419" draw:formula="?f20 - ?f42"/>
            <draw:equation draw:name="f420" draw:formula="?f418 - ?f15"/>
            <draw:equation draw:name="f421" draw:formula="?f419 - ?f15"/>
            <draw:equation draw:name="f422" draw:formula="?f418 + ?f15"/>
            <draw:equation draw:name="f423" draw:formula="?f419 + ?f15"/>
            <draw:equation draw:name="f424" draw:formula="?f92 * ?f15"/>
            <draw:equation draw:name="f425" draw:formula="?f95 * ?f15"/>
            <draw:equation draw:name="f426" draw:formula="sqrt(?f424 * ?f424 + ?f425 * ?f425 + 0 * 0)"/>
            <draw:equation draw:name="f427" draw:formula="?f15 * ?f15 / ?f426"/>
            <draw:equation draw:name="f428" draw:formula="?f95 * ?f427"/>
            <draw:equation draw:name="f429" draw:formula="?f418 + ?f428"/>
            <draw:equation draw:name="f430" draw:formula="?f92 * ?f427"/>
            <draw:equation draw:name="f431" draw:formula="?f419 + ?f430"/>
            <draw:equation draw:name="f432" draw:formula="if(?f74, ?f14, ?f420)"/>
            <draw:equation draw:name="f433" draw:formula="if(?f74, ?f20, ?f421)"/>
            <draw:equation draw:name="f434" draw:formula="if(?f74, ?f14, ?f422)"/>
            <draw:equation draw:name="f435" draw:formula="if(?f74, ?f20, ?f423)"/>
            <draw:equation draw:name="f436" draw:formula="if(?f74, ?f420, ?f429)"/>
            <draw:equation draw:name="f437" draw:formula="if(?f74, ?f421, ?f431)"/>
            <draw:equation draw:name="f438" draw:formula="if(?f74, ?f422, ?f429)"/>
            <draw:equation draw:name="f439" draw:formula="if(?f74, ?f423, ?f431)"/>
            <draw:equation draw:name="f440" draw:formula="?f299 + ?f238"/>
            <draw:equation draw:name="f441" draw:formula="if(?f114, ?f14, ?f300)"/>
            <draw:equation draw:name="f442" draw:formula="if(?f114, ?f14, ?f301)"/>
            <draw:equation draw:name="f443" draw:formula="if(?f114, ?f300, ?f440)"/>
            <draw:equation draw:name="f444" draw:formula="if(?f114, ?f301, ?f440)"/>
            <draw:equation draw:name="f445" draw:formula="?f15 - ?f329"/>
            <draw:equation draw:name="f446" draw:formula="?f17 - ?f331"/>
            <draw:equation draw:name="f447" draw:formula="?f445 - ?f16"/>
            <draw:equation draw:name="f448" draw:formula="?f446 - ?f16"/>
            <draw:equation draw:name="f449" draw:formula="?f445 + ?f16"/>
            <draw:equation draw:name="f450" draw:formula="?f446 + ?f16"/>
            <draw:equation draw:name="f451" draw:formula="?f391 * ?f16"/>
            <draw:equation draw:name="f452" draw:formula="?f394 * ?f16"/>
            <draw:equation draw:name="f453" draw:formula="sqrt(?f451 * ?f451 + ?f452 * ?f452 + 0 * 0)"/>
            <draw:equation draw:name="f454" draw:formula="?f16 * ?f16 / ?f453"/>
            <draw:equation draw:name="f455" draw:formula="?f394 * ?f454"/>
            <draw:equation draw:name="f456" draw:formula="?f445 + ?f455"/>
            <draw:equation draw:name="f457" draw:formula="?f391 * ?f454"/>
            <draw:equation draw:name="f458" draw:formula="?f446 + ?f457"/>
            <draw:equation draw:name="f459" draw:formula="if(?f74, ?f15, ?f447)"/>
            <draw:equation draw:name="f460" draw:formula="if(?f74, ?f17, ?f448)"/>
            <draw:equation draw:name="f461" draw:formula="if(?f74, ?f15, ?f449)"/>
            <draw:equation draw:name="f462" draw:formula="if(?f74, ?f17, ?f450)"/>
            <draw:equation draw:name="f463" draw:formula="if(?f74, ?f447, ?f456)"/>
            <draw:equation draw:name="f464" draw:formula="if(?f74, ?f448, ?f458)"/>
            <draw:equation draw:name="f465" draw:formula="if(?f74, ?f449, ?f456)"/>
            <draw:equation draw:name="f466" draw:formula="if(?f74, ?f450, ?f458)"/>
            <draw:equation draw:name="f467" draw:formula="?f456 - ?f40"/>
            <draw:equation draw:name="f468" draw:formula="?f458 - ?f42"/>
            <draw:equation draw:name="f469" draw:formula="?f467 - ?f15"/>
            <draw:equation draw:name="f470" draw:formula="?f468 - ?f15"/>
            <draw:equation draw:name="f471" draw:formula="?f467 + ?f15"/>
            <draw:equation draw:name="f472" draw:formula="?f468 + ?f15"/>
            <draw:equation draw:name="f473" draw:formula="?f467 + ?f428"/>
            <draw:equation draw:name="f474" draw:formula="?f468 + ?f430"/>
            <draw:equation draw:name="f475" draw:formula="if(?f74, ?f456, ?f469)"/>
            <draw:equation draw:name="f476" draw:formula="if(?f74, ?f458, ?f470)"/>
            <draw:equation draw:name="f477" draw:formula="if(?f74, ?f456, ?f471)"/>
            <draw:equation draw:name="f478" draw:formula="if(?f74, ?f458, ?f472)"/>
            <draw:equation draw:name="f479" draw:formula="if(?f74, ?f469, ?f473)"/>
            <draw:equation draw:name="f480" draw:formula="if(?f74, ?f470, ?f474)"/>
            <draw:equation draw:name="f481" draw:formula="if(?f74, ?f471, ?f473)"/>
            <draw:equation draw:name="f482" draw:formula="if(?f74, ?f472, ?f47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presentation:group-id="0" smil:begin="0.0s" smil:fill="hold">
                  <anim:set smil:targetElement="id76" smil:attributeName="visibility" smil:to="visible" smil:begin="0.0s" smil:dur="0.001s" smil:fill="hold"/>
                  <anim:animate smil:targetElement="id76" smil:attributeName="x" smil:values="x;x" smil:keyTimes="0.0;1.0" smil:dur="0.5s" smil:fill="hold"/>
                  <anim:animate smil:targetElement="id76" smil:attributeName="y" smil:values="1+height/2;y" smil:keyTimes="0.0;1.0" smil:dur="0.5s" smil:fill="hold"/>
                </anim:par>
              </anim:par>
            </anim:par>
            <anim:par smil:begin="indefinite" smil:fill="hold">
              <anim:par smil:begin="0.0s" smil:fill="hold">
                <anim:par presentation:node-type="on-click" presentation:preset-id="22" presentation:preset-sub-type="4" presentation:preset-class="entrance" presentation:group-id="0" smil:begin="0.0s" smil:fill="hold">
                  <anim:set smil:targetElement="id80" smil:attributeName="visibility" smil:to="visible" smil:begin="0.0s" smil:dur="0.001s" smil:fill="hold"/>
                  <anim:transitionFilter smil:targetElement="id80" smil:type="slideWipe" smil:subtype="fromBottom" smil:dur="0.5s"/>
                </anim:par>
              </anim:par>
            </anim:par>
          </anim:seq>
        </anim:par>
      </draw:page>
      <draw:page draw:name="Slide5" draw:style-name="a370" draw:master-page-name="Master1-Layout6-blank-空白" presentation:presentation-page-layout-name="Master1-PPL6" draw:id="Slide-260">
        <draw:frame draw:id="id81" draw:style-name="a371" draw:name="圖片 1" svg:x="0in" svg:y="0in" svg:width="10in" svg:height="7.5in" style:rel-width="scale" style:rel-height="scale">
          <draw:image xlink:href="media/image1.jpeg" xlink:type="simple" xlink:show="embed" xlink:actuate="onLoad"/>
          <svg:title/>
          <svg:desc>xpic7632.jpg</svg:desc>
        </draw:frame>
        <draw:frame draw:id="id82" draw:style-name="a372" draw:name="圖片 3" svg:x="0.35381in" svg:y="2.80501in" svg:width="4.71881in" svg:height="3.67125in" style:rel-width="scale" style:rel-height="scale">
          <draw:image xlink:href="media/image4.jpeg" xlink:type="simple" xlink:show="embed" xlink:actuate="onLoad"/>
          <svg:title/>
          <svg:desc>P1080558.JPG</svg:desc>
        </draw:frame>
        <draw:frame draw:id="id83" draw:style-name="a373" draw:name="圖片 4" svg:x="5.21in" svg:y="2.01752in" svg:width="4.79in" svg:height="3.5925in" style:rel-width="scale" style:rel-height="scale">
          <draw:image xlink:href="media/image5.jpeg" xlink:type="simple" xlink:show="embed" xlink:actuate="onLoad"/>
          <svg:title/>
          <svg:desc>P1080561.JP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82" smil:attributeName="visibility" smil:to="visible" smil:begin="0.0s" smil:dur="0.001s" smil:fill="hold"/>
                  <anim:transitionFilter smil:targetElement="id82" smil:type="fade" smil:subtype="crossfade" smil:dur="1.0s"/>
                  <anim:animate smil:targetElement="id82" smil:attributeName="x" smil:values="x;x" smil:keyTimes="0.0;1.0" smil:dur="1.0s" smil:fill="hold"/>
                  <anim:animate smil:targetElement="id82" smil:attributeName="y" smil:values="y+.1;y" smil:keyTimes="0.0;1.0" smil:dur="1.0s" smil:fill="hold"/>
                </anim:par>
              </anim:par>
            </anim:par>
            <anim:par smil:begin="indefinite" smil:fill="hold">
              <anim:par smil:begin="0.0s" smil:fill="hold">
                <anim:par presentation:node-type="on-click" presentation:preset-id="6" presentation:preset-sub-type="16" presentation:preset-class="entrance" smil:begin="0.0s" smil:fill="hold">
                  <anim:set smil:targetElement="id83" smil:attributeName="visibility" smil:to="visible" smil:begin="0.0s" smil:dur="0.001s" smil:fill="hold"/>
                  <anim:transitionFilter smil:targetElement="id83" smil:type="ellipseWipe" smil:subtype="circle" smil:direction="reverse" smil:dur="2.0s"/>
                </anim:par>
              </anim:par>
            </anim:par>
          </anim:seq>
        </anim:par>
      </draw:page>
      <draw:page draw:name="Slide6" draw:style-name="a374" draw:master-page-name="Master1-Layout6-blank-空白" presentation:presentation-page-layout-name="Master1-PPL6" draw:id="Slide-261">
        <draw:frame draw:id="id84" draw:style-name="a375" draw:name="圖片 1" svg:x="0in" svg:y="0in" svg:width="10in" svg:height="7.5in" style:rel-width="scale" style:rel-height="scale">
          <draw:image xlink:href="media/image1.jpeg" xlink:type="simple" xlink:show="embed" xlink:actuate="onLoad"/>
          <svg:title/>
          <svg:desc>xpic7632.jpg</svg:desc>
        </draw:frame>
        <draw:frame draw:id="id85" draw:style-name="a376" draw:name="圖片 2" svg:x="0in" svg:y="0in" svg:width="10in" svg:height="7.5in" style:rel-width="scale" style:rel-height="scale">
          <draw:image xlink:href="media/image6.jpeg" xlink:type="simple" xlink:show="embed" xlink:actuate="onLoad"/>
          <svg:title/>
          <svg:desc>P1080567.JP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85" smil:attributeName="visibility" smil:to="visible" smil:begin="0.0s" smil:dur="0.001s" smil:fill="hold"/>
                  <anim:transitionFilter smil:targetElement="id85" smil:type="fade" smil:subtype="crossfade" smil:dur="0.5s"/>
                </anim:par>
              </anim:par>
            </anim:par>
          </anim:seq>
        </anim:par>
      </draw:page>
      <draw:page draw:name="Slide8" draw:style-name="a377" draw:master-page-name="Master1-Layout6-blank-空白" presentation:presentation-page-layout-name="Master1-PPL6" draw:id="Slide-263">
        <draw:frame draw:id="id86" draw:style-name="a378" draw:name="圖片 1" svg:x="0in" svg:y="0in" svg:width="10in" svg:height="7.5in" style:rel-width="scale" style:rel-height="scale">
          <draw:image xlink:href="media/image1.jpeg" xlink:type="simple" xlink:show="embed" xlink:actuate="onLoad"/>
          <svg:title/>
          <svg:desc>xpic7632.jpg</svg:desc>
        </draw:frame>
        <draw:frame draw:id="id87" draw:style-name="a379" draw:name="圖片 2" svg:x="0in" svg:y="0in" svg:width="10in" svg:height="7.5in" style:rel-width="scale" style:rel-height="scale">
          <draw:image xlink:href="media/image7.jpeg" xlink:type="simple" xlink:show="embed" xlink:actuate="onLoad"/>
          <svg:title/>
          <svg:desc>P1080573.JP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87" smil:attributeName="visibility" smil:to="visible" smil:begin="0.0s" smil:dur="0.001s" smil:fill="hold"/>
                  <anim:transitionFilter smil:targetElement="id87" smil:type="slideWipe" smil:subtype="fromBottom" smil:dur="0.5s"/>
                </anim:par>
              </anim:par>
            </anim:par>
          </anim:seq>
        </anim:par>
      </draw:page>
      <draw:page draw:name="Slide9" draw:style-name="a380" draw:master-page-name="Master1-Layout6-blank-空白" presentation:presentation-page-layout-name="Master1-PPL6" draw:id="Slide-264">
        <draw:frame draw:id="id88" draw:style-name="a381" draw:name="圖片 1" svg:x="0in" svg:y="0in" svg:width="10in" svg:height="7.5in" style:rel-width="scale" style:rel-height="scale">
          <draw:image xlink:href="media/image1.jpeg" xlink:type="simple" xlink:show="embed" xlink:actuate="onLoad"/>
          <svg:title/>
          <svg:desc>xpic7632.jpg</svg:desc>
        </draw:frame>
        <draw:frame draw:id="id89" draw:style-name="a382" draw:name="圖片 2" svg:x="0in" svg:y="0in" svg:width="10in" svg:height="7.5in" style:rel-width="scale" style:rel-height="scale">
          <draw:image xlink:href="media/image8.jpeg" xlink:type="simple" xlink:show="embed" xlink:actuate="onLoad"/>
          <svg:title/>
          <svg:desc>P1080584.JPG</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6" presentation:preset-sub-type="21" presentation:preset-class="entrance" smil:begin="0.0s" smil:fill="hold">
                  <anim:set smil:targetElement="id89" smil:attributeName="visibility" smil:to="visible" smil:begin="0.0s" smil:dur="0.001s" smil:fill="hold"/>
                  <anim:transitionFilter smil:targetElement="id89" smil:type="barnDoorWipe" smil:subtype="vertical" smil:direction="reverse" smil:dur="0.5s"/>
                </anim:par>
              </anim:par>
            </anim:par>
          </anim:seq>
        </anim:par>
      </draw:page>
      <draw:page draw:name="Slide10" draw:style-name="a383" draw:master-page-name="Master1-Layout8-cust-自訂版面配置" presentation:presentation-page-layout-name="Master1-PPL8" draw:id="Slide-265">
        <draw:frame draw:id="id90" draw:style-name="a384" draw:name="圖片 2" svg:x="5.01261in" svg:y="3.35626in" svg:width="5.00111in" svg:height="3.75083in" style:rel-width="scale" style:rel-height="scale">
          <draw:image xlink:href="media/image9.jpeg" xlink:type="simple" xlink:show="embed" xlink:actuate="onLoad"/>
          <svg:title/>
          <svg:desc/>
        </draw:frame>
        <draw:frame draw:id="id91" draw:style-name="a385" draw:name="圖片 3" svg:x="0.27013in" svg:y="0.52129in" svg:width="4.76375in" svg:height="3.57281in" style:rel-width="scale" style:rel-height="scale">
          <draw:image xlink:href="media/image10.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90" smil:attributeName="visibility" smil:to="visible" smil:begin="0.0s" smil:dur="0.001s" smil:fill="hold"/>
                  <anim:animate smil:targetElement="id90" smil:attributeName="x" smil:values="x;x" smil:keyTimes="0.0;1.0" smil:dur="0.5s" smil:fill="hold"/>
                  <anim:animate smil:targetElement="id90"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91" smil:attributeName="visibility" smil:to="visible" smil:begin="0.0s" smil:dur="0.001s" smil:fill="hold"/>
                  <anim:animate smil:targetElement="id91" smil:attributeName="x" smil:values="x;x" smil:keyTimes="0.0;1.0" smil:dur="0.5s" smil:fill="hold"/>
                  <anim:animate smil:targetElement="id91" smil:attributeName="y" smil:values="1+height/2;y" smil:keyTimes="0.0;1.0" smil:dur="0.5s" smil:fill="hold"/>
                </anim:par>
              </anim:par>
            </anim:par>
          </anim:seq>
        </anim:par>
      </draw:page>
      <draw:page draw:name="Slide7" draw:style-name="a386" draw:master-page-name="Master1-Layout6-blank-空白" presentation:presentation-page-layout-name="Master1-PPL6" draw:id="Slide-262">
        <draw:frame draw:id="id92" draw:style-name="a387" draw:name="圖片 1" svg:x="0in" svg:y="0in" svg:width="10in" svg:height="7.5in" style:rel-width="scale" style:rel-height="scale">
          <draw:image xlink:href="media/image1.jpeg" xlink:type="simple" xlink:show="embed" xlink:actuate="onLoad"/>
          <svg:title/>
          <svg:desc>xpic7632.jpg</svg:desc>
        </draw:frame>
        <draw:frame draw:id="id93" draw:style-name="a394" draw:name="文字方塊 2" svg:x="1.22005in" svg:y="2.41127in" svg:width="6.61491in" svg:height="0.77415in">
          <draw:text-box>
            <text:p text:style-name="a393" text:class-names="" text:cond-style-name=""><text:span text:style-name="a388" text:class-names="">真正打動人心的是</text:span><text:span text:style-name="a389" text:class-names="">認真</text:span><text:span text:style-name="a390" text:class-names="">、</text:span><text:span text:style-name="a391" text:class-names="">真誠</text:span><text:span text:style-name="a392" text:class-names=""/></text:p>
          </draw:text-box>
          <svg:title/>
          <svg:desc/>
        </draw:frame>
        <draw:frame draw:id="id94" draw:style-name="a400" draw:name="文字方塊 3" svg:x="2.00754in" svg:y="4.22249in" svg:width="7.2449in" svg:height="0.84147in">
          <draw:text-box>
            <text:p text:style-name="a399" text:class-names="" text:cond-style-name=""><text:span text:style-name="a395" text:class-names="">成功</text:span><text:span text:style-name="a396" text:class-names="">並非重要的事，重要的是</text:span><text:span text:style-name="a397" text:class-names="">努力</text:span><text:span text:style-name="a39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自訂版面配置">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parent-style-name="Graphics">
      <style:graphic-properties draw:fill="none" draw:stroke="none" draw:shadow="visible" draw:shadow-offset-x="0.10803in" draw:shadow-offset-y="0.10803in" draw:shadow-color="#333333" draw:shadow-opacity="65%"/>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0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9">
      <style:drawing-page-properties draw:fill="solid" draw:fill-color="#ffffff" draw:opacity="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95%"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6">
      <style:drawing-page-properties draw:fill="solid" draw:fill-color="#ffffff" draw:opacity="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99">
      <style:drawing-page-properties draw:fill="solid" draw:fill-color="#ffffff" draw:opacity="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
      <style:drawing-page-properties draw:fill="solid" draw:fill-color="#ffffff" draw:opacity="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5">
      <style:drawing-page-properties draw:fill="solid" draw:fill-color="#ffffff" draw:opacity="9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5in" svg:y="0.30035in" svg:width="9in" svg:height="1.2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日期版面配置區 3" svg:x="0.5in" svg:y="6.95139in" svg:width="2.33333in" svg:height="0.39931in" presentation:class="date-time" presentation:placeholder="false">
        <draw:text-box>
          <text:p text:style-name="a25" text:class-names="" text:cond-style-name=""><text:span text:style-name="a22" text:class-names=""><text:date text:fixed="false" style:data-style-name="a23">2012/11/14</text:date></text:span><text:span text:style-name="a24" text:class-names=""/></text:p>
        </draw:text-box>
        <svg:title/>
        <svg:desc/>
      </draw:frame>
      <draw:frame draw:id="id3" presentation:style-name="a29" draw:name="頁尾版面配置區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投影片編號版面配置區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標題投影片" style:page-layout-name="pageLayout1" draw:style-name="a34">
      <draw:frame draw:id="id5" presentation:style-name="a38" draw:name="標題 1" svg:x="0.75in" svg:y="2.32986in" svg:width="8.5in" svg:height="1.60764in" presentation:class="title" presentation:placeholder="false">
        <draw:text-box>
          <text:p text:style-name="a37" text:class-names="" text:cond-style-name=""><text:span text:style-name="a35" text:class-names="">按一下以編輯母片標題樣式</text:span><text:span text:style-name="a36" text:class-names=""/></text:p>
        </draw:text-box>
        <svg:title/>
        <svg:desc/>
      </draw:frame>
      <draw:frame draw:id="id6" presentation:style-name="a42" draw:name="副標題 2" svg:x="1.5in" svg:y="4.25in" svg:width="7in" svg:height="1.91667in" presentation:class="subtitle" presentation:placeholder="false">
        <draw:text-box>
          <text:p text:style-name="a41" text:class-names="" text:cond-style-name=""><text:span text:style-name="a39" text:class-names="">按一下以編輯母片副標題樣式</text:span><text:span text:style-name="a40" text:class-names=""/></text:p>
        </draw:text-box>
        <svg:title/>
        <svg:desc/>
      </draw:frame>
      <draw:frame draw:id="id7" presentation:style-name="a47" draw:name="日期版面配置區 3" svg:x="0.5in" svg:y="6.95139in" svg:width="2.33333in" svg:height="0.39931in" presentation:class="date-time" presentation:placeholder="false">
        <draw:text-box>
          <text:p text:style-name="a46" text:class-names="" text:cond-style-name=""><text:span text:style-name="a43" text:class-names=""><text:date text:fixed="false" style:data-style-name="a44">2012/11/14</text:date></text:span><text:span text:style-name="a45" text:class-names=""/></text:p>
        </draw:text-box>
        <svg:title/>
        <svg:desc/>
      </draw:frame>
      <draw:frame draw:id="id8" presentation:style-name="a50" draw:name="頁尾版面配置區 4" svg:x="3.41667in" svg:y="6.95139in" svg:width="3.16667in" svg:height="0.39931in" presentation:class="footer" presentation:placeholder="false">
        <draw:text-box>
          <text:p text:style-name="a49" text:class-names="" text:cond-style-name=""><text:span text:style-name="a48" text:class-names=""/></text:p>
        </draw:text-box>
        <svg:title/>
        <svg:desc/>
      </draw:frame>
      <draw:frame draw:id="id9" presentation:style-name="a54" draw:name="投影片編號版面配置區 5" svg:x="7.16667in" svg:y="6.95139in" svg:width="2.33333in" svg:height="0.39931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標題及物件" style:page-layout-name="pageLayout1" draw:style-name="a55">
      <draw:frame draw:id="id10" presentation:style-name="a59" draw:name="標題 1" svg:x="0.5in" svg:y="0.30035in" svg:width="9in" svg:height="1.25in" presentation:class="title" presentation:placeholder="false">
        <draw:text-box>
          <text:p text:style-name="a58" text:class-names="" text:cond-style-name=""><text:span text:style-name="a56" text:class-names="">按一下以編輯母片標題樣式</text:span><text:span text:style-name="a57" text:class-names=""/></text:p>
        </draw:text-box>
        <svg:title/>
        <svg:desc/>
      </draw:frame>
      <draw:frame draw:id="id11" presentation:style-name="a76" draw:name="內容版面配置區 2" svg:x="0.5in" svg:y="1.75in" svg:width="9in" svg:height="4.94965in" presentation:class="object" presentation:placeholder="false">
        <draw:text-box>
          <text:list text:style-name="a62">
            <text:list-item>
              <text:p text:style-name="a61" text:class-names="" text:cond-style-name=""><text:span text:style-name="a60" text:class-names="">按一下以編輯母片文字樣式</text:span></text:p>
            </text:list-item>
          </text:list>
          <text:list text:style-name="a65">
            <text:list-item>
              <text:list text:style-name="a65">
                <text:list-item>
                  <text:p text:style-name="a64" text:class-names="" text:cond-style-name=""><text:span text:style-name="a63" text:class-names="">第二層</text:span></text:p>
                </text:list-item>
              </text:list>
            </text:list-item>
          </text:list>
          <text:list text:style-name="a68">
            <text:list-item>
              <text:list text:style-name="a68">
                <text:list-item>
                  <text:list text:style-name="a68">
                    <text:list-item>
                      <text:p text:style-name="a67" text:class-names="" text:cond-style-name=""><text:span text:style-name="a66" text:class-names="">第三層</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第四層</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第五層</text:span><text:span text:style-name="a73" text:class-names=""/></text:p>
                            </text:list-item>
                          </text:list>
                        </text:list-item>
                      </text:list>
                    </text:list-item>
                  </text:list>
                </text:list-item>
              </text:list>
            </text:list-item>
          </text:list>
        </draw:text-box>
        <svg:title/>
        <svg:desc/>
      </draw:frame>
      <draw:frame draw:id="id12" presentation:style-name="a81" draw:name="日期版面配置區 3" svg:x="0.5in" svg:y="6.95139in" svg:width="2.33333in" svg:height="0.39931in" presentation:class="date-time" presentation:placeholder="false">
        <draw:text-box>
          <text:p text:style-name="a80" text:class-names="" text:cond-style-name=""><text:span text:style-name="a77" text:class-names=""><text:date text:fixed="false" style:data-style-name="a78">2012/11/14</text:date></text:span><text:span text:style-name="a79" text:class-names=""/></text:p>
        </draw:text-box>
        <svg:title/>
        <svg:desc/>
      </draw:frame>
      <draw:frame draw:id="id13" presentation:style-name="a84" draw:name="頁尾版面配置區 4" svg:x="3.41667in" svg:y="6.95139in" svg:width="3.16667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投影片編號版面配置區 5" svg:x="7.16667in" svg:y="6.95139in" svg:width="2.33333in" svg:height="0.39931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區段標題" style:page-layout-name="pageLayout1" draw:style-name="a89">
      <draw:frame draw:id="id15" presentation:style-name="a93" draw:name="標題 1" svg:x="0.78993in" svg:y="4.81944in" svg:width="8.5in" svg:height="1.48958in" presentation:class="title" presentation:placeholder="false">
        <draw:text-box>
          <text:p text:style-name="a92" text:class-names="" text:cond-style-name=""><text:span text:style-name="a90" text:class-names="">按一下以編輯母片標題樣式</text:span><text:span text:style-name="a91" text:class-names=""/></text:p>
        </draw:text-box>
        <svg:title/>
        <svg:desc/>
      </draw:frame>
      <draw:frame draw:id="id16" presentation:style-name="a97" draw:name="文字版面配置區 2" svg:x="0.78993in" svg:y="3.17882in" svg:width="8.5in" svg:height="1.64062in" presentation:class="outline" presentation:placeholder="false">
        <draw:text-box>
          <text:list text:style-name="a96">
            <text:list-item>
              <text:p text:style-name="a95" text:class-names="" text:cond-style-name=""><text:span text:style-name="a94" text:class-names="">按一下以編輯母片文字樣式</text:span></text:p>
            </text:list-item>
          </text:list>
        </draw:text-box>
        <svg:title/>
        <svg:desc/>
      </draw:frame>
      <draw:frame draw:id="id17" presentation:style-name="a102" draw:name="日期版面配置區 3" svg:x="0.5in" svg:y="6.95139in" svg:width="2.33333in" svg:height="0.39931in" presentation:class="date-time" presentation:placeholder="false">
        <draw:text-box>
          <text:p text:style-name="a101" text:class-names="" text:cond-style-name=""><text:span text:style-name="a98" text:class-names=""><text:date text:fixed="false" style:data-style-name="a99">2012/11/14</text:date></text:span><text:span text:style-name="a100" text:class-names=""/></text:p>
        </draw:text-box>
        <svg:title/>
        <svg:desc/>
      </draw:frame>
      <draw:frame draw:id="id18" presentation:style-name="a105" draw:name="頁尾版面配置區 4" svg:x="3.41667in" svg:y="6.95139in" svg:width="3.16667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投影片編號版面配置區 5" svg:x="7.16667in" svg:y="6.95139in" svg:width="2.33333in" svg:height="0.39931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TxTwoObj-比對" style:page-layout-name="pageLayout1" draw:style-name="a110">
      <draw:frame draw:id="id20" presentation:style-name="a114" draw:name="標題 1" svg:x="0.5in" svg:y="0.30035in" svg:width="9in" svg:height="1.25in" presentation:class="title" presentation:placeholder="false">
        <draw:text-box>
          <text:p text:style-name="a113" text:class-names="" text:cond-style-name=""><text:span text:style-name="a111" text:class-names="">按一下以編輯母片標題樣式</text:span><text:span text:style-name="a112" text:class-names=""/></text:p>
        </draw:text-box>
        <svg:title/>
        <svg:desc/>
      </draw:frame>
      <draw:frame draw:id="id21" presentation:style-name="a118" draw:name="文字版面配置區 2" svg:x="0.5in" svg:y="1.67882in" svg:width="4.4184in" svg:height="0.69965in" presentation:class="outline" presentation:placeholder="false">
        <draw:text-box>
          <text:list text:style-name="a117">
            <text:list-item>
              <text:p text:style-name="a116" text:class-names="" text:cond-style-name=""><text:span text:style-name="a115" text:class-names="">按一下以編輯母片文字樣式</text:span></text:p>
            </text:list-item>
          </text:list>
        </draw:text-box>
        <svg:title/>
        <svg:desc/>
      </draw:frame>
      <draw:frame draw:id="id22" presentation:style-name="a135" draw:name="內容版面配置區 3" svg:x="0.5in" svg:y="2.37847in" svg:width="4.4184in" svg:height="4.32118in" presentation:class="object" presentation:placeholder="false">
        <draw:text-box>
          <text:list text:style-name="a121">
            <text:list-item>
              <text:p text:style-name="a120" text:class-names="" text:cond-style-name=""><text:span text:style-name="a119" text:class-names="">按一下以編輯母片文字樣式</text:span></text:p>
            </text:list-item>
          </text:list>
          <text:list text:style-name="a124">
            <text:list-item>
              <text:list text:style-name="a124">
                <text:list-item>
                  <text:p text:style-name="a123" text:class-names="" text:cond-style-name=""><text:span text:style-name="a122" text:class-names="">第二層</text:span></text:p>
                </text:list-item>
              </text:list>
            </text:list-item>
          </text:list>
          <text:list text:style-name="a127">
            <text:list-item>
              <text:list text:style-name="a127">
                <text:list-item>
                  <text:list text:style-name="a127">
                    <text:list-item>
                      <text:p text:style-name="a126" text:class-names="" text:cond-style-name=""><text:span text:style-name="a125" text:class-names="">第三層</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第四層</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1" text:class-names="">第五層</text:span><text:span text:style-name="a132" text:class-names=""/></text:p>
                            </text:list-item>
                          </text:list>
                        </text:list-item>
                      </text:list>
                    </text:list-item>
                  </text:list>
                </text:list-item>
              </text:list>
            </text:list-item>
          </text:list>
        </draw:text-box>
        <svg:title/>
        <svg:desc/>
      </draw:frame>
      <draw:frame draw:id="id23" presentation:style-name="a139" draw:name="文字版面配置區 4" svg:x="5.07986in" svg:y="1.67882in" svg:width="4.42014in" svg:height="0.69965in" presentation:class="outline" presentation:placeholder="false">
        <draw:text-box>
          <text:list text:style-name="a138">
            <text:list-item>
              <text:p text:style-name="a137" text:class-names="" text:cond-style-name=""><text:span text:style-name="a136" text:class-names="">按一下以編輯母片文字樣式</text:span></text:p>
            </text:list-item>
          </text:list>
        </draw:text-box>
        <svg:title/>
        <svg:desc/>
      </draw:frame>
      <draw:frame draw:id="id24" presentation:style-name="a156" draw:name="內容版面配置區 5" svg:x="5.07986in" svg:y="2.37847in" svg:width="4.42014in" svg:height="4.32118in" presentation:class="object" presentation:placeholder="false">
        <draw:text-box>
          <text:list text:style-name="a142">
            <text:list-item>
              <text:p text:style-name="a141" text:class-names="" text:cond-style-name=""><text:span text:style-name="a140" text:class-names="">按一下以編輯母片文字樣式</text:span></text:p>
            </text:list-item>
          </text:list>
          <text:list text:style-name="a145">
            <text:list-item>
              <text:list text:style-name="a145">
                <text:list-item>
                  <text:p text:style-name="a144" text:class-names="" text:cond-style-name=""><text:span text:style-name="a143" text:class-names="">第二層</text:span></text:p>
                </text:list-item>
              </text:list>
            </text:list-item>
          </text:list>
          <text:list text:style-name="a148">
            <text:list-item>
              <text:list text:style-name="a148">
                <text:list-item>
                  <text:list text:style-name="a148">
                    <text:list-item>
                      <text:p text:style-name="a147" text:class-names="" text:cond-style-name=""><text:span text:style-name="a146" text:class-names="">第三層</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第四層</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第五層</text:span><text:span text:style-name="a153" text:class-names=""/></text:p>
                            </text:list-item>
                          </text:list>
                        </text:list-item>
                      </text:list>
                    </text:list-item>
                  </text:list>
                </text:list-item>
              </text:list>
            </text:list-item>
          </text:list>
        </draw:text-box>
        <svg:title/>
        <svg:desc/>
      </draw:frame>
      <draw:frame draw:id="id25" presentation:style-name="a161" draw:name="日期版面配置區 6" svg:x="0.5in" svg:y="6.95139in" svg:width="2.33333in" svg:height="0.39931in" presentation:class="date-time" presentation:placeholder="false">
        <draw:text-box>
          <text:p text:style-name="a160" text:class-names="" text:cond-style-name=""><text:span text:style-name="a157" text:class-names=""><text:date text:fixed="false" style:data-style-name="a158">2012/11/14</text:date></text:span><text:span text:style-name="a159" text:class-names=""/></text:p>
        </draw:text-box>
        <svg:title/>
        <svg:desc/>
      </draw:frame>
      <draw:frame draw:id="id26" presentation:style-name="a164" draw:name="頁尾版面配置區 7" svg:x="3.41667in" svg:y="6.95139in" svg:width="3.16667in" svg:height="0.39931in" presentation:class="footer" presentation:placeholder="false">
        <draw:text-box>
          <text:p text:style-name="a163" text:class-names="" text:cond-style-name=""><text:span text:style-name="a162" text:class-names=""/></text:p>
        </draw:text-box>
        <svg:title/>
        <svg:desc/>
      </draw:frame>
      <draw:frame draw:id="id27" presentation:style-name="a168" draw:name="投影片編號版面配置區 8" svg:x="7.16667in" svg:y="6.95139in" svg:width="2.33333in" svg:height="0.39931in" presentation:class="page-number" presentation:placeholder="false">
        <draw:text-box>
          <text:p text:style-name="a167" text:class-names="" text:cond-style-name=""><text:span text:style-name="a165" text:class-names=""><text:page-number style:num-format="1" text:fixed="false">‹#›</text:page-number></text:span><text:span text:style-name="a166" text:class-names=""/></text:p>
        </draw:text-box>
        <svg:title/>
        <svg:desc/>
      </draw:frame>
    </style:master-page>
    <style:master-page style:name="Master1-Layout5-titleOnly-只有標題" style:page-layout-name="pageLayout1" draw:style-name="a169">
      <draw:frame draw:id="id28" presentation:style-name="a173" draw:name="標題 1" svg:x="0.5in" svg:y="0.30035in" svg:width="9in" svg:height="1.25in" presentation:class="title" presentation:placeholder="false">
        <draw:text-box>
          <text:p text:style-name="a172" text:class-names="" text:cond-style-name=""><text:span text:style-name="a170" text:class-names="">按一下以編輯母片標題樣式</text:span><text:span text:style-name="a171" text:class-names=""/></text:p>
        </draw:text-box>
        <svg:title/>
        <svg:desc/>
      </draw:frame>
      <draw:frame draw:id="id29" presentation:style-name="a178" draw:name="日期版面配置區 2" svg:x="0.5in" svg:y="6.95139in" svg:width="2.33333in" svg:height="0.39931in" presentation:class="date-time" presentation:placeholder="false">
        <draw:text-box>
          <text:p text:style-name="a177" text:class-names="" text:cond-style-name=""><text:span text:style-name="a174" text:class-names=""><text:date text:fixed="false" style:data-style-name="a175">2012/11/14</text:date></text:span><text:span text:style-name="a176" text:class-names=""/></text:p>
        </draw:text-box>
        <svg:title/>
        <svg:desc/>
      </draw:frame>
      <draw:frame draw:id="id30" presentation:style-name="a181" draw:name="頁尾版面配置區 3" svg:x="3.41667in" svg:y="6.95139in" svg:width="3.16667in" svg:height="0.39931in" presentation:class="footer" presentation:placeholder="false">
        <draw:text-box>
          <text:p text:style-name="a180" text:class-names="" text:cond-style-name=""><text:span text:style-name="a179" text:class-names=""/></text:p>
        </draw:text-box>
        <svg:title/>
        <svg:desc/>
      </draw:frame>
      <draw:frame draw:id="id31" presentation:style-name="a185" draw:name="投影片編號版面配置區 4" svg:x="7.16667in" svg:y="6.95139in" svg:width="2.33333in" svg:height="0.39931in" presentation:class="page-number" presentation:placeholder="false">
        <draw:text-box>
          <text:p text:style-name="a184" text:class-names="" text:cond-style-name=""><text:span text:style-name="a182" text:class-names=""><text:page-number style:num-format="1" text:fixed="false">‹#›</text:page-number></text:span><text:span text:style-name="a183" text:class-names=""/></text:p>
        </draw:text-box>
        <svg:title/>
        <svg:desc/>
      </draw:frame>
    </style:master-page>
    <style:master-page style:name="Master1-Layout6-blank-空白" style:page-layout-name="pageLayout1" draw:style-name="a186">
      <draw:frame draw:id="id32" presentation:style-name="a191" draw:name="日期版面配置區 1" svg:x="0.5in" svg:y="6.95139in" svg:width="2.33333in" svg:height="0.39931in" presentation:class="date-time" presentation:placeholder="false">
        <draw:text-box>
          <text:p text:style-name="a190" text:class-names="" text:cond-style-name=""><text:span text:style-name="a187" text:class-names=""><text:date text:fixed="false" style:data-style-name="a188">2012/11/14</text:date></text:span><text:span text:style-name="a189" text:class-names=""/></text:p>
        </draw:text-box>
        <svg:title/>
        <svg:desc/>
      </draw:frame>
      <draw:frame draw:id="id33" presentation:style-name="a194" draw:name="頁尾版面配置區 2" svg:x="3.41667in" svg:y="6.95139in" svg:width="3.16667in" svg:height="0.39931in" presentation:class="footer" presentation:placeholder="false">
        <draw:text-box>
          <text:p text:style-name="a193" text:class-names="" text:cond-style-name=""><text:span text:style-name="a192" text:class-names=""/></text:p>
        </draw:text-box>
        <svg:title/>
        <svg:desc/>
      </draw:frame>
      <draw:frame draw:id="id34" presentation:style-name="a198" draw:name="投影片編號版面配置區 3" svg:x="7.16667in" svg:y="6.95139in" svg:width="2.33333in" svg:height="0.39931in" presentation:class="page-number" presentation:placeholder="false">
        <draw:text-box>
          <text:p text:style-name="a197" text:class-names="" text:cond-style-name=""><text:span text:style-name="a195" text:class-names=""><text:page-number style:num-format="1" text:fixed="false">‹#›</text:page-number></text:span><text:span text:style-name="a196" text:class-names=""/></text:p>
        </draw:text-box>
        <svg:title/>
        <svg:desc/>
      </draw:frame>
    </style:master-page>
    <style:master-page style:name="Master1-Layout7-twoObj-兩項物件" style:page-layout-name="pageLayout1" draw:style-name="a199">
      <draw:frame draw:id="id35" presentation:style-name="a203" draw:name="標題 1" svg:x="0.5in" svg:y="0.30035in" svg:width="9in" svg:height="1.25in" presentation:class="title" presentation:placeholder="false">
        <draw:text-box>
          <text:p text:style-name="a202" text:class-names="" text:cond-style-name=""><text:span text:style-name="a200" text:class-names="">按一下以編輯母片標題樣式</text:span><text:span text:style-name="a201" text:class-names=""/></text:p>
        </draw:text-box>
        <svg:title/>
        <svg:desc/>
      </draw:frame>
      <draw:frame draw:id="id36" presentation:style-name="a220" draw:name="內容版面配置區 2" svg:x="0.5in" svg:y="1.75in" svg:width="4.41667in" svg:height="4.94965in" presentation:class="object" presentation:placeholder="false">
        <draw:text-box>
          <text:list text:style-name="a206">
            <text:list-item>
              <text:p text:style-name="a205" text:class-names="" text:cond-style-name=""><text:span text:style-name="a204" text:class-names="">按一下以編輯母片文字樣式</text:span></text:p>
            </text:list-item>
          </text:list>
          <text:list text:style-name="a209">
            <text:list-item>
              <text:list text:style-name="a209">
                <text:list-item>
                  <text:p text:style-name="a208" text:class-names="" text:cond-style-name=""><text:span text:style-name="a207" text:class-names="">第二層</text:span></text:p>
                </text:list-item>
              </text:list>
            </text:list-item>
          </text:list>
          <text:list text:style-name="a212">
            <text:list-item>
              <text:list text:style-name="a212">
                <text:list-item>
                  <text:list text:style-name="a212">
                    <text:list-item>
                      <text:p text:style-name="a211" text:class-names="" text:cond-style-name=""><text:span text:style-name="a210" text:class-names="">第三層</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3" text:class-names="">第四層</text:span></text:p>
                        </text:list-item>
                      </text:list>
                    </text:list-item>
                  </text:list>
                </text:list-item>
              </text:list>
            </text:list-item>
          </text:list>
          <text:list text:style-name="a219">
            <text:list-item>
              <text:list text:style-name="a219">
                <text:list-item>
                  <text:list text:style-name="a219">
                    <text:list-item>
                      <text:list text:style-name="a219">
                        <text:list-item>
                          <text:list text:style-name="a219">
                            <text:list-item>
                              <text:p text:style-name="a218" text:class-names="" text:cond-style-name=""><text:span text:style-name="a216" text:class-names="">第五層</text:span><text:span text:style-name="a217" text:class-names=""/></text:p>
                            </text:list-item>
                          </text:list>
                        </text:list-item>
                      </text:list>
                    </text:list-item>
                  </text:list>
                </text:list-item>
              </text:list>
            </text:list-item>
          </text:list>
        </draw:text-box>
        <svg:title/>
        <svg:desc/>
      </draw:frame>
      <draw:frame draw:id="id37" presentation:style-name="a237" draw:name="內容版面配置區 3" svg:x="5.08333in" svg:y="1.75in" svg:width="4.41667in" svg:height="4.94965in" presentation:class="object" presentation:placeholder="false">
        <draw:text-box>
          <text:list text:style-name="a223">
            <text:list-item>
              <text:p text:style-name="a222" text:class-names="" text:cond-style-name=""><text:span text:style-name="a221" text:class-names="">按一下以編輯母片文字樣式</text:span></text:p>
            </text:list-item>
          </text:list>
          <text:list text:style-name="a226">
            <text:list-item>
              <text:list text:style-name="a226">
                <text:list-item>
                  <text:p text:style-name="a225" text:class-names="" text:cond-style-name=""><text:span text:style-name="a224" text:class-names="">第二層</text:span></text:p>
                </text:list-item>
              </text:list>
            </text:list-item>
          </text:list>
          <text:list text:style-name="a229">
            <text:list-item>
              <text:list text:style-name="a229">
                <text:list-item>
                  <text:list text:style-name="a229">
                    <text:list-item>
                      <text:p text:style-name="a228" text:class-names="" text:cond-style-name=""><text:span text:style-name="a227" text:class-names="">第三層</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第四層</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第五層</text:span><text:span text:style-name="a234" text:class-names=""/></text:p>
                            </text:list-item>
                          </text:list>
                        </text:list-item>
                      </text:list>
                    </text:list-item>
                  </text:list>
                </text:list-item>
              </text:list>
            </text:list-item>
          </text:list>
        </draw:text-box>
        <svg:title/>
        <svg:desc/>
      </draw:frame>
      <draw:frame draw:id="id38" presentation:style-name="a242" draw:name="日期版面配置區 4" svg:x="0.5in" svg:y="6.95139in" svg:width="2.33333in" svg:height="0.39931in" presentation:class="date-time" presentation:placeholder="false">
        <draw:text-box>
          <text:p text:style-name="a241" text:class-names="" text:cond-style-name=""><text:span text:style-name="a238" text:class-names=""><text:date text:fixed="false" style:data-style-name="a239">2012/11/14</text:date></text:span><text:span text:style-name="a240" text:class-names=""/></text:p>
        </draw:text-box>
        <svg:title/>
        <svg:desc/>
      </draw:frame>
      <draw:frame draw:id="id39" presentation:style-name="a245" draw:name="頁尾版面配置區 5" svg:x="3.41667in" svg:y="6.95139in" svg:width="3.16667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投影片編號版面配置區 6" svg:x="7.16667in" svg:y="6.95139in" svg:width="2.33333in" svg:height="0.39931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cust-自訂版面配置" style:page-layout-name="pageLayout1" draw:style-name="a250">
      <draw:frame draw:id="id41" presentation:style-name="a254" draw:name="標題 1" svg:x="0.5in" svg:y="0.30035in" svg:width="9in" svg:height="1.25in" presentation:class="title" presentation:placeholder="false">
        <draw:text-box>
          <text:p text:style-name="a253" text:class-names="" text:cond-style-name=""><text:span text:style-name="a251" text:class-names="">按一下以編輯母片標題樣式</text:span><text:span text:style-name="a252" text:class-names=""/></text:p>
        </draw:text-box>
        <svg:title/>
        <svg:desc/>
      </draw:frame>
      <draw:frame draw:id="id42" presentation:style-name="a259" draw:name="日期版面配置區 2" svg:x="0.5in" svg:y="6.95139in" svg:width="2.33333in" svg:height="0.39931in" presentation:class="date-time" presentation:placeholder="false">
        <draw:text-box>
          <text:p text:style-name="a258" text:class-names="" text:cond-style-name=""><text:span text:style-name="a255" text:class-names=""><text:date text:fixed="false" style:data-style-name="a256">2012/11/14</text:date></text:span><text:span text:style-name="a257" text:class-names=""/></text:p>
        </draw:text-box>
        <svg:title/>
        <svg:desc/>
      </draw:frame>
      <draw:frame draw:id="id43" presentation:style-name="a262" draw:name="頁尾版面配置區 3" svg:x="3.41667in" svg:y="6.95139in" svg:width="3.16667in" svg:height="0.39931in" presentation:class="footer" presentation:placeholder="false">
        <draw:text-box>
          <text:p text:style-name="a261" text:class-names="" text:cond-style-name=""><text:span text:style-name="a260" text:class-names=""/></text:p>
        </draw:text-box>
        <svg:title/>
        <svg:desc/>
      </draw:frame>
      <draw:frame draw:id="id44" presentation:style-name="a266" draw:name="投影片編號版面配置區 4" svg:x="7.16667in" svg:y="6.95139in" svg:width="2.33333in" svg:height="0.39931in" presentation:class="page-number" presentation:placeholder="false">
        <draw:text-box>
          <text:p text:style-name="a265" text:class-names="" text:cond-style-name=""><text:span text:style-name="a263" text:class-names=""><text:page-number style:num-format="1" text:fixed="false">‹#›</text:page-number></text:span><text:span text:style-name="a264" text:class-names=""/></text:p>
        </draw:text-box>
        <svg:title/>
        <svg:desc/>
      </draw:frame>
      <draw:frame draw:id="id45" draw:style-name="a267" draw:name="圖片 5" svg:x="0in" svg:y="0in" svg:width="10in" svg:height="7.5in" style:rel-width="scale" style:rel-height="scale">
        <draw:image xlink:href="media/image1.jpeg" xlink:type="simple" xlink:show="embed" xlink:actuate="onLoad"/>
        <svg:title/>
        <svg:desc>xpic7632.jpg</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汽車服務</meta:initial-creator>
    <dc:creator>User</dc:creator>
    <meta:creation-date>2012-11-06T05:44:05Z</meta:creation-date>
    <dc:date>2017-01-11T06:41:16Z</dc:date>
    <meta:editing-cycles>28</meta:editing-cycles>
    <meta:editing-duration>PT10091S</meta:editing-duration>
    <meta:document-statistic meta:paragraph-count="21" meta:word-count="62"/>
  </office:meta>
</office:document-meta>
</file>