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1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80%"/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P34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200%"/>
      <style:text-properties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200%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200%">
        <style:tab-stops>
          <style:tab-stop style:type="left" style:position="3.7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200%">
        <style:tab-stops>
          <style:tab-stop style:type="left" style:position="3.75in"/>
        </style:tab-stops>
      </style:paragraph-properties>
    </style:style>
    <style:style style:name="T5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200%">
        <style:tab-stops>
          <style:tab-stop style:type="left" style:position="3.7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200%">
        <style:tab-stops>
          <style:tab-stop style:type="left" style:position="3.75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text-align="center" fo:margin-top="0.125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3" text:anchor-type="paragraph" svg:x="6.02778in" svg:y="-0.49861in" svg:width="0.90694in" svg:height="0.34583in" style:rel-width="scale" style:rel-height="scale"><draw:text-box><text:p text:style-name="P5">附件５</text:p></draw:text-box><svg:title/><svg:desc/></draw:frame></text:span><text:span text:style-name="T6">同意審查聲明</text:span><text:span text:style-name="T7">書</text:span></text:p>
      <text:p text:style-name="P8"/>
      <text:p text:style-name="P9"><text:span text:style-name="T10">本公司</text:span><text:span text:style-name="T11">（</text:span><text:span text:style-name="T12">團體</text:span><text:span text:style-name="T13">）</text:span><text:span text:style-name="T14">/</text:span><text:span text:style-name="T15">本人</text:span><text:span text:style-name="T16"><text:s text:c="12"/></text:span><text:span text:style-name="T17">擬申請進駐</text:span><text:span text:style-name="T18">「台南青年創業基地-</text:span><text:span text:style-name="T19">BIG O</text:span><text:span text:style-name="T20">2</text:span><text:span text:style-name="T21">」</text:span><text:span text:style-name="T22">，並同意『</text:span><text:span text:style-name="T23"><text:s text:c="11"/></text:span><text:span text:style-name="T24">』</text:span><text:span text:style-name="T25">進駐申請</text:span><text:span text:style-name="T26">書接受審查。</text:span></text:p>
      <text:p text:style-name="P27"/>
      <text:p text:style-name="P28"/>
      <text:p text:style-name="P29">此致</text:p>
      <text:p text:style-name="P30"><text:span text:style-name="T31">台南青年創業基地-</text:span><text:span text:style-name="T32">BIG O</text:span><text:span text:style-name="T33">2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公司</text:span><text:span text:style-name="T42">（</text:span><text:span text:style-name="T43">團體</text:span><text:span text:style-name="T44">）</text:span><text:span text:style-name="T45">名稱</text:span><text:span text:style-name="T46">/</text:span><text:span text:style-name="T47">申請人</text:span><text:span text:style-name="T48">：</text:span><text:span text:style-name="T49"><text:s/></text:span><text:span text:style-name="T50"><text:s text:c="17"/></text:span><text:span text:style-name="T51"><text:tab/></text:span><text:span text:style-name="T52">(</text:span><text:span text:style-name="T53">用印</text:span><text:span text:style-name="T54">/</text:span><text:span text:style-name="T55">簽章</text:span><text:span text:style-name="T56">)</text:span></text:p>
      <text:p text:style-name="P57"/>
      <text:p text:style-name="P58"><text:span text:style-name="T59">負</text:span><text:span text:style-name="T60"><text:s/></text:span><text:span text:style-name="T61">責</text:span><text:span text:style-name="T62"><text:s/></text:span><text:span text:style-name="T63">人：</text:span><text:span text:style-name="T64"><text:s/></text:span><text:span text:style-name="T65"><text:s text:c="14"/></text:span><text:span text:style-name="T66">　　　</text:span><text:span text:style-name="T67">(</text:span><text:span text:style-name="T68">簽章</text:span><text:span text:style-name="T69">)</text:span></text:p>
      <text:p text:style-name="P70"/>
      <text:p text:style-name="P71"/>
      <text:p text:style-name="P72"><text:span text:style-name="T73">中　華　民　</text:span><text:span text:style-name="T74">國</text:span><text:span text:style-name="T75">　　　　</text:span><text:span text:style-name="T76">年</text:span><text:span text:style-name="T77">　　　　</text:span><text:span text:style-name="T78">月</text:span><text:span text:style-name="T79">　　　　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樣式1" style:display-name="樣式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第一階" style:display-name="第一階" style:family="paragraph" style:parent-style-name="內文" style:list-style-name="LFO16">
      <style:paragraph-properties style:snap-to-layout-grid="false" fo:margin-top="0.1in" fo:line-height="125%"/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第一階字元" style:display-name="第一階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6LVL4" style:family="text">
      <style:text-properties style:font-name="Wingdings"/>
    </style: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微軟正黑體" style:font-name-asian="微軟正黑體"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P3">愛護地球，請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場地使用申請表</dc:title>
    <dc:subject/>
    <meta:initial-creator>user</meta:initial-creator>
    <dc:creator>user</dc:creator>
    <meta:creation-date>2017-06-03T08:41:00Z</meta:creation-date>
    <dc:date>2017-06-03T08:41:00Z</dc:date>
    <meta:print-date>2013-01-29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