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3">
        <style:list-level-properties text:space-before="0.1979in" text:min-label-width="0.575in" text:list-level-position-and-space-mode="label-alignment">
          <style:list-level-label-alignment text:label-followed-by="listtab" fo:margin-left="0.7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1.5729in"/>
          <style:tab-stop style:type="center" style:position="3.4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文鼎粗行楷" style:font-name-asian="文鼎粗行楷" fo:text-shadow="0.0416in 0.0277in 0in #C0C0C0" fo:color="#000000" fo:font-size="28pt" style:font-size-asian="28pt" style:font-size-complex="28pt"/>
    </style:style>
    <style:style style:name="T5" style:parent-style-name="預設段落字型" style:family="text">
      <style:text-properties style:font-name="文鼎粗行楷" fo:text-shadow="0.0416in 0.0277in 0in #C0C0C0" fo:color="#000000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文鼎粗行楷" fo:text-shadow="0.0416in 0.0277in 0in #C0C0C0" fo:color="#000000" fo:font-size="28pt" style:font-size-asian="28pt" style:font-size-complex="2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tyle="italic" style:font-style-asian="italic" fo:color="#000000" fo:font-size="20pt" style:font-size-asian="20pt"/>
    </style:style>
    <style:style style:name="P11" style:parent-style-name="內文" style:list-style-name="LFO1" style:family="paragraph">
      <style:paragraph-properties fo:margin-top="0.125in" fo:line-height="0.3194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list-style-name="LFO1" style:family="paragraph">
      <style:paragraph-properties fo:text-align="justify" fo:margin-top="0.125in"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fo:text-align="justify" fo:line-height="0.3194in" fo:margin-left="0.4916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7" style:parent-style-name="內文" style:list-style-name="LFO1" style:family="paragraph">
      <style:paragraph-properties fo:text-align="justify" fo:margin-top="0.125in" fo:line-height="0.3194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list-style-name="LFO1" style:family="paragraph">
      <style:paragraph-properties fo:text-align="justify" fo:margin-top="0.125in" fo:line-height="0.3194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9" style:parent-style-name="內文" style:list-style-name="LFO1" style:family="paragraph">
      <style:paragraph-properties fo:text-align="justify" fo:margin-top="0.125in" fo:line-height="0.3194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4" style:parent-style-name="內文" style:list-style-name="LFO1" style:family="paragraph">
      <style:paragraph-properties fo:margin-top="0.125in" fo:line-height="0.319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margin-top="0.075in" fo:line-height="0.3194in" fo:margin-left="-0.0013in" fo:text-indent="0.2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3194in" fo:margin-left="1.8722in" fo:text-indent="-1.2388in">
        <style:tab-stops>
          <style:tab-stop style:type="left" style:position="-1.084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justify" fo:line-height="0.3194in" fo:margin-left="1.8756in" fo:text-indent="-1.2423in">
        <style:tab-stops>
          <style:tab-stop style:type="left" style:position="-1.165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justify" fo:line-height="0.3194in" fo:margin-left="1.7715in" fo:text-indent="-1.1395in">
        <style:tab-stops>
          <style:tab-stop style:type="left" style:position="-1.0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justify" fo:line-height="0.3194in" fo:margin-left="1.7715in" fo:text-indent="-1.1395in">
        <style:tab-stops>
          <style:tab-stop style:type="left" style:position="-1.0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justify" fo:line-height="0.3194in" fo:margin-left="0.8243in" fo:text-indent="-0.182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line-height="0.3194in" fo:margin-left="0.8243in" fo:text-indent="-0.182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清單段落" style:family="paragraph">
      <style:paragraph-properties fo:margin-top="0.075in" fo:line-height="0.3194in" fo:margin-left="-0.0013in" fo:text-indent="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margin-top="0.075in" fo:line-height="0.3194in" fo:margin-left="0.6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清單段落" style:family="paragraph">
      <style:paragraph-properties fo:margin-top="0.075in" fo:line-height="0.3194in" fo:margin-left="0.0006in" fo:text-indent="0.2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1" style:parent-style-name="內文" style:family="paragraph">
      <style:paragraph-properties fo:margin-top="0.075in" fo:line-height="0.3194in" fo:margin-left="0.0006in" fo:text-indent="0.2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1" style:parent-style-name="內文" style:family="paragraph">
      <style:paragraph-properties fo:margin-top="0.075in" fo:line-height="0.3194in" fo:margin-left="0.6875in" fo:text-indent="-0.3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fo:text-align="justify" fo:margin-top="0.125in" fo:line-height="0.3194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6" style:parent-style-name="內文" style:list-style-name="LFO1" style:family="paragraph">
      <style:paragraph-properties fo:text-align="justify" fo:margin-top="0.125in" fo:line-height="0.3194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4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0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1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text-properties fo:color="#000000"/>
    </style:style>
    <style:style style:name="P185" style:parent-style-name="內文" style:family="paragraph">
      <style:text-properties fo:color="#000000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text-properties fo:color="#000000"/>
    </style:style>
    <style:style style:name="P188" style:parent-style-name="內文" style:family="paragraph">
      <style:text-properties fo:color="#000000"/>
    </style:style>
    <style:style style:name="P189" style:parent-style-name="內文" style:family="paragraph">
      <style:text-properties fo:color="#000000"/>
    </style:style>
    <style:style style:name="P190" style:parent-style-name="內文" style:family="paragraph">
      <style:text-properties fo:color="#000000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P195" style:parent-style-name="內文" style:family="paragraph">
      <style:text-properties fo:color="#000000"/>
    </style:style>
    <style:style style:name="TableColumn197" style:family="table-column">
      <style:table-column-properties style:column-width="1.5944in"/>
    </style:style>
    <style:style style:name="TableColumn198" style:family="table-column">
      <style:table-column-properties style:column-width="2.0673in"/>
    </style:style>
    <style:style style:name="TableColumn199" style:family="table-column">
      <style:table-column-properties style:column-width="0.0986in"/>
    </style:style>
    <style:style style:name="TableColumn200" style:family="table-column">
      <style:table-column-properties style:column-width="0.3937in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1.8701in"/>
    </style:style>
    <style:style style:name="Table196" style:family="table">
      <style:table-properties style:width="7.3041in" fo:margin-left="0in" table:align="left"/>
    </style:style>
    <style:style style:name="TableRow203" style:family="table-row">
      <style:table-row-properties style:min-row-height="0.387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color="#000000" fo:font-size="22pt" style:font-size-asian="22pt"/>
    </style:style>
    <style:style style:name="T207" style:parent-style-name="預設段落字型" style:family="text">
      <style:text-properties style:font-name="標楷體" style:font-name-asian="標楷體" fo:color="#000000" fo:font-size="22pt" style:font-size-asian="22pt"/>
    </style:style>
    <style:style style:name="T208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209" style:family="table-row">
      <style:table-row-properties style:min-row-height="0.3708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2" style:family="table-row">
      <style:table-row-properties style:min-row-height="0.3583in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2pt" style:font-size-asian="22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234" style:family="table-row">
      <style:table-row-properties style:min-row-height="0.4312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241" style:family="table-row">
      <style:table-row-properties style:min-row-height="0.8736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Row260" style:family="table-row">
      <style:table-row-properties style:min-row-height="0.8104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267" style:family="table-row">
      <style:table-row-properties style:min-row-height="0.5506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72" style:family="table-row">
      <style:table-row-properties style:min-row-height="0.588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77" style:family="table-row">
      <style:table-row-properties style:min-row-height="0.7729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TableRow283" style:family="table-row">
      <style:table-row-properties style:min-row-height="0.7729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P2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5965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00" style:family="table-row">
      <style:table-row-properties style:min-row-height="0.596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05" style:family="table-row">
      <style:table-row-properties style:min-row-height="0.3895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10" style:family="table-row">
      <style:table-row-properties style:min-row-height="2.0583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22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WordArt 4" text:anchor-type="paragraph" svg:x="1in" svg:y="0in" svg:width="5.375in" svg:height="0.75in" style:rel-width="scale" style:rel-height="scale"><draw:text-box><text:p text:style-name="P3"><text:span text:style-name="T4">2018</text:span><text:span text:style-name="T5">臺南市勞工領袖大學菁英班</text:span></text:p></draw:text-box><svg:title/><svg:desc/></draw:frame></text:span></text:p>
      <text:p text:style-name="P6"><text:span text:style-name="T7"><draw:frame draw:z-index="251658240" draw:id="id1" draw:style-name="a1" draw:name="WordArt 5" text:anchor-type="paragraph" svg:x="2.625in" svg:y="0.13889in" svg:width="1.58333in" svg:height="0.38542in" style:rel-width="scale" style:rel-height="scale"><draw:text-box><text:p text:style-name="P8"><text:span text:style-name="T9">報名簡章</text:span></text:p></draw:text-box><svg:title/><svg:desc/></draw:frame></text:span></text:p>
      <text:p text:style-name="P10"/>
      <text:list text:style-name="LFO1" text:continue-numbering="true">
        <text:list-item>
          <text:p text:style-name="P11"><text:span text:style-name="T12">主旨：</text:span><text:span text:style-name="T13">為培養勞工管理幹部有更宏觀的視野與國際觀，瞭解世界各國勞工政策、職業安全、全球經濟等知識，</text:span><text:span text:style-name="T14">再創職場管理領導新文化，</text:span><text:span text:style-name="T15">達成勞資共利目標。</text:span></text:p>
        </text:list-item>
        <text:list-item>
          <text:p text:style-name="P16"><text:span text:style-name="T17">招生對象：</text:span></text:p>
        </text:list-item>
      </text:list>
      <text:p text:style-name="P18"><text:span text:style-name="T19"><text:s text:c="5"/></text:span><text:span text:style-name="T20">設籍或服務於本市具勞保身份在職勞工，且領有</text:span><text:span text:style-name="T21">勞工領袖大學</text:span><text:span text:style-name="T22">高</text:span><text:span text:style-name="T23">階班結訓</text:span><text:span text:style-name="T24">資格</text:span><text:span text:style-name="T25">者</text:span><text:span text:style-name="T26">。</text:span></text:p>
      <text:list text:style-name="LFO1" text:continue-numbering="true">
        <text:list-item>
          <text:p text:style-name="P27"><text:span text:style-name="T28">研習地點：</text:span><text:span text:style-name="T29">國立</text:span><text:span text:style-name="T30">成功大學</text:span><text:span text:style-name="T31">成功校區</text:span><text:span text:style-name="T32">資訊大樓</text:span><text:span text:style-name="T33">B1</text:span><text:span text:style-name="T34">小</text:span><text:span text:style-name="T35">格致廳</text:span><text:span text:style-name="T36">。</text:span></text:p>
        </text:list-item>
        <text:list-item>
          <text:p text:style-name="P37"><text:span text:style-name="T38">上課</text:span><text:span text:style-name="T39">日期</text:span><text:span text:style-name="T40">：</text:span><text:span text:style-name="T41">10</text:span><text:span text:style-name="T42">7</text:span><text:span text:style-name="T43">年</text:span><text:span text:style-name="T44">7</text:span><text:span text:style-name="T45">月</text:span><text:span text:style-name="T46">4</text:span><text:span text:style-name="T47">日、</text:span><text:span text:style-name="T48">1</text:span><text:span text:style-name="T49">1</text:span><text:span text:style-name="T50">日、</text:span><text:span text:style-name="T51">1</text:span><text:span text:style-name="T52">8</text:span><text:span text:style-name="T53">日、</text:span><text:span text:style-name="T54">2</text:span><text:span text:style-name="T55">5</text:span><text:span text:style-name="T56">日(共</text:span><text:span text:style-name="T57">4</text:span><text:span text:style-name="T58">天)。</text:span></text:p>
        </text:list-item>
        <text:list-item>
          <text:p text:style-name="P59"><text:span text:style-name="T60">上課時間：</text:span><text:span text:style-name="T61">每週</text:span><text:span text:style-name="T62">三</text:span><text:span text:style-name="T63">晚上6:30~9:30。</text:span></text:p>
        </text:list-item>
        <text:list-item>
          <text:p text:style-name="P64"><text:span text:style-name="T65">報名事項</text:span><text:span text:style-name="T66">：</text:span><text:span text:style-name="T67"><text:s text:c="3"/></text:span></text:p>
        </text:list-item>
      </text:list>
      <text:p text:style-name="P68">(一)報名方式：</text:p>
      <text:p text:style-name="P69">1.現場報名：至臺南市政府勞工局職訓就服中心永華市政中心八樓（台南市安平區永華路2段6號）及民治市政中心十樓(台南市新營區民治路36號世紀大樓)報名，並填妥報名表及黏貼身分證正反面影本、2吋照片1張。</text:p>
      <text:p text:style-name="P70">2.傳真報名：填妥報名表及黏貼身分證正反面影本、2吋照片1張，傳真至2930786(永華市政中心)或6333022(民治市政中心)。</text:p>
      <text:p text:style-name="P71">3.線上報名：至「2018勞工領袖大學菁英班報名系統」報名系統報名(網址：https://goo.gl/FeG7GY)。</text:p>
      <text:p text:style-name="P72">4.「台南工作好找」APP報名：下載APP並於服務檢索之活動報名區進行報名。</text:p>
      <text:p text:style-name="P73"><text:span text:style-name="T74">5</text:span><text:span text:style-name="T75">.</text:span><text:span text:style-name="T76">現場報名、傳真報名、</text:span><text:span text:style-name="T77">線上報名</text:span><text:span text:style-name="T78">或台南工作好找APP報名</text:span><text:span text:style-name="T79">均須</text:span><text:span text:style-name="T80">檢附</text:span><text:span text:style-name="T81">身分證正反面影本、</text:span><text:span text:style-name="T82">在職服務證明、</text:span><text:span text:style-name="T83">勞保明細表</text:span><text:span text:style-name="T84">、</text:span><text:span text:style-name="T85">2吋照片</text:span><text:span text:style-name="T86">1</text:span><text:span text:style-name="T87">張(</text:span><text:span text:style-name="T88">報名表黏貼</text:span><text:span text:style-name="T89">用)</text:span><text:span text:style-name="T90">。</text:span></text:p>
      <text:p text:style-name="P91"><text:span text:style-name="T92">6.</text:span><text:span text:style-name="T93">報名須檢附之資料請於開訓前繳齊</text:span><text:span text:style-name="T94">。</text:span></text:p>
      <text:p text:style-name="P95"><text:s text:c="3"/>(二)收費及退費標準</text:p>
      <text:p text:style-name="P96"><text:span text:style-name="T97"><text:s text:c="5"/>1.</text:span><text:span text:style-name="T98">學雜費</text:span><text:span text:style-name="T99">1</text:span><text:span text:style-name="T100">9</text:span><text:span text:style-name="T101">1</text:span><text:span text:style-name="T102">元</text:span><text:span text:style-name="T103">於開</text:span><text:span text:style-name="T104">訓</text:span><text:span text:style-name="T105">當日</text:span><text:span text:style-name="T106">繳交</text:span><text:span text:style-name="T107">。</text:span></text:p>
      <text:p text:style-name="P108"><text:span text:style-name="T109"><text:s text:c="5"/>2.</text:span><text:span text:style-name="T110">學員完成報名繳費後，因故申請退費，自報名繳費後至開班上課日前申請退</text:span></text:p>
      <text:p text:style-name="P111"><text:s text:c="7"/>費者，退還已繳學雜費等各項費用之九成。自開班上課之日起算未逾全期三</text:p>
      <text:p text:style-name="P112"><text:s text:c="7"/>分之一申請退費者，退還已繳學雜費等各項費用之半數。開班上課時間已逾</text:p>
      <text:p text:style-name="P113"><text:s text:c="7"/>全期三分之一始申請退費者，不予退還。</text:p>
      <text:soft-page-break/>
      <text:p text:style-name="P114">(三)需備證件(請以最高職位報名)：身分證正反面影本、在職服務證明書、</text:p>
      <text:p text:style-name="P115">勞保明細表、高階班結訓證書影本。</text:p>
      <text:p text:style-name="P116"><text:span text:style-name="T117">(四)</text:span><text:span text:style-name="T118">報名</text:span><text:span text:style-name="T119">日期：</text:span><text:span text:style-name="T120">自即日</text:span><text:span text:style-name="T121">起開始受理，至</text:span><text:span text:style-name="T122">6</text:span><text:span text:style-name="T123">月</text:span><text:span text:style-name="T124">28</text:span><text:span text:style-name="T125">日</text:span><text:span text:style-name="T126">中</text:span><text:span text:style-name="T127">午1</text:span><text:span text:style-name="T128">2</text:span><text:span text:style-name="T129">時</text:span><text:span text:style-name="T130">截止。</text:span></text:p>
      <text:p text:style-name="P131"><text:span text:style-name="T132">(五)</text:span><text:span text:style-name="T133">開訓前</text:span><text:span text:style-name="T134">三</text:span><text:span text:style-name="T135">日</text:span><text:span text:style-name="T136">內</text:span><text:span text:style-name="T137">以電話、</text:span><text:span text:style-name="T138">電子郵件</text:span><text:span text:style-name="T139">或其它</text:span><text:span text:style-name="T140">方式通知錄訓人員。</text:span></text:p>
      <text:p text:style-name="P141"><text:span text:style-name="T142">(六)</text:span><text:span text:style-name="T143">為符合「勞工領袖大學</text:span><text:span text:style-name="T144">菁英</text:span><text:span text:style-name="T145">班</text:span><text:span text:style-name="T146">」</text:span><text:span text:style-name="T147">開辦宗旨與</text:span><text:span text:style-name="T148">招收人數</text:span><text:span text:style-name="T149">限制</text:span><text:span text:style-name="T150">，</text:span><text:span text:style-name="T151">符合參訓資格者報名後如逾招收人數，</text:span><text:span text:style-name="T152">以</text:span><text:span text:style-name="T153">各單位之現職幹部為優先錄取對象，其次以報名收件時間依序錄訓，如有報名後條件資格相同者，依</text:span><text:span text:style-name="T154">本</text:span><text:span text:style-name="T155">中心</text:span><text:span text:style-name="T156">錄訓</text:span><text:span text:style-name="T157">原則辦理</text:span><text:span text:style-name="T158">，</text:span><text:span text:style-name="T159">如有學員報名資格不符，審查發現後將取消資格並不退費</text:span><text:span text:style-name="T160">。</text:span></text:p>
      <text:list text:style-name="LFO1" text:continue-numbering="true">
        <text:list-item>
          <text:p text:style-name="P161"><text:span text:style-name="T162">課程內容：</text:span><text:span text:style-name="T163">文化資產、食品安全與衛生、</text:span><text:span text:style-name="T164">認識常見職業病的介紹與預防、從數位資料到市政治理之人工智慧-邁向智慧新城</text:span><text:span text:style-name="T165">等4堂課</text:span></text:p>
        </text:list-item>
        <text:list-item>
          <text:p text:style-name="P166"><text:span text:style-name="T167">注意事項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8"><text:span text:style-name="T169">本研習課程將於每堂課進行課前及課後測驗</text:span><text:span text:style-name="T170">，</text:span><text:span text:style-name="T171">作為</text:span><text:span text:style-name="T172">辦理課程之成效參考</text:span><text:span text:style-name="T173">。</text:span></text:p>
                        </text:list-item>
                        <text:list-item>
                          <text:p text:style-name="P174"><text:span text:style-name="T175">上課需出示上課名牌</text:span><text:span text:style-name="T176">，並由本人簽到、退，</text:span><text:span text:style-name="T177">如</text:span><text:span text:style-name="T178">違規情節嚴重者，得予以退訓。</text:span></text:p>
                        </text:list-item>
                        <text:list-item>
                          <text:p text:style-name="P179">本班需全期修畢或缺勤次數未超過全期時數五分之一以上，結業時頒發結業證書，並繳交「未來勞工政策建議白皮書」(內容包含每堂課之議題提出1-2點具體建言即可)，將上述白皮書放至本中心網路學堂分享。</text:p>
                        </text:list-item>
                        <text:list-item>
                          <text:p text:style-name="P180">上課期間如遇市府公告因不可抗力因素停課(例如颱風、豪雨、地震等)，該次上課即為停課，擇日再行補課。</text:p>
                        </text:list-item>
                        <text:list-item>
                          <text:p text:style-name="P181">報名洽詢事宜：請洽民治市政中心TEL：（06）6330820轉303林小姐或永華市政中心TEL：（06）2991111轉8588謝小姐、7776池小姐、7777陳小姐及7780林小姐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6">
            <text:soft-page-break/>
            <text:p text:style-name="P205"><text:span text:style-name="T206">201</text:span><text:span text:style-name="T207">8</text:span><text:span text:style-name="T208">臺南市勞工領袖大學菁英班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中文姓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rows-spanned="5">
            <text:p text:style-name="P215">貼</text:p>
            <text:p text:style-name="P216">2</text:p>
            <text:p text:style-name="P217">吋</text:p>
            <text:p text:style-name="P218">相</text:p>
            <text:p text:style-name="P219">片</text:p>
            <text:p text:style-name="P220">一</text:p>
            <text:p text:style-name="P221">張</text:p>
          </table:table-cell>
        </table:table-row>
        <table:table-row table:style-name="TableRow222">
          <table:table-cell table:style-name="TableCell223">
            <text:p text:style-name="P224">英文姓名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身分證字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生日</text:p>
          </table:table-cell>
          <table:table-cell table:style-name="TableCell237" table:number-columns-spanned="4">
            <text:p text:style-name="P238"><text:span text:style-name="T239">年 <text:s text:c="10"/>月 <text:s text:c="7"/>日</text:span></text:p>
          </table:table-cell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單位</text:p>
            <text:p text:style-name="P244"><text:span text:style-name="T245">(請填寫最高職位)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職稱</text:span></text:p>
          </table: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聯絡電話</text:p>
          </table:table-cell>
          <table:table-cell table:style-name="TableCell257" table:number-columns-spanned="5">
            <text:p text:style-name="P258"><text:span text:style-name="T259">（O）： <text:s text:c="9"/>（H）： <text:s text:c="11"/>手機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學歷</text:p>
          </table:table-cell>
          <table:table-cell table:style-name="TableCell263" table:number-columns-spanned="5">
            <text:p text:style-name="P264">□國小以下 <text:s text:c="3"/>□國中 <text:s text:c="4"/>□高中 <text:s text:c="4"/>□高職</text:p>
            <text:p text:style-name="P265"><text:span text:style-name="T266">□專科 <text:s text:c="7"/>□大學 <text:s text:c="4"/>□碩士 <text:s text:c="4"/>□博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通訊地址</text:p>
          </table:table-cell>
          <table:table-cell table:style-name="TableCell270" table:number-columns-spanned="5">
            <text:p text:style-name="P271">市 <text:s text:c="3"/>區 <text:s text:c="4"/>路(街) <text:s text:c="2"/>段 <text:s text:c="2"/>巷 <text:s text:c="2"/>弄 <text:s text:c="2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永久地址</text:p>
          </table:table-cell>
          <table:table-cell table:style-name="TableCell275" table:number-columns-spanned="5">
            <text:p text:style-name="P276">市 <text:s text:c="3"/>區 <text:s text:c="4"/>路(街) <text:s text:c="2"/>段 <text:s text:c="2"/>巷 <text:s text:c="2"/>弄 <text:s text:c="2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報名方式</text:p>
          </table:table-cell>
          <table:table-cell table:style-name="TableCell280" table:number-columns-spanned="5">
            <text:p text:style-name="P281">□現場報名 <text:s text:c="5"/>□傳真報名</text:p>
            <text:p text:style-name="P282">□線上系統報名 <text:s/>□台南工作好找APP報名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如何知道本班課程資訊</text:p>
          </table:table-cell>
          <table:table-cell table:style-name="TableCell286" table:number-columns-spanned="5">
            <text:p text:style-name="P287">□政府宣傳活動 □就業服務台 □統一超商（ibon系統）</text:p>
            <text:p text:style-name="P288">□報紙 <text:s/>□網路 <text:s/>□電視 <text:s/>□廣播電台 <text:s/>□區里辦公室</text:p>
            <text:p text:style-name="P289"><text:span text:style-name="T290">□親友(請填推薦人姓名)：</text:span><text:span text:style-name="T291"><text:s text:c="28"/></text:span></text:p>
            <text:p text:style-name="P292"><text:span text:style-name="T293">□其他：請說明</text:span><text:span text:style-name="T294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電子信箱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高階班結訓年度</text:p>
          </table:table-cell>
          <table:table-cell table:style-name="TableCell303" table:number-columns-spanned="5">
            <text:p text:style-name="P304">□102年度 □103年度 □104年度 □105年度<text:s/>□106年度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備註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  <text:p text:style-name="P313"/>
            <text:p text:style-name="P314"/>
            <text:p text:style-name="P315">身分證黏貼正面</text:p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  <text:p text:style-name="P319"/>
            <text:p text:style-name="P320"/>
            <text:p text:style-name="P321">身分證黏貼反面</text:p>
          </table:table-cell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text-underline-type="none"/>
    </style:style>
    <style:style style:name="WW_CharLFO3LVL2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3">
        <style:list-level-properties text:space-before="0.1979in" text:min-label-width="0.575in" text:list-level-position-and-space-mode="label-alignment">
          <style:list-level-label-alignment text:label-followed-by="listtab" fo:margin-left="0.7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勞工領袖大學</dc:title>
    <meta:initial-creator>pipu</meta:initial-creator>
    <dc:creator>user</dc:creator>
    <meta:creation-date>2018-06-01T08:52:00Z</meta:creation-date>
    <dc:date>2018-06-01T08:52:00Z</dc:date>
    <meta:print-date>2017-05-16T01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