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4">
        <style:list-level-properties text:space-before="0.4763in" text:min-label-width="0.5937in" text:list-level-position-and-space-mode="label-alignment">
          <style:list-level-label-alignment text:label-followed-by="listtab" fo:margin-left="1.0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1.5729in"/>
          <style:tab-stop style:type="center" style:position="3.4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文鼎粗行楷" style:font-name-asian="文鼎粗行楷" fo:text-shadow="0.0416in 0.0277in 0in #C0C0C0" fo:color="#000000" fo:font-size="28pt" style:font-size-asian="28pt" style:font-size-complex="28pt"/>
    </style:style>
    <style:style style:name="T5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style:font-name="文鼎粗行楷" fo:text-shadow="0.0416in 0.0277in 0in #C0C0C0" fo:color="#000000" fo:font-size="28pt" style:font-size-asian="28pt" style:font-size-complex="2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tyle="italic" style:font-style-asian="italic" fo:color="#000000" fo:font-size="20pt" style:font-size-asian="20pt"/>
    </style:style>
    <style:style style:name="P11" style:parent-style-name="內文" style:list-style-name="LFO1" style:family="paragraph">
      <style:paragraph-properties fo:margin-top="0.125in" fo:line-height="0.2916in" fo:margin-left="1.1027in" fo:text-indent="-1.1027in">
        <style:tab-stops>
          <style:tab-stop style:type="left" style:position="-0.60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list-style-name="LFO1" style:family="paragraph">
      <style:paragraph-properties fo:text-align="justify" fo:margin-top="0.125in" fo:line-height="0.2916in" fo:margin-left="1.6736in" fo:text-indent="-1.6736in">
        <style:tab-stops>
          <style:tab-stop style:type="left" style:position="-1.5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內文" style:list-style-name="LFO1" style:family="paragraph">
      <style:paragraph-properties fo:text-align="justify" fo:margin-top="0.125in" fo:line-height="0.291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1" style:parent-style-name="內文" style:list-style-name="LFO1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內文" style:list-style-name="LFO1" style:family="paragraph">
      <style:paragraph-properties fo:text-align="justify" fo:margin-top="0.125in" fo:line-height="0.2916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3" style:parent-style-name="內文" style:list-style-name="LFO1" style:family="paragraph">
      <style:paragraph-properties fo:text-align="justify" fo:margin-top="0.125in" fo:line-height="0.291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1" style:parent-style-name="內文" style:list-style-name="LFO1" style:family="paragraph">
      <style:paragraph-properties fo:margin-top="0.125in"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text-align="justify" fo:line-height="0.2916in" fo:text-indent="0.2958in">
        <style:tab-stops>
          <style:tab-stop style:type="left" style:position="0.4923in"/>
          <style:tab-stop style:type="left" style:position="0.709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justify" fo:line-height="0.2916in" fo:margin-left="1.8722in" fo:text-indent="-1.2388in">
        <style:tab-stops>
          <style:tab-stop style:type="left" style:position="-1.084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2916in" fo:margin-left="1.8756in" fo:text-indent="-1.2423in">
        <style:tab-stops>
          <style:tab-stop style:type="left" style:position="-1.1659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justify" fo:line-height="0.2916in" fo:margin-left="1.7715in" fo:text-indent="-1.1395in">
        <style:tab-stops>
          <style:tab-stop style:type="left" style:position="-1.0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justify" fo:line-height="0.2916in" fo:margin-left="1.7715in" fo:text-indent="-1.1395in">
        <style:tab-stops>
          <style:tab-stop style:type="left" style:position="-1.061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fo:line-height="0.2916in" fo:margin-left="0.8243in" fo:text-indent="-0.182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justify" fo:line-height="0.2916in" fo:margin-left="0.8243in" fo:text-indent="-0.182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justify" fo:line-height="0.2916in" fo:margin-left="0.077in" fo:text-indent="-0.0388in">
        <style:tab-stops>
          <style:tab-stop style:type="left" style:position="0.632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>
        <style:tab-stops>
          <style:tab-stop style:type="left" style:position="0.7097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margin-top="0.075in" fo:line-height="0.2777in" fo:margin-left="2.0673in" fo:text-indent="-1.868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4" style:parent-style-name="內文" style:list-style-name="LFO8" style:family="paragraph">
      <style:paragraph-properties fo:margin-top="0.075in" fo:line-height="0.2777in" fo:margin-left="0.4923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25" style:parent-style-name="內文" style:list-style-name="LFO8" style:family="paragraph">
      <style:paragraph-properties fo:margin-top="0.075in" fo:line-height="0.2777in" fo:text-indent="-0.2979in"/>
      <style:text-properties style:font-name="標楷體" style:font-name-asian="標楷體" fo:font-weight="bold" style:font-weight-asian="bold" fo:color="#000000" fo:font-size="14pt" style:font-size-asian="14pt"/>
    </style:style>
    <style:style style:name="P126" style:parent-style-name="內文" style:list-style-name="LFO8" style:family="paragraph">
      <style:paragraph-properties fo:margin-top="0.075in" fo:line-height="0.319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list-style-name="LFO1" style:family="paragraph">
      <style:paragraph-properties fo:text-align="justify" fo:margin-top="0.125in" fo:line-height="0.277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4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0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1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2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3" style:parent-style-name="內文" style:list-style-name="LFO1" style:family="paragraph">
      <style:paragraph-properties fo:text-align="justify" fo:line-height="0.2777in" fo:margin-left="0.7881in" fo:text-indent="-0.5909in">
        <style:tab-stops>
          <style:tab-stop style:type="left" style:position="-0.2881in"/>
          <style:tab-stop style:type="left" style:position="-0.0381in"/>
          <style:tab-stop style:type="left" style:position="0.02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TableColumn155" style:family="table-column">
      <style:table-column-properties style:column-width="1.3979in"/>
    </style:style>
    <style:style style:name="TableColumn156" style:family="table-column">
      <style:table-column-properties style:column-width="2.2638in"/>
    </style:style>
    <style:style style:name="TableColumn157" style:family="table-column">
      <style:table-column-properties style:column-width="0.0986in"/>
    </style:style>
    <style:style style:name="TableColumn158" style:family="table-column">
      <style:table-column-properties style:column-width="0.3937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1.8701in"/>
    </style:style>
    <style:style style:name="Table154" style:family="table">
      <style:table-properties style:width="7.3041in" fo:margin-left="0in" table:align="left"/>
    </style:style>
    <style:style style:name="TableRow161" style:family="table-row">
      <style:table-row-properties style:min-row-height="0.3875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75in"/>
    </style:style>
    <style:style style:name="T164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5" style:parent-style-name="預設段落字型" style:family="text">
      <style:text-properties style:font-name="標楷體" style:font-name-asian="標楷體" fo:color="#000000" fo:font-size="22pt" style:font-size-asian="22pt"/>
    </style:style>
    <style:style style:name="T166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Row167" style:family="table-row">
      <style:table-row-properties style:min-row-height="0.3708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TableRow180" style:family="table-row">
      <style:table-row-properties style:min-row-height="0.3583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22pt" style:font-size-asian="22pt"/>
    </style:style>
    <style:style style:name="P185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Row192" style:family="table-row">
      <style:table-row-properties style:min-row-height="0.4312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7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Row200" style:family="table-row">
      <style:table-row-properties style:min-row-height="0.8736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P203" style:parent-style-name="內文" style:family="paragraph">
      <style:paragraph-properties fo:text-align="center" fo:line-height="0.37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75in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P212" style:parent-style-name="內文" style:family="paragraph">
      <style:paragraph-properties fo:text-align="center" fo:line-height="0.375in"/>
      <style:text-properties style:font-name="標楷體" style:font-name-asian="標楷體" fo:color="#000000" fo:font-size="22pt" style:font-size-asian="2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7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8159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224" style:parent-style-name="內文" style:family="paragraph">
      <style:paragraph-properties fo:line-height="0.375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26" style:family="table-row">
      <style:table-row-properties style:min-row-height="0.3902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31" style:family="table-row">
      <style:table-row-properties style:min-row-height="0.3861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36" style:family="table-row">
      <style:table-row-properties style:min-row-height="0.7729in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42" style:family="table-row">
      <style:table-row-properties style:min-row-height="0.7729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P248" style:parent-style-name="內文" style:family="paragraph">
      <style:paragraph-properties fo:line-height="0.375in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75in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4229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75in"/>
      <style:text-properties style:font-name="標楷體" style:font-name-asian="標楷體" fo:color="#000000" fo:font-size="16pt" style:font-size-asian="16pt" style:font-size-complex="16pt"/>
    </style:style>
    <style:style style:name="TableRow259" style:family="table-row">
      <style:table-row-properties style:min-row-height="0.422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76" style:family="table-row">
      <style:table-row-properties style:min-row-height="0.3895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TableRow281" style:family="table-row">
      <style:table-row-properties style:min-row-height="2.0833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line-height="0.37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375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 fo:line-height="0.375in"/>
      <style:text-properties style:font-name="標楷體" style:font-name-asian="標楷體" fo:color="#000000"/>
    </style:style>
    <style:style style:name="P29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WordArt 4" text:anchor-type="paragraph" svg:x="1in" svg:y="0in" svg:width="5.375in" svg:height="0.75in" style:rel-width="scale" style:rel-height="scale"><draw:text-box><text:p text:style-name="P3"><text:span text:style-name="T4">2018</text:span><text:span text:style-name="T5">臺南市勞工領袖大學生活美語班</text:span></text:p></draw:text-box><svg:title/><svg:desc/></draw:frame></text:span></text:p>
      <text:p text:style-name="P6"><text:span text:style-name="T7"><draw:frame draw:z-index="251658240" draw:id="id1" draw:style-name="a1" draw:name="WordArt 5" text:anchor-type="paragraph" svg:x="2.625in" svg:y="0.13889in" svg:width="1.58333in" svg:height="0.38542in" style:rel-width="scale" style:rel-height="scale"><draw:text-box><text:p text:style-name="P8"><text:span text:style-name="T9">報名簡章</text:span></text:p></draw:text-box><svg:title/><svg:desc/></draw:frame></text:span></text:p>
      <text:p text:style-name="P10"/>
      <text:list text:style-name="LFO1" text:continue-numbering="true">
        <text:list-item>
          <text:p text:style-name="P11"><text:span text:style-name="T12">主旨：</text:span><text:span text:style-name="T13">為配合本府施政願景，推展英文為第二官方語言與國際接軌，提升企業團體、工會組織、勞工團體幹部之語文能力，以期能有效促進領導人才之語文能力，進而帶動組織團體國際化之永續發展、經營。</text:span></text:p>
        </text:list-item>
        <text:list-item>
          <text:p text:style-name="P14"><text:span text:style-name="T15">招生對象：</text:span><text:span text:style-name="T16">設籍或服務於本市具勞保身份在職勞工</text:span><text:span text:style-name="T17">，且</text:span><text:span text:style-name="T18">領有勞工領袖大學初階</text:span><text:span text:style-name="T19">或</text:span><text:span text:style-name="T20">進階或高階班結訓學員</text:span><text:span text:style-name="T21">。</text:span></text:p>
        </text:list-item>
        <text:list-item>
          <text:p text:style-name="P22"><text:span text:style-name="T23">研習地點：</text:span><text:span text:style-name="T24">國立</text:span><text:span text:style-name="T25">成功大學</text:span><text:span text:style-name="T26">光復</text:span><text:span text:style-name="T27">校區</text:span><text:span text:style-name="T28">雲平大樓東棟8樓</text:span><text:span text:style-name="T29">27808教室</text:span><text:span text:style-name="T30">。</text:span></text:p>
        </text:list-item>
        <text:list-item>
          <text:p text:style-name="P31"><text:span text:style-name="T32">研習時間：</text:span><text:span text:style-name="T33">10</text:span><text:span text:style-name="T34">7</text:span><text:span text:style-name="T35">年</text:span><text:span text:style-name="T36">8</text:span><text:span text:style-name="T37">月</text:span><text:span text:style-name="T38">8</text:span><text:span text:style-name="T39">日起每週</text:span><text:span text:style-name="T40">一、三</text:span><text:span text:style-name="T41">晚上6:30~9:30。</text:span></text:p>
        </text:list-item>
        <text:list-item>
          <text:p text:style-name="P42"><text:span text:style-name="T43">開訓日期：</text:span><text:span text:style-name="T44">10</text:span><text:span text:style-name="T45">7</text:span><text:span text:style-name="T46">年</text:span><text:span text:style-name="T47">8</text:span><text:span text:style-name="T48">月</text:span><text:span text:style-name="T49">8</text:span><text:span text:style-name="T50">日(週</text:span><text:span text:style-name="T51">三</text:span><text:span text:style-name="T52">)。</text:span></text:p>
        </text:list-item>
        <text:list-item>
          <text:p text:style-name="P53"><text:span text:style-name="T54">上課</text:span><text:span text:style-name="T55">日期：</text:span><text:span text:style-name="T56">10</text:span><text:span text:style-name="T57">7</text:span><text:span text:style-name="T58">年</text:span><text:span text:style-name="T59">8</text:span><text:span text:style-name="T60">月</text:span><text:span text:style-name="T61">8</text:span><text:span text:style-name="T62">日</text:span><text:span text:style-name="T63">~10</text:span><text:span text:style-name="T64">7</text:span><text:span text:style-name="T65">年</text:span><text:span text:style-name="T66">11</text:span><text:span text:style-name="T67">月</text:span><text:span text:style-name="T68">19</text:span><text:span text:style-name="T69">日</text:span><text:span text:style-name="T70">。</text:span></text:p>
        </text:list-item>
        <text:list-item>
          <text:p text:style-name="P71"><text:span text:style-name="T72">報名</text:span><text:span text:style-name="T73">事項</text:span><text:span text:style-name="T74">：</text:span><text:span text:style-name="T75"><text:s text:c="3"/></text:span></text:p>
        </text:list-item>
      </text:list>
      <text:p text:style-name="P76">(一)報名方式：</text:p>
      <text:p text:style-name="P77">1.現場報名：至臺南市政府勞工局職訓就服中心永華市政中心八樓（台南市安平區永華路2段6號）及民治市政中心十樓(台南市新營區民治路36號世紀大樓)報名，並填妥報名表及黏貼身分證正反面影本、2吋照片1張。</text:p>
      <text:p text:style-name="P78">2.傳真報名：填妥報名表及黏貼身分證正反面影本、2吋照片1張，傳真至2930786(永華市政中心)或6333022(民治市政中心)。</text:p>
      <text:p text:style-name="P79">3.線上報名：至「2018勞工領袖大生活美語班」報名系統報名(網址：https://goo.gl/BsPBsy)。</text:p>
      <text:p text:style-name="P80">4.「台南工作好找」APP報名：下載APP並於服務檢索之活動報名區進行報名。</text:p>
      <text:p text:style-name="P81"><text:span text:style-name="T82">5</text:span><text:span text:style-name="T83">.</text:span><text:span text:style-name="T84">現場報名、傳真報名、</text:span><text:span text:style-name="T85">線上報名</text:span><text:span text:style-name="T86">或台南工作好找APP報名</text:span><text:span text:style-name="T87">均須</text:span><text:span text:style-name="T88">檢附</text:span><text:span text:style-name="T89">身分證正反面影本、</text:span><text:span text:style-name="T90">在職服務證明、</text:span><text:span text:style-name="T91">勞保明細表</text:span><text:span text:style-name="T92">、</text:span><text:span text:style-name="T93">2吋照片</text:span><text:span text:style-name="T94">1</text:span><text:span text:style-name="T95">張(</text:span><text:span text:style-name="T96">報名表黏貼</text:span><text:span text:style-name="T97">用)</text:span><text:span text:style-name="T98">、初階或進階或高階班結訓證書影本(擇一即可)</text:span><text:span text:style-name="T99">。</text:span></text:p>
      <text:p text:style-name="P100"><text:span text:style-name="T101">6.</text:span><text:span text:style-name="T102">報名須檢附之資料請於開訓前繳齊</text:span><text:span text:style-name="T103">。</text:span></text:p>
      <text:p text:style-name="P104"><text:s text:c="3"/>(二)收費及退費標準</text:p>
      <text:p text:style-name="P105"><text:span text:style-name="T106"><text:s text:c="5"/>1.</text:span><text:span text:style-name="T107">學雜費</text:span><text:span text:style-name="T108">2</text:span><text:span text:style-name="T109">,</text:span><text:span text:style-name="T110">497</text:span><text:span text:style-name="T111">元</text:span><text:span text:style-name="T112">於開</text:span><text:span text:style-name="T113">訓</text:span><text:span text:style-name="T114">當日</text:span><text:span text:style-name="T115">繳交</text:span><text:span text:style-name="T116">。</text:span></text:p>
      <text:p text:style-name="P117"><text:span text:style-name="T118"><text:s text:c="5"/>2.</text:span><text:span text:style-name="T119">學員完成報名繳費後，因故申請退費，自報名繳費後至開班上課日前申請退</text:span></text:p>
      <text:p text:style-name="P120"><text:s text:c="7"/>費者，退還已繳學雜費等各項費用之九成。自開班上課之日起算未逾全期三</text:p>
      <text:p text:style-name="P121"><text:s text:c="7"/>分之一申請退費者，退還已繳學雜費等各項費用之半數。開班上課時間已逾</text:p>
      <text:p text:style-name="P122"><text:s text:c="7"/>全期三分之一始申請退費者，不予退還。</text:p>
      <text:p text:style-name="P123"><text:s/>（三）需備證件：身分證正反面影本、在職服務證明書、勞保明細表、初階班或<text:soft-page-break/>進階班或高階班結訓證書影本(擇一即可)。</text:p>
      <text:list text:style-name="LFO8" text:continue-numbering="true">
        <text:list-item>
          <text:p text:style-name="P124">報名日期：自即日起開始受理，至8月2日(週四)中午12時截止。</text:p>
        </text:list-item>
        <text:list-item>
          <text:p text:style-name="P125">開訓前三日會以電話、電子郵件或其它方式通知錄訓人員。</text:p>
        </text:list-item>
        <text:list-item>
          <text:p text:style-name="P126"><text:span text:style-name="T127">為符合「勞工領袖大學生活美語班」開辦宗旨與招收人數限制，符合參訓資格者報名後如逾招收人數，依本中心錄訓機制辦理，</text:span><text:span text:style-name="T128">並以能全程參與為優先錄取</text:span><text:span text:style-name="T129">，</text:span><text:span text:style-name="T130">如有學員報名資格不符，審查發現後將取消資格並不退費</text:span><text:span text:style-name="T131">。</text:span></text:p>
        </text:list-item>
      </text:list>
      <text:list text:style-name="LFO1" text:continue-numbering="true">
        <text:list-item>
          <text:p text:style-name="P132"><text:span text:style-name="T133">注意事項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4">本研習時數需配合課程研討繳交相關上課報告資料，研習總時數共計80小時。</text:p>
                        </text:list-item>
                        <text:list-item>
                          <text:p text:style-name="P135"><text:span text:style-name="T136">上課需出示上課名牌</text:span><text:span text:style-name="T137">，並由本人簽到、退，</text:span><text:span text:style-name="T138">如</text:span><text:span text:style-name="T139">違規情節嚴重者，得予以退訓。</text:span></text:p>
                        </text:list-item>
                        <text:list-item>
                          <text:p text:style-name="P140">本班需全期修畢或缺勤次數未超過全期時數五分之一以上，並配合課程繳交學習報告，結業時始頒發結業證書。</text:p>
                        </text:list-item>
                        <text:list-item>
                          <text:p text:style-name="P141">本研習課程將與初階班、進階班、高階班合辦結訓典禮，另行通知時間、地點。</text:p>
                        </text:list-item>
                        <text:list-item>
                          <text:p text:style-name="P142">上課期間依本市(府)公告因不可抗力因素停課(例如颱風、豪雨、地震等)，該次上課即為停課，擇日再行補課，補課日期將張貼公告於上課教室外。</text:p>
                        </text:list-item>
                        <text:list-item>
                          <text:p text:style-name="P143">報名洽詢事宜：請洽民治市政中心TEL：（06）6330820轉303林小姐或永華市政中心TEL：（06）2991111轉8588謝小姐、7776池小姐、7777陳小姐及7780林小姐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6">
            <text:soft-page-break/>
            <text:p text:style-name="P163"><text:span text:style-name="T164">2018年臺南市勞工領袖大學</text:span><text:span text:style-name="T165">生活美語</text:span><text:span text:style-name="T166">班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中文姓名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rows-spanned="5">
            <text:p text:style-name="P173">貼</text:p>
            <text:p text:style-name="P174">2</text:p>
            <text:p text:style-name="P175">吋</text:p>
            <text:p text:style-name="P176">相</text:p>
            <text:p text:style-name="P177">片</text:p>
            <text:p text:style-name="P178">一</text:p>
            <text:p text:style-name="P179">張</text:p>
          </table:table-cell>
        </table:table-row>
        <table:table-row table:style-name="TableRow180">
          <table:table-cell table:style-name="TableCell181">
            <text:p text:style-name="P182">英文姓名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身分證字號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生日</text:p>
          </table:table-cell>
          <table:table-cell table:style-name="TableCell195" table:number-columns-spanned="4">
            <text:p text:style-name="P196"><text:span text:style-name="T197"><text:s text:c="3"/></text:span><text:span text:style-name="T198"><text:s text:c="3"/>年 <text:s text:c="6"/>月 <text:s text:c="4"/>日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單位</text:p>
            <text:p text:style-name="P203"><text:span text:style-name="T204">(請填寫最高職位)</text:span>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職稱</text:span></text:p>
          </table: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 table:number-columns-spanned="5">
            <text:p text:style-name="P217"><text:span text:style-name="T218">（O）： <text:s text:c="9"/>（H）： <text:s text:c="11"/>手機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歷</text:p>
          </table:table-cell>
          <table:table-cell table:style-name="TableCell222" table:number-columns-spanned="5">
            <text:p text:style-name="P223">□國小以下 <text:s text:c="3"/>□國中 <text:s text:c="4"/>□高中 <text:s text:c="4"/>□高職</text:p>
            <text:p text:style-name="P224"><text:span text:style-name="T225">□專科 <text:s text:c="7"/>□大學 <text:s text:c="4"/>□碩士 <text:s text:c="4"/>□博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通訊地址</text:p>
          </table:table-cell>
          <table:table-cell table:style-name="TableCell229" table:number-columns-spanned="5">
            <text:p text:style-name="P230"><text:s text:c="4"/>市 <text:s text:c="3"/>區 <text:s text:c="4"/>路(街) <text:s text:c="2"/>段 <text:s text:c="2"/>巷 <text:s text:c="3"/>弄 <text:s text:c="3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永久地址</text:p>
          </table:table-cell>
          <table:table-cell table:style-name="TableCell234" table:number-columns-spanned="5">
            <text:p text:style-name="P235"><text:s text:c="4"/>市 <text:s text:c="3"/>區 <text:s text:c="4"/>路(街) <text:s text:c="2"/>段 <text:s text:c="2"/>巷 <text:s text:c="3"/>弄 <text:s text:c="3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報名方式</text:p>
          </table:table-cell>
          <table:table-cell table:style-name="TableCell239" table:number-columns-spanned="5">
            <text:p text:style-name="P240">□現場報名 <text:s text:c="3"/>□傳真報名</text:p>
            <text:p text:style-name="P241">□線上系統報名□台南工作好找APP報名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如何知道本班課程資訊</text:p>
          </table:table-cell>
          <table:table-cell table:style-name="TableCell245" table:number-columns-spanned="5">
            <text:p text:style-name="P246">□政府宣傳活動 □就業服務台 □統一超商（ibon系統）</text:p>
            <text:p text:style-name="P247">□報紙 □網路 □電視 □廣播電台 □區里辦公室</text:p>
            <text:p text:style-name="P248"><text:span text:style-name="T249">□親友(請填推薦人姓名)：</text:span><text:span text:style-name="T250"><text:s text:c="28"/></text:span></text:p>
            <text:p text:style-name="P251"><text:span text:style-name="T252">□其他：請說明</text:span><text:span text:style-name="T253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電子信箱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領有勞工領袖大學結訓證書</text:span></text:p>
          </table:table-cell>
          <table:table-cell table:style-name="TableCell263" table:number-columns-spanned="5">
            <text:p text:style-name="P264"><text:span text:style-name="T265">□初階班，年度</text:span><text:span text:style-name="T266"><text:s text:c="10"/></text:span><text:span text:style-name="T267">。</text:span></text:p>
            <text:p text:style-name="P268"><text:span text:style-name="T269">□進階班，年度</text:span><text:span text:style-name="T270"><text:s text:c="10"/></text:span><text:span text:style-name="T271">。</text:span></text:p>
            <text:p text:style-name="P272"><text:span text:style-name="T273">□高階班，年度</text:span><text:span text:style-name="T274"><text:s text:c="10"/></text:span><text:span text:style-name="T2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備註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  <text:p text:style-name="P284"/>
            <text:p text:style-name="P285">身分證黏貼正面</text:p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  <text:p text:style-name="P289"/>
            <text:p text:style-name="P290">身分證黏貼反面</text:p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00000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text-underline-type="none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4">
        <style:list-level-properties text:space-before="0.4763in" text:min-label-width="0.5937in" text:list-level-position-and-space-mode="label-alignment">
          <style:list-level-label-alignment text:label-followed-by="listtab" fo:margin-left="1.0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：勞工領袖大學</dc:title>
    <dc:description/>
    <dc:subject/>
    <meta:initial-creator>pipu</meta:initial-creator>
    <dc:creator>user</dc:creator>
    <meta:creation-date>2018-07-20T03:05:00Z</meta:creation-date>
    <dc:date>2018-07-20T03:05:00Z</dc:date>
    <meta:print-date>2012-05-23T07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4" meta:row-count="14" meta:non-whitespace-character-count="1699"/>
  </office:meta>
</office:document-meta>
</file>