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1.29645833333333cm" style:use-optimal-column-width="true"/>
    </style:style>
    <style:style style:name="co3" style:family="table-column">
      <style:table-column-properties fo:break-before="auto" style:column-width="49.0802083333333cm" style:use-optimal-column-width="true"/>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3" table:default-cell-style-name="ce1"/>
        <table:table-column table:style-name="co2" table:default-cell-style-name="ce2"/>
        <table:table-column table:style-name="co3" table:default-cell-style-name="ce1"/>
        <table:table-column table:style-name="co1" table:number-columns-repeated="16379" table:default-cell-style-name="ce1"/>
        <table:table-row table:style-name="ro1">
          <table:table-cell office:value-type="string" table:style-name="ce1">
            <text:p>工作中心</text:p>
          </table:table-cell>
          <table:table-cell office:value-type="string" table:style-name="ce1">
            <text:p>訓練項目</text:p>
          </table:table-cell>
          <table:table-cell office:value-type="string" table:style-name="ce1">
            <text:p>訓練課目</text:p>
          </table:table-cell>
          <table:table-cell office:value-type="string" table:style-name="ce2">
            <text:p>答案</text:p>
          </table:table-cell>
          <table:table-cell office:value-type="string" table:style-name="ce1">
            <text:p>問題內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86D電源車由往復式柴油發動機帶動,具有交流發電機可供應 (1)交流 (2)直流 (3)以上皆是 (4)以上皆否 <text:s/>電力。</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86D電源車引擎運轉指示燈大約在燃油壓力到達 (1)9~10 (2)12~14 (3)16~18 (4)50~100 <text:s text:c="2"/>PSI時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86D電源車起動馬達因操作不良,導致線圈超溫會使 (1)恆溫電門 (2)繼電器 (3)啟動開關 (4)超速開關 <text:s/>跳開,使起動機無法繼續通電。</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86D電源車電瓶上任何兩電池室之間比重不得 (1)0.05 (2)0.04 (3)0.03 (4)0.10 以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86D電源車電源車電壓調節器保護裝置保險絲 (1)1 (2)3 (3)10 (4)20 <text:s text:c="2"/>AMP。。</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5060K照明車引擎在進氣行程時，活塞下行吸入 (1)油氣 (2)純空氣 (3)水氣 (4)蒸氣。</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5060K照明車引擎噴油的順序是由 (1)噴油嘴 (2)電腦 (3)噴射泵 (4)點火塞 <text:s/>控制。</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5060K照明車技令號碼為 (1)35F5-5-5060K-1 (2)35F4-5-5060K-1 (3)35D5-5-5060K-1 (4)35F4-4-5060K-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固定氣電源)當變頻器起動後需延遲 (1)一 (2)二 (3)三 (4)四 <text:s/>分鐘後才會產生電壓。</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5060K照明車電瓶充電電壓為 (1)8 (2)14 (3)26 (4)36 <text:s/>VDC。</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MD-4發電機信號放大電路板主要功能是產生一低輸出電流在 (1)PIN B (2)PIN A (3)PIN E (4)PIN C。</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MD-4發電機清洗時使用 (1)P.D.680清洗劑 (2)牛奶 (3)JP (4)WD-40。</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MD-4發電機輸入為220伏特時 (1)154 (2)77 (3)166 (4)199 安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MD-4發電機轉速為 (1)1200 (2)1300 (3)1400 (4)1500 <text:s/>R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固定氣電源)同步電動機的額定轉速為1200RPM，如要產生60HZ的頻率，必須要有&amp;#129;(1)6 (2)8 (3)12 (4)4 個磁極。</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固定氣電源)使用輸出電源時，需檢查 (1)電壓 (2)頻率 (3)電壓及頻率 (4)電流 <text:s/>是否正確。</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固定氣電源)電動馬達使用220VAC電源，其額定電流為 (1)364 (2)463 (3)436 (4)443 <text:s/>A。</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固定氣電源)磁場的來源可以是一個 (1)永久磁鐵 (2)電流 (3)以上皆是 (4)電壓。</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固定氣電源)變頻器額定輸出電流為&amp;#129;(1)416 (2)316 (3)216 (4)319 <text:s text:c="2"/>A。</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86D電源車是使用兩個 (1)12 (2)6 (3)24 (4)36 <text:s/>V之電瓶。</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86D電源車裝備技令為 (1)35C2-3-469-11 (2)35B2-3-469-11 (3)35C2-2-469-11 (4)37C2-376-1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86D電源車發電機保護繼電器托盤上包含了 (1)3 (2)4 (3)5 (4)6 <text:s/>項警告指示燈。</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86D電源車電源車低頻指示燈輸出電壓頻率低於 (1)266～270 (2)345～365 (3)375～385 (4)395~415 <text:s text:c="2"/>HZ作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86D電源車輪胎軸承內油膏須每 (1)1 (2)2 (3)3 (4)4 年更新塗敷一次。</text:p>
          </table:table-cell>
          <table:table-cell table:number-columns-repeated="16379"/>
        </table:table-row>
        <table:table-row table:number-rows-repeated="2"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5060K照明車引擎為 (1)氣冷 (2)油冷 (3)水冷 (4)自然冷 <text:s/>式引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5060K照明車水銀燈要輸出到全亮需預熱 (1)5 (2)10 (3)15 (4)20 分鐘。</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5060K照明車柴油引擎又稱為 (1)狄塞爾 (2)康世 (3)免點火 (4)免供油 <text:s/>引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5060K照明車當水銀燈關閉後需冷卻 (1)5 (2)10 (3)20 (4)30 <text:s/>分鐘後才能在打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MD-4時數表的計時範圍為 (1)0-9999.99 (2)0-1000 (3)0-100 (4)0-999 <text:s/>小時。</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MD-4發電機信號放大器產生一最大輸出電壓 (1)14 (2)15 (3)16 (4)18 <text:s/>VDC 在PIN D。</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MD-4發電機電源供應電路板中IC-F晶片須將電源供應調整至 (1)±14 (2)±15 (3)±16 (4)±17 <text:s/>VDC。</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MD-4發電機輸出工作溫度範圍為 (1)-46℃-55℃(2)-33℃-66℃ (3)-50℃-70℃ (4)-40℃-88℃。</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固定氣電源)FOD為&amp;#129;(1)非破壞性 (2)飛機名稱 (3)外物損傷 (4)CD音樂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固定氣電源)發動機輸出為 (1)三相四線 (2)單相單線 (3)三相三線 (4)二相二線。</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固定氣電源)電動馬達輸入功率因素為&amp;#129;(1)0.8 (2)0.9 (3)1.0 (4)1.2。</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固定氣電源)變頻器可輸出功率為&amp;#129;(1)250 (2)200 (3)150 (4)250 <text:s/>KVA。</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86D電源車不可使引擎長時間 (1)高速 (2)低速 (3)以上皆是 (4)以上皆否 <text:s/>運轉。</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86D電源車安培表示為3.5吋尺寸表面且已刻有0至 (1)350 (2)390 (3)400 (4)500 <text:s/>安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86D電源車當引擎轉速到達 (1)2200 (2)2520 (3)2250 (4)2750 <text:s/>RPM時會自動關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86D電源車電源車發電機可提供 (1)45 (2)60 (3)72 (4)90 <text:s/>KW。</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5060K照明車二行程引擎在完成一次循環時，曲軸旋轉了 (1)360 (2)270 (3)180 (4)90 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5060K照明車引擎啟動後不能 (1)高 (2)低 (3)大車 (4)巡航 <text:s/>轉速過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5060K照明車冷卻劑液面高度應於 (1)每日 (2)每週 (3)每月(4)每年 <text:s/>檢查。</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5060K照明車執行加油時(1)40 (2)50 (3)60 (4)100 <text:s/>呎內嚴禁煙火。</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5060K照明車裝備高度為 (1)36 (2)53 (3)63 (4)55 <text:s/>英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MD-4發電機的長度為 (1)88-1/2 (2)88-2/3 (3)88-3/4 (4)88-5 <text:s/>In.。</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MD-4發電機重量為 (1)2920 (2)3920 (3)4920 (4)7689 <text:s/>Pounds.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MD-4發電機電源供應模組提供 (1)交流電 (2)直流電 (3)交流及直流電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MD-4發電機輸出電壓表範圍為 (1)0-150 (2)0-200 (3)0-400 (4)0-600 伏特交流電。</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86D電源車,當轉速為 2000RPM 時馬力輸出為 (1)158 (2)148 (3)188 (4)220 <text:s/>HP。</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86D電源車充滿電之電瓶將有 (1)1.255～1.275 (2)1.265～1.285 (3)1.275～1.295 (4)1.375~1.475 <text:s/>之比重讀數。</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86D電源車發電機為 (1)Y型 (2)三角型 (3)O型 (4)T型 <text:s/>接法,發電機其輸出為72KW,115/200伏三相400HZ交流電。</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86D電源車電源車低壓指示燈在輸出電壓低於 (1)80 (2)95 (3)102 (4)220 <text:s/>V。</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5060K照明車三腳架照明燈泡為 (1)500 (2)250 (3)1000 (4)750 W。</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5060K照明車引擎進氣方式為 (1)強迫進氣 (2)自然進氣 (3)渦輪進氣 (4)氮氣增壓 <text:s/>式引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5060K照明車系統電源使用 (1)6 (2)12 (3)24 (4)36 <text:s/>VDC鉛酸電瓶。</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4" table:style-name="ce2">
            <text:p>4</text:p>
          </table:table-cell>
          <table:table-cell office:value-type="string" table:style-name="ce1">
            <text:p>5060K照明車液氧車不可停放於 (1)棚場內 (2)油庫前 (3)油機旁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5060K照明車裝備照明用的水銀燈為 (1)250 (2)500 (3)1000 (4)1250 <text:s/>W。</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MD-4發電機的高度為 (1)36-1/2 (2)36-2/3 (3)36-3/4 (4)36-1/8 <text:s/>In.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MD-4發電機時間延遲繼電器英文代號 (1)DK1 (2)TK1 (3)RK1 (4)CCK。</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MD-4發電機電壓調節器內有 (1)三 (2)四 (3)五 (4)六 <text:s/>個電路板。</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MD-4發電機頻率表範圍為 (1)390-410Hz (2)410-430Hz (3)430-450Hz (4)395-405 Hz。</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固定氣電源)同步電動機是一種有交流電源在電樞繞組流動且有直流激磁加至磁場繞組的 (1)直流電機 (2)交流電機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固定氣電源)固定電源可同時提供&amp;#129;(1)4 (2)6 (3)8 (4)12 <text:s/>架飛機同時起動。</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固定氣電源)電動馬達使用440VAC電源，其額定電流為(1)318 (2)218 (3)128 (4)125 <text:s/>A。</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固定氣電源)維護基地內地面安全是&amp;#129;(1)主官的責任 (2)所有人的責任 (3)班長的責任 (4)憲兵。</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86D電源車燃油箱容量為 (1)50 (2)60 (3)70 (4)100 <text:s/>GL。</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86D電源車低冷卻劑控制元件可感測 (1)油箱 (2)水箱 (3)滑油箱 (4)燃油箱 <text:s/>液面高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86D電源車當發電機組合件運轉時,不可嘗試改變 (1)重置端板 (2)重置發電 (3)重置覆位 (4)重置相位 <text:s/>組合位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86D電源車電源車滑油箱容量為 (1)9.5 (2)15 (3)21.5 (4)30 <text:s text:c="2"/>GL。</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5060K照明車引擎為 (1)2 (2)3 (3)4 (4)8 缸四行程柴油引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5060K照明車引擎轉速為 (1)1200 (2)1600 (3)1800 (4)2000 <text:s/>R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5060K照明車空氣濾清器每 (1)200 (2)500 (3)1000 (4)1200 <text:s/>小時需更換。</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5060K照明車發電機產生電壓為115/200V、 (1)400 (2)50 (3)60 (4)220 <text:s/>Hz。</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5060K照明車燃油濾心每 (1)250 (2)1000 (3)500 (4)1500 <text:s/>小時需更換。</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MD-4發電機信號放大電路板另一功能產生電壓信號在 (1)PIN D (2)PIN E (3)PIN A (4)PIN C。</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MD-4發電機感測電路板由 (1)電容器 (2)電感器 (3)三相變壓整流器 (4)電阻 <text:s text:c="2"/>及二極體所組成。</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MD-4發電機輸入為440伏特時 (1)88 (2)77 (3)66 (4)55 安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4" table:style-name="ce2">
            <text:p>4</text:p>
          </table:table-cell>
          <table:table-cell office:value-type="string" table:style-name="ce1">
            <text:p>(固定氣電源)中央幹道不可行駛&amp;#129;(1)機車 (2)腳踏車 (3)私人轎車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固定氣電源)回授補償器之反應時間需&lt;&amp;#129;(1)1 (2)8 (3)4 (4)10 <text:s/>m/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固定氣電源)發電機產生之功率可分為 (1)有效功率 (2)無效功率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固定氣電源)電動馬達轉速為&amp;#129;(1)1200 (2)1400 (3)1600 (4)1800 <text:s text:c="2"/>R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固定氣電源)變頻器的起動方式可由 (1)機堡 (2)機房內 (3)以上皆是 (4)地裝工廠 <text:s/>起動。</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86D電源車引擎正常轉速之滑油壓力指示應在 (1)38 (2)48 (3)58 (4)60 <text:s/>磅平方吋以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86D電源車控制手動電壓變阻器時切勿超過 (1)135 (2)145 (3)155 (4)188 <text:s/>伏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86D電源車電瓶接頭正端應印”P”字，負端應印 (1)”N” (2)”S” (3)”T” (4) ”F”字。</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86D電源車電源車輸出電纜線長為 (1)60 (2)70 (3)90 (4)100 <text:s/>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5060K照明車引擎負責霧化柴油的是 (1)火星塞 (2)噴油嘴 (3)活塞 (4)熱電偶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5060K照明車四行程引擎在完成一次循環時，曲軸旋轉了 (1)360 (2)580 (3)720 (4)900 <text:s/>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5060K照明車柴油的燃點低，所以引擎比較 (1)不易 (2)容易 (3)不會 (4)沒關係 <text:s/>起動。</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5060K照明車裝備長度為 (1)133 (2)155 (3)177 (4)166 <text:s/>英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MD-4發電機必須於 (1)3 (2)4 (3)5 (4)10 分鐘冷卻後才行關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MD-4發電機型別為 (1)A700A (2)B700B (3)C700C (4)A7788。</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MD-4發電機電源供應電路板所有之 (1)±22 (2)±23 (3)±24 (4) ±25 <text:s/>VDC電源是不可調整。</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MD-4發電機輸出功率為 (1)62.5 (2)72.5 (3)82.54 (4)77.9 <text:s/>KVA。</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固定氣電源)同步電動機和同步發電機的構造是 (1)不同 (2)相同 (3)都有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固定氣電源)回授補償器直流電源輸出為&amp;#129;(1)28 (2)12 (3)6 (4)24 <text:s/>VDC。</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固定氣電源)當變頻器電源輸入後，需經由 (1)PPF (2)PFR (3)FZR (4)GMP <text:s/>檢查相位是否正確，電源才可輸入。</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固定氣電源)電動機繞組故障的最有效保護方式為 (1)差動電譯 (2)延時電譯 (3)激磁電譯 (4)以上皆是 <text:s/>保護。</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86D電源車使用 (1)柴油 (2)汽油 (3)煤油 (4)JP-4 使引擎運轉。</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86D電源車平均燃油消耗量為每小時 (1)3.5 (2)4.5 (3)5.5 (4)7.5 <text:s/>加侖。</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86D電源車發動機保護電路指示燈為 (1)綠 (2)黃 (3)紅 (4)白 <text:s/>色燈。</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86D電源車電源車引擎為二行程 (1)2 (2)4 (3)6 (4)8 (4)16 缸。</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86D電源車電壓調節器為一 (1)機械式 (2)電子式 (3)數位式 (4)自動式 的調節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5060K照明車引擎停止前必須空載運轉 (1)3-5 (2)5-10 (3)10-15 (4)7-8 分鐘。</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4" table:style-name="ce2">
            <text:p>4</text:p>
          </table:table-cell>
          <table:table-cell office:value-type="string" table:style-name="ce1">
            <text:p>5060K照明車手工具不正當使用常會造成(1)手工具 (2)人員(3)裝備 (4)都有可能 <text:s/>之傷害。</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5060K照明車為了使進氣充足，柴油引擎進排氣門均必須 (1)早開脕關 (2)晚關早開 (3)早開早關(4) 早開早關。</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5060K照明車裝備重量為 (1)6230 (2)2360 (3)3620 (4)3260 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MD-4發電機的功率因素為 (1)0.5 (2)0.8 (3)1.2 (4)1.0 <text:s/>Pf。</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MD-4發電機按下馬達起動開關, (1)10 (2)15 (3)20 (4)30 秒後須觀察輸出電壓表情況。</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MD-4發電機電源供應電路板所有之±23VDC 電源是 (1)不可 (2)可以 (3)自動控制 (4)以上皆是 <text:s/>調整的。</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MD-4發電機輸出為 (1)3相 4線，400Hz (2)單相 單線，400HZ (3)3相 4線，60HZ (4)單相2線，60HZ。</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固定氣電源)同步電動機的速度可由PNs=&amp;#129;(1)100 (2)110 (3)120 (4)180 求得。</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固定氣電源)安全補充技令為&amp;#129;(1)SS (2)OS (3)CS (4)CA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4" table:style-name="ce2">
            <text:p>4</text:p>
          </table:table-cell>
          <table:table-cell office:value-type="string" table:style-name="ce1">
            <text:p>(固定氣電源)裝備試車或使用時人員應離開&amp;#129;(1)排氣管 (2)壓縮器渦輪 (3)進氣口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固定氣電源)電壓的產生是由於轉子或磁場電流所產生的 (1)磁通 (2)頻率 (3)電流 (4)電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4" table:style-name="ce2">
            <text:p>4</text:p>
          </table:table-cell>
          <table:table-cell office:value-type="string" table:style-name="ce1">
            <text:p>(固定氣電源)變頻器頻率輸出為&amp;#129;(1)60 (2)200 (3)100 (4)400 <text:s/>HZ。</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86D電源車為72KW,115/220或220/440V,400HZ, (1)0.8 (2)0.6 (3)0.5 (4)2.1 功率輸出。</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86D電源車在負荷前操作引擎在慢車位置,使引擎溫車 (1)三 (2)五 (3)十 (4)十五 <text:s/>分鐘。</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86D電源車滑油高油壓電門首先需將滑油壓力建立到達 (1)27 (2)30 (3)35 (4)40 <text:s/>PSI時才會致動。</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86D電源車電源車負載接觸器控制開關為 (1)1 (2)2 (3)3 (4)4 <text:s/>位置搬動。</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4" table:style-name="ce2">
            <text:p>4</text:p>
          </table:table-cell>
          <table:table-cell office:value-type="string" table:style-name="ce1">
            <text:p>5060K照明車工廠內必需儲備有 (1)急救用品 (2)滅火機 (3)緊急照明 (4)以上皆是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5060K照明車引擎滑油壓力未能於 (1)15 (2)20 (3)30 (4)60 <text:s/>秒建立，則燃油將自動切斷。</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4" table:style-name="ce2">
            <text:p>4</text:p>
          </table:table-cell>
          <table:table-cell office:value-type="string" table:style-name="ce1">
            <text:p>5060K照明車在工廠內不得 (1)嬉戲玩耍 (2)抽煙 (3)奔跑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4" table:style-name="ce2">
            <text:p>4</text:p>
          </table:table-cell>
          <table:table-cell office:value-type="string" table:style-name="ce1">
            <text:p>5060K照明車能產生靜電之液體為 (1)滑油 (2)石油 (3)燃油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5060K照明車裝備輪胎胎壓為 (1)25 (2)30 (3)35 (4)40 <text:s text:c="2"/>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固定氣電源)變頻器的電動馬達是使用 (1)無碳刷電動機 (2)同步電動機 (3)柴油發電機 (4)電源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MD-4發電機起動後幾秒須觀察輸出電壓表情況 (1)13 (2)14 (3)15 (4)18。</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MD-4發電機操作說明手冊技令號碼為 (1)35C2-2-31-51A (2)35C2-2-31-53A (3)35C2-2-31-54A (4)35C2-3-469-1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MD-4發電機趨動電路板主要功能是控制 (1)電力迴路開關 (2)關車開關 (3)電力閉鎖開關 (4)緊急關斷開關。</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固定氣電源)同步電動機就是將電能轉換成 (1)動能 (2)機械能 (3)太陽能 (4)綠能。</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固定氣電源)固定電源所使用發電機型別為 (1)K267980000 (2)K726980000 (3)K2608790000 (4)K7533967520。</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固定氣電源)電動馬達馬力為&amp;#129;(1)100 (2)200 (3)300 (4)250 <text:s/>HP。</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固定氣電源)變頻器可輸出功率因素為&amp;#129;(1)0.9 (2)0.8 (3)1.0 (4)1.2。</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86D電源車引擎曲軸箱內滑油不要加 (1)太多 (2)太少 (3)隨便 (4 ) 1/2 <text:s/>不但浪費且有損引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86D電源車更換電纜線時,確定長度不要超過 (1)60呎 (2)100呎 (3)120呎 (4)150呎 <text:s/>以保持電纜端電壓正確。</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86D電源車當轉速2000RPM時,馬力輸出 (1)160 (2)170 (3)148 (4)150 <text:s/>HP。</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86D電源車電源車電力輸送時,千萬不可將 (1)電瓶 (2)電纜 (3)以上皆是 (4)以上皆否 <text:s/>拔除。</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4" table:style-name="ce2">
            <text:p>4</text:p>
          </table:table-cell>
          <table:table-cell office:value-type="string" table:style-name="ce1">
            <text:p>5060K照明車之任務在於支援夜間執行 (1)飛機 (2)裝備 (3)緊急 (4)以上皆是 <text:s/>修護任務。</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5060K照明車引擎轉速由 (1)電腦 (2)調速器 (3)轉速表 (4)里程表 <text:s/>控制。</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5060K照明車里程表最小位數的刻度代表 (1)1/10 (2)1/5 (3)1/20 (4)1/4 分鐘。</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5060K照明車滑油及滑油濾需每 (1)250 (2)500 (3)1000 (4)750 小時更換。</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5060K照明車轉速在1000~2000RPM之間的引擎稱為 (1)低速 (2)中速 (3)高速(4)超速 <text:s/>引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MD-4發電機信號放大器一般操作可產生一輸出電壓(1)2-4 (2)3-5 (3)4-6 (4)6-8 <text:s/>VDC。</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MD-4發電機感測電路板由三相變壓整流器及 (1)電容 (2)電阻 (3)二極體 (4)電感 <text:s/>所組成。</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2" table:style-name="ce2">
            <text:p>2</text:p>
          </table:table-cell>
          <table:table-cell office:value-type="string" table:style-name="ce1">
            <text:p>MD-4發電機輸入電壓表範圍為 (1)0-200伏特 (2)0-500伏特 (3)1-1000伏特 (4)10-200伏特 <text:s/>交流電。</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固定氣電源)由電器設備引起之火災應用&amp;#129;(1)冷卻法 (3)隔絕法 (3)絕緣法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3" table:style-name="ce2">
            <text:p>3</text:p>
          </table:table-cell>
          <table:table-cell office:value-type="string" table:style-name="ce1">
            <text:p>(固定氣電源)回授補償器之直流電源是用來提供 (1)E (2)F (3)以上皆是 (4)以上皆否 <text:s/>訊號線使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電源系週檢及一般修維護、故障隔離及檢試、工作督導及完工檢驗</text:p>
          </table:table-cell>
          <table:table-cell office:value-type="float" office:value="1" table:style-name="ce2">
            <text:p>1</text:p>
          </table:table-cell>
          <table:table-cell office:value-type="string" table:style-name="ce1">
            <text:p>(固定氣電源)當電瓶液濺到皮膚時應迅速用&amp;#129;(1)清水 (2)酒精 (3)油料 (4)JP <text:s/>沖洗後立即送醫。</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發動機進氣道前危險區域指前方(1)10呎180度扇形 (2)18呎180度扇形 (3)10呎四方形 (4)18呎四方形 面積範圍內。。</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95氣源車)工作人員上場執行工作應瞭解飛機(1)危險區域(2)注意事項(3)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跑道頭檢查於1F-CK1A-6WC-1 (1)第一章 (2)第二章 (3)第三章 (4)第四章。</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工作人員派工應依據(1)操作許可證 (2)合格簽證表 (3)國家證照 (4)以上皆是 簽證情況派工。</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之車架胎類為(1)350*9 (2)600*9 (3)950*9 (4)750*10 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使用(1)二 (2)三 (3)一 (4)五 <text:s/>個12V電瓶。</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發動機轉速為 (1)4000 (2)4200 (3)4300 (4)4500 <text:s/>R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當起動機不動時最可能故障為 (1)沒有燃油 (2)沒有滑油 (3)負荷電門ON (4)輸出電門OFF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裝備寬度 (1)68 (2)78 (3)88(4)108 <text:s text:c="2"/>In。</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變壓整流器輸出電壓為 (1)6 (2)12 (3)28 (4)36 <text:s/>VDC。</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4" table:style-name="ce2">
            <text:p>4</text:p>
          </table:table-cell>
          <table:table-cell office:value-type="string" table:style-name="ce1">
            <text:p>A/M32A-95氣源車經常使用 (1)JP-5 (2)JP-4 (3)柴油 (4)JP-8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於非常冷的溫度操作時，觀察電瓶充電表，充電速率應 (1)正常遞減 (2)持續增加 (3)不變 (4)瞬間消失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當溫度低於0℉並一直低於至-20℉時，以 (1)並聯 (2)串聯 (3)都可以 (4)跨接 <text:s/>方式接上第2個充滿電的暖電瓶於裝備的電瓶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4" table:style-name="ce2">
            <text:p>4</text:p>
          </table:table-cell>
          <table:table-cell office:value-type="string" table:style-name="ce1">
            <text:p>A/M32A-95氣源車操作前檢查接上空氣輸氣軟管到空氣負載端後，確認管路並沒有 (1)變形 (2)扭曲 (3)漏氣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FOD 為(1)非破壞性 (2)飛機名稱 (3)外物損傷 (4)內物損傷。</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安全補充技令為(1)SS (2)OS (3)CS (4)P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執行維修工作，須先了解(1)工作危險因素 (2)工作順序 (3)工作人數 (4)工具種類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95氣源車)預防火災及意外事件的發生，首在確保一個什麼的工作環境(1)危險 (2)隨便 (3)安全 (4)安靜。</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之滑油容量為 (1)2 (2)2.5 (3)3 (4)3.5 加侖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發動機排氣口排氣溫度為攝氏幾度？(1)800度 (2)845度 (3)900度 (4)1200 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ABNC排氣口排氣溫度為華氏幾度？(1)700度 (2)800度 (3)900度 (4)1200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4" table:style-name="ce2">
            <text:p>4</text:p>
          </table:table-cell>
          <table:table-cell office:value-type="string" table:style-name="ce1">
            <text:p>(A/M32A-60A氣源車)執行發動機修護試車前，應(1)執行試車前360度檢查 (2)安裝試車罩 (3)執行FO撿拾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4" table:style-name="ce2">
            <text:p>4</text:p>
          </table:table-cell>
          <table:table-cell office:value-type="string" table:style-name="ce1">
            <text:p>(A/M32A-95氣源車)發動機運轉時，人員應注意及避開(1)活動操縱面 (2)危險區域 (3)發動機渦輪旋轉面 (4)以上皆是 避免造成危險。</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之電源為 (1)24V (2)6V (3)12 (4)36 <text:s/>V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為多久作一次磁化檢驗(1)二年 (2)一年 (3)半年 (4)三個月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發電機超壓跳脫為(1)134±4V (2)234±4V (3)334±4V (4)440±4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裝備在於多久作氣源管檢查(1)每半年 (2)每月 (3)每一年 (4)每三個月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輔助油箱容量為 (1)100 (2)90 (3)80 (4)100 <text:s/>加侖。</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起動時如速率太快下列故障何者正確 (1)離心電門組合件不良 (2)起動機組合件不良 (3)燃油泵加速限制器調整瓣不正確或不良 (4)燃油噴嘴不良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前輪胎壓為 (1)30 (2)40 (3)50 (4)80 PSI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主電源開關設於 (1)ON (2)OFF (3)都可以 (4)AIR <text:s/>時燃油泵浦將會啟動。</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若充電速率無法慢慢降低，請按下 (1)關車 (2)緊急關車 (3)主電門 (4)氣源輸出 <text:s/>鈕來停止引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95氣源車裝備停車後，應關上 (1)排氣管蓋 (2)控制面板 (3)各進入門 (4)以上皆是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95氣源車)二氧化碳滅火機在使用時，其沖流應指向火燄(1)頂部 (2)旁邊 (3)底部 (4)上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吸入燃油蒸汽之人員可能發生? (1)噁心 (2)嘔吐 (3)胃口不佳 (4)以上皆對。</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眼睛受到油料污染時﹖(1)直接送醫 (2)先用清水清洗後趕快送醫 (3)點眼藥水即可 (4)揉一揉眼睛即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飛機安全的技令為(1)1F-CK1A-2-32JG-00-1 (2)1F-CK1A-2-10JG-00-1 (3)1F-CK1A-01 (4) 1F-CK1A-2-12JG-00-1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發動機排氣噴口危險區域指後方(1)200呎 (2)220呎 (3)250呎 (4)500呎 <text:s/>60度扇形面積範圍內。</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4" table:style-name="ce2">
            <text:p>4</text:p>
          </table:table-cell>
          <table:table-cell office:value-type="string" table:style-name="ce1">
            <text:p>(A/M32A-95氣源車)發動機運轉時，人員應注意避開(1)進氣口 (2)排氣尾管 (3)ABNC排氣口 (4)以上皆是 <text:s/>，避免造成危險。</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過境飛機維護支援訓練及評鑑應由(1)單位訓練教官 (2)各相關機種代訓單位教官 (3)標訓室 (4)品管科 執行，並予以簽證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執行修護工作派遣(1)可 (2)不可 (3)隨便 (4)以上皆可 剛完訓人員單獨工作。</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加速時間為 (1)10 (2)20 (3)30 (4)50 <text:s/>sec。</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動力渦輪為(1)二 (2)三 (3)一 (4)八 <text:s/>級軸向內流。</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滑油容量為 (1)10 (2)20 (3)30 (4)50 <text:s/>夸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裝備前輪胎壓為(1)100±5 (2)65±5 (3)30±5 (4) 55±10 <text:s text:c="2"/>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輸氣壓力為(1)100 (2)50 (3)70(4)9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1)3 (2)4 (3)5 (4)8 <text:s/>次基本週期啟動後，需冷卻電子啟動器，否則會壞掉。</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氣源輸出壓力為 (1)35±2 (2)40±2 (3)60±5 (4) 100±10PSI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啟動時渦輪應會慢慢增加到 (1)35 (2)40 (3)45 (4)60 <text:s/>%的轉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人員上機執行修護工作時是否需清除外物(1)需要 (2)不需要 (3)以上皆可 (4)隨便。</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工作人員上場執行工作應攜帶(1)操作許可證 (2)合格證 (3)飛機接近證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95氣源車)工作人員上場執行工作前應執行(1)任務提示 (2)風險評估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4" table:style-name="ce2">
            <text:p>4</text:p>
          </table:table-cell>
          <table:table-cell office:value-type="string" table:style-name="ce1">
            <text:p>(A/M32A-60A氣源車)地面安全是指(1)危險區域 (2)地面安全銷 (3)禁止踩踏區域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ECS排氣口排氣溫度為華氏幾度？(1)280度 (2)330度 (3)380度 (4)420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之起動機在何時關斷 (1)35 (2)40 (3)50 (4)75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4" table:style-name="ce2">
            <text:p>4</text:p>
          </table:table-cell>
          <table:table-cell office:value-type="string" table:style-name="ce1">
            <text:p>A/M32A-60A氣源車使用之燃油為(1)高級汽油 (2)7808 (3)JP-4 (4)JP-8。</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發電機最大輸出安培數為 (1)190 (2)198 (3)208 (4)400 <text:s/>安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當轉速達到(1)75％ (2)95％ (3)35％ (4)110% <text:s/>時,則準備負荷指示燈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裝備操作壓力為(1)-65℉-125℉ (2)-55℉-125℉ (3)-45℉-125℉ (4)-65℉-175℉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95氣源車後輪胎壓為 (1)30 (2)40 (3)50 (4)100 PSI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正常啟動-AIR LOAD(空氣負載)開關要位於 (1)ON (2)OFF (3)OPEN (4)AIR 的位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基本週期啟動後，冷卻電子啟動器 (1)3分鐘 (2)30分鐘 (3)60分鐘 (4)100分鐘 <text:s/>，否則會壞掉。</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裝備啟動後，DC發電機會開始自動以約 (1)50 (2)70 (3)80 (4)100 <text:s/>安培的速度充電幾分鐘。</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工作遭遇困難，有危及飛機安全時則(1)立即停止工作，向上級反應 (2)向上級反應，但工作繼續 (3)無所謂 (4) 立即停止工作，不向上級反應。</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飛機開車時正前方(1)15 呎 (2)20 呎 (3)30 呎 (4)50呎 <text:s text:c="2"/>及左右各45呎人員不可靠近。</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95氣源車)發動機在慢車時，距離排氣口前多少呎不得站人? (1)250呎30度扇形面積 (2)230呎60度扇形面 (3)250呎60度扇形面積 (4) 500呎180度扇形面積。</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增壓泵之電壓(1)24V (2)12V (3)12.8 (4)36V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發動機排氣噴口危險區域指後方250呎(1)30度 (2)60度 (3)90度 (4)180度 <text:s/>扇形面積範圍內。</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工作人員接近飛機前應將工作帽扣帶(1)扣緊 (2)鬆開 (3)以上皆可 (4)隨便。</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參與修護工作人員均應有授頒(1)該工作項目 (2)無工作項目 (3)以上皆可 (4)獎狀 之資格。</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95氣源車)放飛程序需遵守1F-CK1A-6WC-1哪一章節(1)恢復戰備檢查 (2)飛行中檢查 (3)停機坪檢查 (4)潛力檢查。</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之警告喇叭有幾個(1)二 (2)一 (3)三 (4)四 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為多久更換引擎滑油(1)30天 (2)180天 (3)一年 (4)90天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發電機輸出頻率為 (1)60 (2)200 (3)400 (4)800 <text:s/>HZ。</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裝備作氣源管檢查之夾子所上之磅數是多少(1) 20磅 (2) 40磅 (3) 60磅 (4)100磅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壓縮機為(1)三級(2)二級(3)一級(4)無級 <text:s/>離心式。</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4" table:style-name="ce2">
            <text:p>4</text:p>
          </table:table-cell>
          <table:table-cell office:value-type="string" table:style-name="ce1">
            <text:p>A/M32A-95氣源車啟動及操作期間人員應迴避之危險區域為 (1)不可站在空壓機空氣入口 (2)高溫排氣口(3)標示於車上的迴轉平面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如要移除空氣負載，需先將AIR LOAD開關置於 (1)ON (2)OFF (3)CLOSE (4)OPEN 位置，使空氣負載閥門關閉且發動機將會回至怠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啟動時渦輪應會慢慢增加轉速，然後迅速的到達約 (1)60 (2)80 (3)90 (4)110 <text:s/>%的轉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緊急關車是不顧及電瓶充電電路的，非緊急時，使用會 (1)損壞電瓶 (2)偶而用無所謂 (3)損壞發動機 (4)損壞啟動機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工具箱或工具使用完畢? (1)隨便放置 (2)不必清點 (3)應確實清點收回不得遺漏 (4)放在裝備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4" table:style-name="ce2">
            <text:p>4</text:p>
          </table:table-cell>
          <table:table-cell office:value-type="string" table:style-name="ce1">
            <text:p>(A/M32A-95氣源車)能產生靜電之液體為(1)水 (2)石油 (3)茶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4" table:style-name="ce2">
            <text:p>4</text:p>
          </table:table-cell>
          <table:table-cell office:value-type="string" table:style-name="ce1">
            <text:p>(A/M32A-60A氣源車)發動機起動後(慢車時)應注意之危險區域﹖(1)進氣口前方 (2)發動機排氣口 (3)渦輪旋轉面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4" table:style-name="ce2">
            <text:p>4</text:p>
          </table:table-cell>
          <table:table-cell office:value-type="string" table:style-name="ce1">
            <text:p>(A/M32A-60A氣源車)預防外物損傷之方法為(1)車輛管制 (2)操作區的檢查 (3)整理及清掃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TO為 (1)35C2-3-372-11 (2)35D12-2-14-1 (3)35D3-3-469-11 (4) 37D12-2-2-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後機身紅線指(1)渦輪旋轉面 (2)防風栓繫點標示 (3)頂機點標示 (4)飛機垂直標示。</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機外安全銷拆除後於飛機滑離前是否需與飛行員執行交互檢查(1)需要 (2)不需要 (3)以上皆可 (4)隨便。</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工作人員進出工作區域應(1)恪遵安全路徑 (2)隨意進出 (3)只進不出 (4)以上皆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執行修護工作應派遣(1)合格 (2)不合格 (3)隨便 (4)以上皆可 之工作人員。</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在附件段之機件何者為非 (1)起動機 (2)離心力電門 (3)點火塞(4)燃油噴嘴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排氣溫度為(1)432 (2)732 (3)632 (4)750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滑油規格為MIL-L- (1)0924 (2)7008 (3)7808 (4)680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裝備重量 (1)2800 (2)2700 (3)2600 (4)3000 <text:s/>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變壓整流器額定輸出電(1)400 (2)200 (3)100 (4)150 <text:s/>安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使用之電瓶電壓為 (1)12V (2)24 (3)28 (4)36 V。</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95氣源車過轉速關車轉速為 (1)90 (2)100 (3)110 (4)60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空氣負載開關燈亮起來後， (1)5 (2)10 (3)15 (4)35 <text:s/>秒後空氣負載閥門會開啟並開始經由輸氣管路對飛機供氣。</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當電池充完電後，引擎會停止充電。所以運轉約 (1)15 (2)30 (3)45 (4)100 <text:s/>分鐘後，觀察電池充電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關閉引擎前，讓引擎怠速運轉 (1)30 (2)60 (3)90 (4)120 <text:s/>秒，使渦輪引擎慢慢冷卻。</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4" table:style-name="ce2">
            <text:p>4</text:p>
          </table:table-cell>
          <table:table-cell office:value-type="string" table:style-name="ce1">
            <text:p>(A/M32A-95氣源車)工廠內必須儲備有(1)急救用品 (2)滅火機 (3)緊急照明燈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A/M32A-60A氣源車發動機為 (1)GTCP85-60 (2)GTCP85-120 (3)GTCP85-180型 (4) GTCP85-150。</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飛機啟動時幾呎內需戴耳塞(1)50呎 (2)100呎 (3)150呎 (4)200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發動機進氣道前危險區域指前方(1)16呎 (2)18呎 (3)20呎 (4)30呎 <text:s/>180度扇形面積範圍內。</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 APU 排氣口溫度是多少溫度？(1)1000℉ (2)1200℉ (3)1400℉ (4)1500℉。</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執行發動機修護試車前，試車罩應(1)安裝 (2)無需安裝 (3)只裝一邊 (4)以上皆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有(1)4組(2)3組(3)2組 (4)6組 <text:s/>100Amper斷電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發電機超速跳脫為 (1)35 (2)100 (3)110(4)150 <text:s text:c="2"/>%。</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裝備長度 (1)100 (2)110 (3)120 (4)200 <text:s/>In。</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輸出容積為(1)80 (2)90 (3)100(4)150 <text:s/>lb/m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怠速為 (1)60 (2)80 (3)90 (4)100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正常啟動-位於CONTROL POWER CIRCUIT BREAKER 上的斷電器一定要 (1)壓下 (2)拔起 (3)都可以 (4)旋轉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將主電門置於ON的位置，按下 (1)啟動 (2)關車 (3)輸出(4)緊急關車 <text:s/>電門並釋放，發動機這開始自動啟動循環。</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裝備啟動後，充電速率會遞減至低於 (1)10 (2)20 (3)30 (4)50 <text:s/>安培，此表示電瓶已實際充滿電。</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由電器設備引起之火災應用(1)冷卻法 (2)隔絕法 (3)絕緣法 (4)封閉法。</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執行加油時多少呎內嚴禁煙火(1)40 呎 (2)50 呎 (3)60 呎 (4)100 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當電瓶液濺到皮膚時應迅速用(1)清水 (2)酒精 (3)油料 (4)醋 <text:s/>沖洗後立即送醫。</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維護基地內地面安全是(1)主官的責任 (2)所有人的責任 (3)班長的責任 (4)基幹編組人員的責任。</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滑油壓力為 (1)0.5-1.5 (2)2.5-3.5 (3)2.5-4.5 (4) 3.5-7.5 <text:s/>psi接通滑油壓力電門。</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95氣源車)發動機啟動後工作人員如被吸入進氣道將造成(1)輕傷 (2)重傷 (3)死亡 (4)骨折 故需格外注意。</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4" table:style-name="ce2">
            <text:p>4</text:p>
          </table:table-cell>
          <table:table-cell office:value-type="string" table:style-name="ce1">
            <text:p>(A/M32A-60A氣源車)危險區域指(1)捕捉鉤下方 (2)武器正前方及下方 (3)機砲口正前方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95氣源車)在跑道頭發生飛機緊急事故時應(1)立即通知飛行員緊急關車 (2)協助飛行員離開 (3)以上均是 (4)以上均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EPU排氣口排氣溫度為華氏幾度？(1)1400度 (2)1600度 (3)1800度 (4)2000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之滑油漏放電磁辦目的為(1)漏出附件機匣內多餘之滑油(2)防止滑油滲入壓縮機內(3)以上皆是 (4)以上皆否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拖車底盤潤滑劑規範為(1)MIL-G-10924 (2)MIL-7808 (3)MIL-H-5060(4)P-D-680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發電機額定轉速為 (1)6000 (2)8000 (3)10000 (4)15000 <text:s/>R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裝備高度 (1)67 (2)77 (3)87 (4)107 <text:s/>In。</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壓縮機為二級(1)離心式 (2)軸心式 (3)幅流式 (4)旋流式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之發動機為 (1)GTCP85-180(C) (2)GTCP95-180(C) (3)GTCP85-190 (4) GTCP85-175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通常使用 (1)30號 (2)MIL-L-7808 (3)MIL-L-23699 (4)P-D-680 作為滑油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利用緊急關車開關來停止裝備後，需將MASTER主電門置於 (1)OFF (2)ON (3)CLOSE (4)OPEN 的位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頂開AIR LOAD的護蓋並設為ON。空氣負載開關燈會 (1)亮 (2)滅 (3)一閃一閃 (4)爆開起來。</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95氣源車操作前應檢查 (1)渦輪空氣入口 (2)排氣口 (3)以上皆是 (4)以上皆否 <text:s/>，確認沒有堵塞及任何外物。</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4" table:style-name="ce2">
            <text:p>4</text:p>
          </table:table-cell>
          <table:table-cell office:value-type="string" table:style-name="ce1">
            <text:p>(A/M32A-95氣源車)在工場內不得做那些事(1)跑步 (2)嬉戲 (3)玩耍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4" table:style-name="ce2">
            <text:p>4</text:p>
          </table:table-cell>
          <table:table-cell office:value-type="string" table:style-name="ce1">
            <text:p>(A/M32A-95氣源車)裝備試車或使用時人員應離那些區域(1)排氣管 (2)壓縮器渦輪 (3)氣源輸出口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執行安全維修程序應依据技令﹖(1)1F-CK1A-2-07JG-00-1 (2)1F-CK1A-2-09JG-00-1 (3)1F-CK1A-2 -10JG-00-1 (4)1F-CK1A-2-13JG-00-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工作人員遇派工項目超出工作能力層級時，應(1)主動反映 (2)無需反映 (3)以上皆可 (4)自行決定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任務提示及風險評估由(1)班長 (2)班員 (3)主官 (4)以上皆可 <text:s/>執行。</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工作人員接近飛機前應將身上配件(1)隨便放置 (2)收執妥 (3)以上皆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60A氣源車)飛機於開車中，人員應 (1) 注意 (2)避開 (3)以上皆是 (4)以上皆否 危險區域及各活動行程面，以避免人員受到傷害。</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95氣源車任何時候，可藉由壓下控制面板右上角的紅色 (1)緊急關車 (2)主電門 (3)關車 (4)斷電 按鈕來立刻關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主油箱容量為 (1)100 (2)90 (3)80 (4)50 加侖。</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起動週期為 (1)1分鐘ON,4OFF (2)4分鐘ON,1OFF (3)2分鐘ON,2OFF(4) 4分鐘ON,4OFF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裝備之交流電纜線長度(1)100 (2)70 (3)120 (4)150 <text:s/>In.。</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電瓶為(1)12V(2)24V(3)6V(4)36V。</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1" table:style-name="ce2">
            <text:p>1</text:p>
          </table:table-cell>
          <table:table-cell office:value-type="string" table:style-name="ce1">
            <text:p>A/M32A-60A氣源車起動加速時間&amp;#129;(1)10秒 (2)20秒 (3)30秒 (4)100秒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3" table:style-name="ce2">
            <text:p>3</text:p>
          </table:table-cell>
          <table:table-cell office:value-type="string" table:style-name="ce1">
            <text:p>A/M32A-95氣源車空氣負載轉速為 (1)80 (2)90 (3)100 (4)150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電子啟動器組件的基本週期為1分鐘ON， (1)3 (2)4 (3)5 (4)3 分鐘OFF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為了提供適當的冷卻，裝備操作時，除控制面板門外，所有的進出面板必須 (1)打開 (2)關閉 (3)都可以 (4)拆下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95氣源車置動LOAD開關於”ON”位置，使發動機加速至 (1)90 (2)100 (3)110 (4)85 <text:s/>%的轉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氣源系週檢及一般修維護、故障隔離及檢試、工作督導及完工檢驗</text:p>
          </table:table-cell>
          <table:table-cell office:value-type="float" office:value="2" table:style-name="ce2">
            <text:p>2</text:p>
          </table:table-cell>
          <table:table-cell office:value-type="string" table:style-name="ce1">
            <text:p>(A/M32A-60A氣源車)在裝備油箱進行除污及清除作業時? (1)可抽煙 (2)不得執行其它修護工作 (3)可執行其它修護工作 (4)可執行焊接作業。</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J-2A-1引擎燃油箱容量 (1)30 (2)35 (3)42 (4)45 <text:s/>GL。</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J-2A-1本裝備利用二個24伏特直流(1)鋰 (2)鎳鎘 (3)鉛酸(4)免加水 <text:s/>電瓶提供引擎啟動。</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J-2A-1液壓車液壓油每 (1)1 (2)2 (3)3 (4)5 個月執行抽驗。</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J-2A-1當增壓泵壓力降至於 (1)20 (2)30 (3)40 (4)50 <text:s/>psi以下時，警告喇叭會響。</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J-2A-1壓縮空氣不能用以吹掃有鐵屑之(1)工作台 (2)機器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J-2A-1液壓油泵浦主齒輪箱潤滑油容量為 (1)5.5 (2)6 (3)4.2(4)8 <text:s text:c="2"/>公升。</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每系單獨使用時輸出壓力 (1)3000 (2)3500 (3)4000 (4)4500 <text:s/>Psi時流量為35G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高壓油濾壓力差 (1)100 (2)110 (3)120 (4)130 <text:s/>±10 PSI時致動。</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液壓車液壓油每 (1)1 (2)2 (3)3 (4)4 <text:s/>個月執行抽驗。</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溫度表指示範圍為 (1).-20-200 (2)20-200 (3)50-150 (4)40-100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掛彈車)MJ-1A使用之電壓為 (1)AC24V (2)DC24V (3)AC12V (4)DC12V (4)AC110V。</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掛彈車)MJ-1A/B之引擎機油為(1)10號滑油 (2)30號滑油 (3)90號滑油 (4)以上皆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掛彈車)請問MJ-1A、MJ-1B該兩型掛彈車，大致可分成幾個系統 (1)4個 (2)5個 (3)6個 (4)7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掛彈車)手動剎車液壓閥關閉時，其作用是避免剎車油回流至(1)煞車分泵 (2)總泵 (3)煞車手柄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4" table:style-name="ce2">
            <text:p>4</text:p>
          </table:table-cell>
          <table:table-cell office:value-type="string" table:style-name="ce1">
            <text:p>(掛彈車)下列何者非MJ-3S/P型掛彈車無法負荷起重可能原因 (1)液壓油壓力不足 (2)釋壓瓣調節不當 (3)液壓泵失效 (4)轉向控制瓣失效。</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液壓油抽樣)本軍目前所使用之液壓油絕大部分為MIL-H-5606 (1)MIL-H-83282 (2)MIL-L-7808 (3)MIL-L-23699 (4)MIL-L-10924。</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液壓油抽樣)污染計量單位，以 (1)100ML (2)200ML (3)300ML (4)250ML <text:s/>所含粒子為單位。</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液壓油抽樣)油樣取樣前 (1)不可 (2)可以 (3)無所謂 (4)任意 <text:s/>打開瓶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液壓油抽樣)液壓車及試驗台污染超限，應於實行改正措施後多久方可使用? (1)七天 (2)14天 (3)取樣送驗直至合格為止 (4)無限期停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液壓油抽樣)廢油應倒至於 (1)水槽 (2)水溝 (3)液壓廢油回收桶 (4)好馬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J-2A-1工作所用之碎布、浸有油類或油漆之布屑廢紙等，應置於(1)相同(2)不同(3)無所謂(4)隨便 <text:s text:c="2"/>之容器內。</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J-2A-1每系單獨使用時輸出壓力在3000psi時流量為 (1)35 (2)45 (3)55(4)60 <text:s/>G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J-2A-1液壓油油箱容量為 (1)50 (2)60 (3)70 (4)40 加侖。</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J-2A-1裝備總重量為 (1)5980 (2)6000 (3)6500 (4)7000 <text:s/>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J-2A-1灌充釋放瓣設定壓力為 (1)140 (2)150 (3)160 (4)20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主泵浦馬達為 (1)75HP (2)88HP (3)90HP (4)100HP <text:s/>、220VAC、60Hz、3相。</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K-3A-1B注油泵油濾壓力差 (1)15 (2)25 (3)35 (4)40 <text:s/>PSI時致動。</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K-3A-1B液壓車可使用(1)JP-4 (2)PD-680 (3)以上皆可 (4)以上皆否 <text:s/>清洗機構再使用低壓空氣風乾。</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K-3A-1B液壓車傳動能量優點為 (1)重量輕 (2)操縱性能良好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K-3A-1B裝備的高度 (1)66 (2)76 (3)86 (4)90 <text:s/>In。</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掛彈車)MJ-3S/P型掛彈車發動機使用油料為 (1)汽油 (2)柴油 (3)煤油 (4)滑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掛彈車)MJ-3S/P型掛彈車操控性，靈活轉彎半徑祇需 (1)4．9呎 (2)8．6呎 (3)10．5呎 (4)10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掛彈車)MJ-3S/P型掛彈車煞車裝置間隔多久檢查一次 (1)25小時 (2)50小時 (3)150小時 (4)200小時。</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4" table:style-name="ce2">
            <text:p>4</text:p>
          </table:table-cell>
          <table:table-cell office:value-type="string" table:style-name="ce1">
            <text:p>(掛彈車)操作員踏下剎車踏板無法產生剎車壓力原因為何(1)剎車片磨損 (2)無剎車油 (3)剎車系統滲油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掛彈車)引擎起動後，應調整油門，使引擎轉速維持慢車位置為多少RPM(1)1000-1200(2) 600-800 (3)1500-1800 (4)2400-2600，並使引擎溫車運轉大約3分鐘 。</text:p>
          </table:table-cell>
          <table:table-cell table:number-columns-repeated="16379"/>
        </table:table-row>
        <table:table-row table:number-rows-repeated="2"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液壓油抽樣)在執行抽樣拆開或連接各接頭之前，應先 (1)清洗 (2)擦拭 (3)不理會 (4)潤滑 <text:s/>各接頭外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液壓油抽樣)紙質油濾濾心拆除後應 (1)繼續使用 (2)立即更換 (3)清洗後使用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液壓油抽樣)液壓油抽樣為每 (1)週 (2)月 (3)年 (4)季。</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J-2A-1引擎滑油壓力降至 (1)25 (2)35 (3)15 (4)20 <text:s/>psi以下時，警告喇叭響。</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J-2A-1射入火焰後，會受熱分解成二氧化碳和水的是 (1)泡沫 (2)乾粉 (3)二氧化碳 (4)海龍滅火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J-2A-1當引擎冷卻液溫度超過 (1)94 (2)104 (3)114 (4)200 <text:s/>℃時，警告喇叭響。</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J-2A-1增壓泵系統壓力電門接通壓力為(1)20 (2)30 (3)40 (4)50 <text:s text:c="2"/>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J-2A-1液壓車週期檢查工作卡為 (1)33A2-2-1-WC-146-1 (2)35A2-2-1-146-WC-1150 (3)33A2-2-1-146-WC-1160 (4)35C2-3-469-1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低壓系統旁通瓣於壓力到達 (1)130-150 (2)150-180 (3)180-200 (4)200-250 <text:s/>PSI時打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K-3A-1B流量表旁通瓣是當流量控制瓣 (1)開啟 (2)關閉 (3)都可以(4)以上皆是 <text:s/>時使液壓油旁通至流量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K-3A-1B液壓車使用燃油為 (1)汽油 (2)柴油 (3)電動不用油 (4)煤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液壓油箱總容量 (1)60 (2)35 (3)33 (4)40 介侖。</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K-3A-1B雙重油壓表壓力正常範圍 (1)10 (2)20 (3)30 (4)4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掛彈車)該兩型之活塞泵輸出壓力應設定在(1)600 (2) 800 (3)1000 (4)120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4" table:style-name="ce2">
            <text:p>4</text:p>
          </table:table-cell>
          <table:table-cell office:value-type="string" table:style-name="ce1">
            <text:p>MJ-2A-1二氧化碳滅火機於搬動時，不可受劇烈 (1)震動 (2)撞擊 (3)搖晃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J-2A-1本裝備是用以檢查飛機 (1)液壓(2)滑油(3)燃油 (4)發動機 <text:s/>系統之性能與操作特性。</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J-2A-1液壓車液壓油流動單位為 (1)G.P.M (2)PSI (3)R.P.M (4)G.M.P。</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J-2A-1裝備長度為 (1)124 (2)114 (3)134 (4)140 <text:s/>吋長。</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J-2A-1灌充系統油濾為 (1)10 (2)20 (3)30 (4)50 微米濾心。</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K-3A-1B目前所使用之液壓油為何種規範 (1)MIL-L7808 (2)MIL-H-5606B (3)MIL-H-5909B (4)MIL-L-10924。</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注油泵排油量在150PSI壓力下每分鐘排油 (1)2 (2)3 (3)4 (4)5 介侖。</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K-3A-1B液壓車可添加 (1)MIL-H-5606 (2)MIL-H-83282 (3)以上皆可 (4)以上皆否 <text:s/>液壓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液壓車維護操作依據T.O (1)33A2-2-3A-1B-1 (2)33A2-2-63-1 (3)33A2-2-1A-3B-1 (4)35C2-3-469-1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K-3A-1B裝備的寬度 (1)73 (2)73.5 (3)74 (4)78 <text:s/>In。</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掛彈車)引擎使用之滑油為幾號(1)SAE 30號 (2)SAE 10 (3)SAE 90號 (4)10W50。</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掛彈車)掛彈車無法起動之可能原因(1)無燃油 (2)保險絲燒毀 (3)微動開關故障 (4)以上皆是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掛彈車)MJ-3S/P型掛彈車使用之液壓油為 (1)MIL-L-2104 (2)MIL-H-5606 (3)MIL-H-83282 (4)MIL-L-7711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4" table:style-name="ce2">
            <text:p>4</text:p>
          </table:table-cell>
          <table:table-cell office:value-type="string" table:style-name="ce1">
            <text:p>(掛彈車)如手剎車無效時可能之原因何者為非(1)液壓系鎖瓣漏油 (2)液壓系鎖瓣故障(3)液壓系鎖瓣內有空氣(4)剎車踏板損壞。</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液壓油抽樣)本聯隊之液壓車，液壓試驗台污染超限係以 (1)M2000-5 (2)F-16 (3)IDF (4)F-5 <text:s/>型飛機污染限度為限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液壓油抽樣)取樣用具之申請補發為何單位之權責? (1)管制單位 (2)裝備維修單位 (3)後勤部 (4)修大大隊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液壓油抽樣)油樣瓶容量為 (1)250 (2)260 (3)280 (4)220 <text:s/>立方釐米(CC)。</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液壓油抽樣)液壓車及試驗台取樣次數，以每月定期取樣 (1)3 (2)2 (3)1 (4)4 <text:s/>次為原則。</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J-2A-1引擎馬力於2800RPM時輸出 (1)100 (2)195 (3)300 (4)200 <text:s/>HP馬力。</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J-2A-1所有失事中，有百分之 (1)五 (2)三 (3)二 (4)四 <text:s/>是不能預防的。</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J-2A-1液壓高壓油泵為 (1)幅向連桿式 (2)軸向活塞式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J-2A-1增壓系統防逆釋壓瓣設定壓力為(1)20±10 (2)40±5 (3)50±5 (4)60±1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J-2A-1引擎冷卻水容量為 (1)40 (2)40.5 (3)42 (4)50 公升。</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K-3A-1B低壓系統開關於 (1)15 (2)25 (3)35 (4)40 <text:s/>PSI打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K-3A-1B若超溫警告喇叭響需打開散熱器直至降至 (1)160 (2)170 (3)130 (4)150 <text:s/>℉以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液壓車紅色警告燈亮時應即更換 (1)高壓 (2)低壓 (3)以上皆是 (4)以上皆否 <text:s/>油濾。</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液壓油礦物基油清洗應用何種清洗劑 (1)PS661或JP-4 (2)汽油 (3)酒精 (4)WD-40。</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掛彈車)MJ-1B引擎之額定馬力為(1)25.5PH (2)24PH (3)53PH (4)27PH (4)20PH。</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4" table:style-name="ce2">
            <text:p>4</text:p>
          </table:table-cell>
          <table:table-cell office:value-type="string" table:style-name="ce1">
            <text:p>(掛彈車)掛彈車轉向是由什麼所操縱(1)方向盤 (2)方向機 (3)方向唧筒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掛彈車)MJ-3S/P型掛彈車發動機之火星塞跳火間隙為 (1)0．030吋 (2)0．050吋 (3) 0．080吋 (4)0.50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掛彈車)MJ-1B使用電動燃油泵之作用為何(1)可幫助引擎啟動 (2)可保持引擎加速用 (3)排放空氣用 (4)以上皆非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掛彈車)掛彈車保養檢查工作應按保養檢查工作卡技令為(1)35D-2-15-15WC-1(2)35D-2-16-16WC-1(3)35D5-3-8-36WC-1(4)35D3-2-25-1完成之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液壓油抽樣)在液壓油的工作場所中工作，應著重注意 (1)通風設備 (2)淋浴設備 (3)冰箱 (4)防護衣。</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液壓油抽樣)取樣時，應派 (1)修管科 (2)補管科 (3)品管室 (4)中隊長室 <text:s/>人員至現場監督。</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液壓油抽樣)執行液壓油取樣時應依據 (1)特技飛163 (2)特技發144 (3)特技發163 (4)修護手冊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液壓油抽樣)液壓油長期接觸會對皮膚及各器官均會造成 (1)傷害 (2)無所謂 (3)油膩膩 (4)滋潤。</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J-2A-1加油時 (1)100 (2)50 (3)25 (4)75 <text:s/>呎內嚴禁煙火。</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J-2A-1高壓系統油濾為 (1)5 (2)10 (3)15 (4)20微米濾心。</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J-2A-1當任一系統內液壓油溫度超過 (1)88 (2)77 (3)66(4)55 ℃ 時，警告喇叭響。</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J-2A-1熱能釋放瓣設定壓力為(1)170 (2)150 (3)190 (4)200 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J-2A-1液壓車維護操作依據T.O (1)33A2-2-63-1 (2)35C2-3-469-11 (3)33A3-3-3A-1B-1 (4)35C2-3-372-1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K-3A-1B注油泵系統油濾 (1)5 (2)10 (3)15 (4)20 微米。</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K-3A-1B高壓表指示範圍 (1)0-5000 (2)0-6000 (3)0-7000 (4)0-550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液壓車液壓油每(1)1個月 (2)6個月(3)一年 (4)二個月 <text:s/>執行抽驗。</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K-3A-1B裝備的長度 (1)120 (2)120.14 (3)120.24 (4)130 <text:s/>In。</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掛彈車)MJ-1B掛彈車使用 (1)汽油 (2)柴油 (3)JP (4)以上皆可 引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4" table:style-name="ce2">
            <text:p>4</text:p>
          </table:table-cell>
          <table:table-cell office:value-type="string" table:style-name="ce1">
            <text:p>(掛彈車)剎車分泵的致動是靠(1)剎車踏板 (2)主唧筒 (3)剎車總泵 (4)以上皆是 <text:s/>完成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掛彈車)MJ-3S/P型掛彈發動機慢車應設定在(1)1100±100 (2)2900±100 (3)800±100 (4)700±100。</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4" table:style-name="ce2">
            <text:p>4</text:p>
          </table:table-cell>
          <table:table-cell office:value-type="string" table:style-name="ce1">
            <text:p>(掛彈車)操作掛彈車前應做的檢查項目為(1)燃油及滑油 (2)水箱及電瓶 (3)液油及燃油 (4)燃油、滑油、液油、電瓶。</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液壓油抽樣)已開罐之而剩餘之液壓油，應 (1)廢棄 (2)繼續 (3)冷藏 (4)常溫保存 <text:s/>使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J-2A-1凡與飛機修護直接或間接相關的一切人員均屬 (1)DFO (2)OFD (3)FOD(4)DVD <text:s/>預防範圍。</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J-2A-1每系單獨使用時輸出壓力在 (1)3000 (2)4000 (3)5000 (4)3500 <text:s/>psi時流量為15G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J-2A-1液壓車添加 (1)MIL-H-5606 (2)MIL-H-83282 (3)以上皆是(4)以上皆否 <text:s/>液壓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J-2A-1裝備高度為 (1)84 (2)74 (3)94 (4)100 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J-2A-1灌充泵馬達轉速為(1)3600 (2)2800 (3)2000(4)2500 <text:s/>R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K-3A-1B低壓系統油濾 (1)5 (2)10 (3)15 (4)20 <text:s/>微米。</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注油壓力旁通瓣於壓力到達 (1)150 (2)180 (3)200 (4)220 <text:s/>PSI時打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K-3A-1B液壓車目視管用以 (1)檢試液壓油回至油箱之情況 (2)低壓油濾中空氣排除至油箱 (3)防止大氣溫度太高 (4)觀察液壓油存量。</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K-3A-1B液壓車操作溫度 (1)-30～50 (2)-40～50 (3)-40～51.7 (4)-30~50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輪胎使用規格為 (1)6.00-9 (2)6.90-9 (3)566-9 (4)6.00-10 <text:s/>、10PLY。</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掛彈車)請問該型掛彈車，大致可分成幾個系統 (1)4個 (2)5個 (3)6個 (4)7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掛彈車)週期檢查項目之液壓泵應多久檢查一次 (1)25小時 (2)50小時 (3)100小時 (4)300小時。</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掛彈車)何者為MJ-1B型掛彈車引擎無法啟動之原因(1)點火不良 (2)燃油系中有空氣 (3)液壓油滲漏 (4)無液壓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掛彈車)下列何者非MJ-3S/P型掛彈車轉向困難可能原因 (1)液壓油壓力不夠 (2)釋壓瓣調節不當 (3)輪胎氣壓過低 (4)轉向控制瓣失效。</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液壓油抽樣)各型液壓車均應建立液壓車 (1)使用紀錄簿 (2)擦拭紀錄簿 (3)維護紀錄簿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液壓油抽樣)取樣前應先讓液壓油 (1)放出200CC (2)放出260CC (3)不用放出 (4)放出全部 <text:s/>於闊口杯口。</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液壓油抽樣)若不慎沾染液壓油最佳去除方法為 (1)冰水浸泡 (2)溫水浸泡 (3)熱水浸泡 (4)用JP洗。</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液壓油抽樣)液壓油化驗狀況0代表 (1)污染程度正常 (2)污染程度高出標準但尚未危及系統 (3)超出可接受之污染範圍 (4)沒有污染。</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4" table:style-name="ce2">
            <text:p>4</text:p>
          </table:table-cell>
          <table:table-cell office:value-type="string" table:style-name="ce1">
            <text:p>MJ-2A-1引擎滑油箱容量為(1)20 (2)18 (3)20 (4)16 公升。</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J-2A-1飛機停妥後，應立即自飛機上裝接 (1)搭地線 (2)電源線 (3)訊號線 (4)氣源管。</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J-2A-1當引擎(1)低燃油(2)高滑油 (3)高燃油時 (4)液壓油太多 <text:s/>，警告喇叭會響。</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J-2A-1增壓系統油濾為(1)10 (2)5 (3)15 (4)20 <text:s/>微米濾心。</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J-2A-1液壓車操作溫度(1)-30～50 (2)-40～50 (3)-40～51.7(4)-50~60℃。</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低壓泵最大可輸出 (1)300 (2)400 (3)500 (4)600 <text:s/>PSI、40 G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高壓系統油濾 (1)5 (2)10 (3)15 (4)20 微米。</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K-3A-1B液壓車胎壓規定 (1)50±10 (2)100±10 (3)150±10 (4)100±5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液壓量流量實用單位 (1)G.P.M (2)C.P.M (3)H.P.M (4)R.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掛彈車)MJ-1A掛彈車使用 (1)汽油 (2)柴油 (3)JP (4)以上皆可 <text:s/>引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4" table:style-name="ce2">
            <text:p>4</text:p>
          </table:table-cell>
          <table:table-cell office:value-type="string" table:style-name="ce1">
            <text:p>輪胎轉向困難，可能原因為(1)方向機故障 (2)轉向泵故障 (3)破胎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掛彈車)該兩型之引擎功用是為了帶動(1)傳動系 (2)液壓系 (3)以上皆是 (4)以上皆否 <text:s/>，使系統能正常運作。</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掛彈車)發動機無法起動之可能原因何者為非(1)電火電門損壞 (2)油箱內無汽油 (3)液壓泵損壞 (4)火星塞太髒。</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掛彈車)掛彈車各組成件之潤滑要項及週期間隔檢查可參考之工作卡技令為(1)35D-2-15-15WC-1(2)35D-2-16-16WC-1(3)35D5-3-8-36WC-1(4)35D3-2-25-1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液壓油抽樣)在規定時間內取樣，並填妥瓶籤及資料為 (1)管制單位 (2)裝備維修單位 (3)後勤部 (4)一指部 之權責。</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液壓油抽樣)取樣時機為試車後 (1)5~15 (2)3~10 (3)5~10 (4)60 分鐘內取樣。</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液壓油抽樣)液壓系所有膠圈均為 (1)合成橡膠 (2)天然橡皮 (3)皮革 (4)乳膠 <text:s/>所製成。</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液壓油抽樣)液壓油應在 (1)冷車溫度 (2)操作溫度 (3)零下溫度 (4)超溫溫度 <text:s/>內取樣，俾能獲得一具有代表性之油樣。</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J-2A-1本裝備交流發電機輸出24伏特、 (1)35 (2)40 (3)45 (4)50 <text:s/>安培電源。</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J-2A-1液壓車胎壓規定(1)50±10 (2)100±10 (3)150±10 (4)70±1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MJ-2A-1當高壓油濾之壓差超過 (1)50 (2)100 (3)200 (4)150 <text:s/>psi時，位於控制板上方之指示燈會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J-2A-1複合式壓力表用以顯示系統之回油壓力及 (1)增壓泵吸入壓力 (2)主泵吸入壓力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J-2A-1液壓管回油口為 (1)1-1/2 (2)1-1/3 (3)2-1/2(4)1-1/4 <text:s/>，AN型接頭。</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MK-3A-1B注油泵使用馬達為1/2HP、3600RPM、220/440VAC50/60 (1)單相 (2)2相 (3)3相 (4)4相。</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控制板紅色警告燈亮時 (1)高壓油濾阻塞 (2)低壓油濾阻塞 (3)注油泵油濾阻塞(4)燃油濾阻塞。</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液壓車液壓油流動單位為 (1)G.P.M (2)PSI (3)R.P.M (4)G.M.P。</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MK-3A-1B裝備的重量 (1)4500 (2)4600 (3)4700 (4)5000 <text:s/>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2" table:style-name="ce2">
            <text:p>2</text:p>
          </table:table-cell>
          <table:table-cell office:value-type="string" table:style-name="ce1">
            <text:p>(掛彈車)MJ-1A掛彈車之額定馬力為 (1)25HP (2)27.5HP (3)30HP (4)35HP。</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掛彈車)就裝備保管人而言，裝備保養大致區分為幾類檢查 (1)2類 (2)3類 (3)4類 (4)5類。</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1" table:style-name="ce2">
            <text:p>1</text:p>
          </table:table-cell>
          <table:table-cell office:value-type="string" table:style-name="ce1">
            <text:p>(掛彈車)MJ-1B型與MJ-1A型一般構造之差異僅在於(1)引擎型式 (2)液壓系統 (3)傳動系統 (4)升降系統。</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4" table:style-name="ce2">
            <text:p>4</text:p>
          </table:table-cell>
          <table:table-cell office:value-type="string" table:style-name="ce1">
            <text:p>(掛彈車)不論何時，當駕駛或操作車子期間，應經常查看所提供之(1)煞車 (2)油管 (3)輪胎 (4)各儀表 的功能是否正常。</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壓系週檢及一般修維護、故障隔離及檢試、工作督導及完工檢驗</text:p>
          </table:table-cell>
          <table:table-cell office:value-type="float" office:value="3" table:style-name="ce2">
            <text:p>3</text:p>
          </table:table-cell>
          <table:table-cell office:value-type="string" table:style-name="ce1">
            <text:p>(液壓油抽樣)本均液壓油均染成紅色，故又通稱為 (1)黑油 (2)黃油 (3)紅油 (4)滑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GAC發電機超頻保護為 (1)66HZ (2)410HZ (3)420HZ (4)800HZ。</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引擎滑油箱容量為 (1)15 (2)20 (3)25 (4)50 <text:s/>夸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GAC空調系統操作最大溼度為 (1)90 (2)100 (3)110 (4)150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發電機輸出頻率為 (1)400 (2)60 (3)50 (4)220 <text:s text:c="2"/>HZ。</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GAC裝備操作時，地面傾斜度不可超過 (1)10 (2)15 (3)20 (4)45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C空調車之高度為 (1)69 in (2)70 in (3)80 (4)90 <text:s/>in。</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10C空調車其進氣容許壓力為 (1)50-60 (2)10-15 (3)35-45 (4)50-75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10使用氣源車之輸出 (1)電 (2)氣 (3)油(4)水 <text:s/>帶動。</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10C若要提高流放溫度，緩慢調整溫度控制器，而每次調整須等 (1)10 (2)20 (3)30 (4)60 <text:s/>秒，才可達到穩定之溫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C該裝備週圍溫度為 (1)-65至+125 (2)10至100 (3)0至200 (4)-75至250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5空調車的冷卻能力為 (1)250000 (2)350000 (3)450000 (4)400000 <text:s/>BTU。</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5能夠將冷媒膨脹成為低壓低的霧狀冷媒的是 (1)冷凝器 (2)冷媒控制器 (3)蒸發器 (4)散熱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5裝備最大拖曳速度 (1)10 (2)20 (3)30 (4)40 英哩。</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5使用高壓氣體清洗裝備時，壓力需低於 (1)20 (2)25 (3)30 (4)5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1510空調車之起動開關置於 (1)前方 (2)後方 (3)左方 (4)右方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1510空調車其外接電源可選擇 (1)120 (2)60 (3)220 (4)440 <text:s/>伏。</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1510空調車採用 (1)一 (2)二 (3)三 (4)四 <text:s/>具壓縮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木、竹、紙、布等物燃燒，使用水撲滅較為經濟有效的火災為第(1)一 (2)二 (3)三 (4)四 <text:s/>類。</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發動機利用燃料內所含之熱能，藉燃燒而產生之熱力，將此熱力轉換為 (1)電能 (2)機械能 (3)核能 (4)熱能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一般安全注意事項乃在確保人員、裝備及設施免於傷害，人人務必 (1)遵守 (2)不必理會 (3)看心情(4)自行決定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引擎轉速到達 (1)2550 (2)2055 (3)2505 (4)2750 <text:s text:c="2"/>RPM時，會自動切斷引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GAC液壓系統使用液壓由為ISO (1)86 (2)34 (3)68 (4)43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GAC裝備重量為 (1)18000 (2)10800 (3)10080 (4)18888 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GAC鼓風機使用潤滑油為ISO (1)23 (2)26 (3)32 (4)62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C空調車其工作溫為 (1)-65至+125 (2)145 (3)-70 (4)120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10C空調車於崎嶇路面拖動速率為每小時 (1)20 (2)30 (3)10 (4)52 哩。</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10高壓壓力表可指示範圍為 (1)0-10 (2)0-15 (3)5-20 (4)10-3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C渦輪僅使用規格 (1)MIL-7808 (2)MIL-23699 (3)MIL-5660 (4) MIL-1010。</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4" table:style-name="ce2">
            <text:p>4</text:p>
          </table:table-cell>
          <table:table-cell office:value-type="string" table:style-name="ce1">
            <text:p>C-5 (1)皮膚 (2)眼睛 (3)口耳 (4)以上皆是 <text:s/>不可接觸到冷煤。</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5空調車的輪胎型號 (1)6.00*9 (2)7.50*10 (3)5.50*8 (4)36*1.75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5裝備技令為 (1)35E9-22-61 (2)35E9-33-61 (3)35E9-11-61 (4)34E6-12-2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5輸氣軟管內徑為 (1)3 (2)4 (3)8 (4)12 <text:s/>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5裝備操作時，裸露的銅管會產生 (1)低溫 (2)高溫 (3)常溫(4)蒸氣 <text:s/>不可觸摸。</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1510空調車之發電機有 (1)1 (2)2 (3)3 (4)4 <text:s/>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1510空調車空氣流量為每分鐘 (1)110 (2)150 (3)220 (4)250 <text:s/>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1510空調車發電機為 (1)三相 (2)四相 (3)單相 (4)雙相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所有失事中，有百分之(1)二 (2)四 (3)六 (4)七 <text:s/>是不能預防的。</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GAC引擎型別為6BTA5. (1)9A300 (2)9B500 (3)9C200 (4)9D600 <text:s/>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空氣壓縮機可輸出 (1)125至150 (2)150至180 (3)180至220 (4)175至250 <text:s/>PSI之壓力。</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GAC發電機低頻保護為 (1)385 (2)390 (3)380 (4)220 <text:s/>HZ。</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GAC裝備電瓶使用 (1)1 (2)2 (3)4 (4)6 個鉛酸電瓶串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10C空調車之全長為 (1)106in (2)105in (3)106.5 in (4)108in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10C空調車其低壓輸出壓力 (1)0 (2)45 (3)1-3 (4) 5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C空調車高壓空調壓力可設範圍 (1)1-5 (2)5-20 (3)0-15 (4)10-35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C主要流量表可指示範圍為 (1)0-95 (2)10-50 (3)100-200 (4)150-300 <text:s/>P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10C該裝備之進氣壓力最大為 (1)50 (2)45 (3)40 (4)75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5使用高壓氣體清洗裝備時，壓力需低於 (1)50 (2)40 (3)30 (4)6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5空調車溫度調節範圍在 (1)30-60 (2)50-80 (3)80-120 (4)75-95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5裝備重量 (1)6400 (2)6500 (3)6600 (4)7500 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5壓縮機輸入壓力範圍為 (1)27-40 (2)30-50 (3)40-60 (4)50-80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GAC發電機超壓保護為 (1)235 (2)195 (3)130 (4)400 <text:s/>伏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引擎滑油壓力表應在啟動後 (1)15 (2)30 (3)45 (4)60 <text:s/>秒內顯示其指數。</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GAC柴油引擎是直接與發電機 (1)不連接 (2)相連接 (3)都有(4)時有時無 <text:s/>的。</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GAC當裝備負載超過 (1)115 (2)125 (3)135 (4)145 <text:s/>%達五分鐘時，電源會停止供應。</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裝備操作溫度為 (1)-30~120 (2)-30~100 (3)-20~120 (4)-45~115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C空調車其主要空調能力 (1)50至200℉ (2)40至50℉ (3)200至250℉ (4) 30至150℉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10C空調車流閥無法作動可能原因 (1)空氣循環機故障 (2)壓力無法調整 (3)限制器岐管損壞(4)洩壓閥漏氣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10該裝備胎壓為 (1)55 (2)60 (3)30 (4)75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C滑油箱容量約 (1)200 (2)250 (3)300 (4)450 <text:s/>C.C。</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5空調車吸入空氣溫度為 (1)-40~120 (2)30~90 (3)0~120 (4)10~150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5空調車儀表板的照明燈有 (1)四(2)五 (3)六(4)七 <text:s/>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5裝備高度 (1)78 (2)88 (3)98 (4)105 <text:s/>In.。</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5壓縮機輸出壓力範圍為 (1)100-250 (2)50-150 (3)100-150 (4)150-25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1510空調車之冷媒採用(1)R-12 (2)R-13 (3)R-22 (4)R-134。</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1510空調車其使用的燃油為 (1)柴油 (2)汽油 (3)JP-4 (4)JP-8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1510空調車發動機四缸(1)2 (2)3 (3)4 (4)8 <text:s/>行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加油時人員不得穿著易產生 (1)靜電 (2)交流電 (3)直流電 (4)高壓電 <text:s/>之衣物。</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裝備加油時， (1)50 (2)25 (3)100 (4)200 <text:s/>呎內嚴禁煙火，並放置明顯之”禁止煙火”警告標語。</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人員操作時，必須配戴 (1)耳罩 (2)眼罩 (3)防護衣 (4)以上皆是等保護裝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伺服空氣輸出軟管長 (1)45 (2)50 (3)55 (4)75 <text:s/>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液壓系統壓力為2800至 (1)3000 (2)3200 (3)3500 (4)4500 <text:s/>PSIG之間。</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裝備液壓油箱容量 (1)14 (2)16 (3)18 (4)25 <text:s/>加侖。</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C空調車之全寬為 (1)70 in (2)80 in (3)60 in (4)90in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C空調車其供氣為 (1)可高低壓共用 (2)只可高壓 (3)只可低壓使用 (4)恆壓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C空調車高壓流量為 (1)20 (2)30 (3)50 (4)75 <text:s/>p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10C於進氣時週圍溫度為 (1)70 (2)110 (3)85-100 (4)175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10C該裝備之滑油容量為 (1)50 (2)100 (3)200 (4)400 <text:s/>CC。</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5空調車的冷凍系統為 (1)機械式 (2)數位式 (3)環控式(4)電子式 <text:s/>冷凍系統。</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5裝備各潤滑點每 (1)1 (2)6 (3)12 (4)24 <text:s/>個月需潤滑一次。</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5裝備寬度 (1)77 (2)88 (3)99 (4)120 <text:s text:c="2"/>In。</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5空調車輪胎的胎壓為 (1)60 (2)90 (3)100 (4)12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1510空調車之起動電力為&amp;#129;(1)24 (2)12 (3)120 (4)220 <text:s/>伏。</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1510空調車為一種 (1)油 (2)電 (3)兩用式(4)氣 <text:s/>動之可拖動式空調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1510空調車發電機頻率為 (1)440 (2)200 (3)60 (4)400 <text:s/>HZ。</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飛機試車時，發動機進氣口前 (1)25 (2)15 (3)55 (4)75 <text:s/>呎扇行面為危險區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引擎是使用直流 (1)24伏鉛酸 (2)12伏鉛酸 (3)24伏鎳鎘(4)12伏鎳鎘 <text:s/>電瓶起動。</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GAC空調系統冷卻能力為 (1)324,600 (2)243,600 (3)264.300 (4)423.600 <text:s/>BTU/hr。</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GAC發電機低壓保護為 (1)105 (2)110 (3)115 (4)120 <text:s/>伏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裝備寬度為 (1)76.24 (2)74.62 (3)72.46 (4)26.74 英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C空調車主流動速率 (1)16-80 (2)10 (3)100 (4)120 <text:s/>p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10C空調車其輸氣流動速率為 (1)100-200 (2)95-105 (3)85-100 (4)120-150 <text:s/>p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拖動時應先將 (1)前輪 (2)後輪 (3)前後輪(4)不用 <text:s/>提高，向後擺置加以固定。</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10C混流之高壓設定控制須被調整至最小值為 (1)10 (2)15 (3)20 (4)30 <text:s/>PSI，且高壓之保護蓋不可鬆脫。</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5用來吸收大量的蒸發潛熱而產生冷凍效果的是 (1)冷凝器 (2)蒸發器 (3)壓縮器 (4)散熱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5空調車的輪胎壓力為 (1)60 (2)75 (3)100 (4)85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5裝備拖曳時不可 (1)4 (2)3 (3)2 (4)5部以上一起拖。</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5輸氣軟管長度為 (1)5 (2)10 (3)15 (4)20 <text:s/>英尺。</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5壓縮機壓縮輸出為高壓的 (1)固態 (2)氣態 (3)液態(4)無狀態 <text:s/>冷媒。</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1510空調車之週期性檢查如何計算 (1)月 (2)小時 (3)計次 (4)天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1510空調車控制電壓為 (1)120V (2)220V (3)440V (4)660V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GAC電纜線Pin”E”及Pin”F”間電壓應為 (1)12V (2)24V (3)28V (4)36V <text:s/>DC。</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GAC引擎緊急關斷後之重新啟動裝備時應間隔 (1)3 (2)5 (3)7 (4)10 <text:s/>分鐘。</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GAC液氧沸點低，助燃性強在 (1)405 (2)25 (3)50 (4)75 <text:s/>呎內不得吸煙或火花加溫器等接近。</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裝備全長為 (1)140 (2)104 (3)120 (4)150 <text:s/>英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GAC裝備燃油箱容量為 (1)50 (2)55 (3)60 (4)75 <text:s/>加侖。</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C空調車其主輪規格為 (1)600/690x9-6p (2)4.10/3.50-6p (3)600x9-10p (4)26/1.5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C空調車高壓空高調能力為設溫 (1)50-200 (2)40 (3)210 (4)300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IDF所使用的軟管為 (1)3 (2)4 (3)8 (4)16 吋管。</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10C該裝備之使用技令 (1)37C2-3-8-11 (2)35E9-90-41 (3)2G-GTC-82-3 (4)37C2-369-1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5空調車使用 (1)2 (2)4 (3)6 (4)8 <text:s/>具壓縮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5空調車輸氣壓力為 (1)0-3 (2)0-4 (3)0-5 (4)0-8 <text:s/>psig。</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5裝備清洗時需用P-D- (1)860 (2)086 (3)680 (4)806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5冷媒在系統中循環之動力來源為 (1)引擎 (2)壓縮機 (3)冷凝器(4)蒸發器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1510空調車之發動機型別為 (1)T4.236 (2)T6.236 (3)T8.268 (4)T5.286 <text:s/>四汽缸柴油引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1510空調車其燃油表置於 (1)前方 (2)後方 (3)左方 (4)右方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1510空調車發電機為 (1)75 (2)120 (3)60 (4)150 <text:s/>KW。</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安全標誌及安全裝備的增加，能 (1)減少 (2)增加 (3)不變( 4)以上皆是 <text:s/>意外之發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引擎冷卻液容量為 (1)8.75 (2)9 (3)10 (4)15 <text:s/>加侖。</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GAC伺服空氣輸出壓力被設定為 (1)15.6 (2)6.15 (3)16.5 (4)65.1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散熱風扇馬達運轉設定值大約是 (1)1800 (2)1600 (3)1200 (4)2200 <text:s/>R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4" table:style-name="ce2">
            <text:p>4</text:p>
          </table:table-cell>
          <table:table-cell office:value-type="string" table:style-name="ce1">
            <text:p>CGAC裝備試車時應注意附近有無 (1)易燃物 (2)油車加油 (3)液氧灌充作業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C空調車之重量為 (1)1300 (2)1400 (3)1200 (4)2000 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10C空調車其進氣容許溫度為 (1)600 (2)400-460 (3)500 (4)750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10C空調車滑油規格為 (1)30號 (2)5606液壓油 (3)MIL-L-7808 (4)1010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10C若使用時只使用其 (1)低壓 (2)高壓 (3)超高壓(4)恆壓 <text:s/>系統，則設定主流量控制器至最少流量，並移開主空氣導管罩。</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C該裝備高壓空氣輸出口為 (1)一 (2)二 (3)三(4)四 <text:s/>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5空調車的冷媒是使用 (1)R-134a (2)R-113 (3)R-500 (4)R-22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5裝備各潤滑點潤滑需用MIL-G- (1)10294 (2)10492 (3)10924 (4)5606 <text:s/>潤滑。</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5電纜長度為 (1)70 (2)60 (3)50 (4)100 英尺。</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5空調輸出時， (1)可以 (2)不可 (3)小心點即可(4)立即 <text:s/>拆裝輸氣導管。</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1510空調車引擎充電系統為 (1)24 (2)12 (3)120 (4)440 <text:s/>伏。</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1510空調車重量為 (1)3000 (2)8600 (3)5000 (4)7000 <text:s/>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1510空調車滑油為 (1)40# (2)30# (3)50# (4)100# <text:s/>滑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柴油引擎之燃燒為 (1)等壓 (2)低壓 (3)高壓 (4)均壓 <text:s/>燃燒。</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GAC引擎溫度超過 (1)200 (2)215 (3)225 (4)300 <text:s/>℉時，引擎會自動切斷。</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空調系統冷煤是使用 (1)R-134a (2)R-22 (3)R132 (4)R-146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GAC發電機輸出功率為 (1)60 (2)65 (3)70 (4)75 <text:s/>KVA。</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GAC裝備寬度為 (1)78.91 (2)79.81 (3)87.91 (4)78.19 英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10C空調車使用之前輪規格為 (1)600/690x9-6p (2)4.10/3.50-6p (3)600x9-10p (4)26/1.75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10C空調車於光滑路面拖動速率為每小時 (1)20 (2)30 (3)5 (4)45 哩。</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10空調車之主功能為幫助飛機 (1)灌冷煤 (2)散熱 (3)結冰測試 (4)。</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10C連接之氣源壓力切勿超過 (1)45 (2)50 (3)55 (4)75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2" table:style-name="ce2">
            <text:p>2</text:p>
          </table:table-cell>
          <table:table-cell office:value-type="string" table:style-name="ce1">
            <text:p>C-5冷煤重量 (1)65 (2)75 (3)85 (4)95 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5空調車的輸氣流量範圍在 (1)60-100 (2)30-60 (3)80-100 (4)10-20 <text:s/>P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C-5裝備長度 (1)157 (2)147 (3)137 (4)167 <text:s/>In.。</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C-5壓縮機燈滅時，系統的泵浦 (1)停止後 (2)停止前 (3)運轉中 (4)都可以 <text:s/>才可關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1510空調車之長度為 (1)11呎8吋 (2)12呎9吋 (3)13呎9吋(4)15呎六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1" table:style-name="ce2">
            <text:p>1</text:p>
          </table:table-cell>
          <table:table-cell office:value-type="string" table:style-name="ce1">
            <text:p>1510空調車冷凍能力為(1)264,000 (2)265，000 (3)266，000 (4) <text:s/>BTU’s/hour。</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3" table:style-name="ce2">
            <text:p>3</text:p>
          </table:table-cell>
          <table:table-cell office:value-type="string" table:style-name="ce1">
            <text:p>1510空調車採60KW發電電壓為 (1)120 (2)220 (3)480 (4)720 伏。</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調系週檢及一般修維護、故障隔離及檢試、工作督導及完工檢驗</text:p>
          </table:table-cell>
          <table:table-cell office:value-type="float" office:value="4" table:style-name="ce2">
            <text:p>4</text:p>
          </table:table-cell>
          <table:table-cell office:value-type="string" table:style-name="ce1">
            <text:p>工作時應取用適當工具，不得採用 (1)替代品 (2)私貨 (3)其他規格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4" table:style-name="ce2">
            <text:p>4</text:p>
          </table:table-cell>
          <table:table-cell office:value-type="string" table:style-name="ce1">
            <text:p>(空壓機)(1)濕氣、灰塵、污物稀少 (2)空氣清潔 (3)通風良好的地方 (4)以上皆是，可增加機器的壽命，提高效率。</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空壓機)在台灣地區潤滑油需選用SAE (1)30 (2)40 (3)50 (4)60 的特級循環機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空壓機)空壓機在(含) (1)4 (2)6 (3)2 (4)7 <text:s/>HP以上，若使用220V單相或三相電源必須採用電磁開關來保護馬達及壓力開關。</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空壓機)若潤滑油量 (1)太少 (2)過多 (3)以上皆是 (4)以上皆否 <text:s/>則會造成無謂的浪費，且使排氣閥積碳而損壞整個機件壽命。</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空壓機)潤滑油面需每 (1)六 (2)三 (3)一 (4)七 <text:s/>天檢查一次，以確保空壓機之潤滑作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2MC-1A引擎調速速度為 (1)1800 (2)2000 (3)2500 (4)3000 R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2MC-1A空氣壓縮之空氣容積為 (1)10 (2)15 (3)20 (4)50 <text:s/>SCF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2MC-1A當完成充氣操作之後，於 (1)慢車 (2)巡航 (3)大車 (4)軍用 <text:s/>前需先將壓縮機卸壓器電門置於卸壓位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2MC-1A電瓶充電電流為 (1)7±7 (2)8±8 (3)9±9 (4) 5±9安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7MC-2A引擎如無法起動時，需立即停止操作，並等待 (1)三 (2)四 (3)五 (4)十 <text:s/>分鐘後才可在重新起動。</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7MC-2A在拆下 (1)過濾器 (2)漏放塞頭 (3)以上皆是 (4)以上皆否 <text:s/>要隨時特別的注意。滑油可能會很燙且在壓力下而造成燙傷或其他的傷害。</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7MC-2A技令依據為 (1)00-20-20MM-1 (2)34Y1-87-71 (3)34Y1-56-71 (4)32Y1-27-21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7MC-2A執行工作時應 (1)避免長時間 (2)有防護具即無所謂 (3)可以長時間 (4)直接 吸入溶劑蒸氣以及儘量減少與皮膚的接觸。</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7MC-2A燃油箱上之燃油面高度表，視需要添加至接近 (1)全滿 (2)一半 (3)八分滿 (4)一吋 <text:s/>油面高度之位置，切勿將油箱完全加滿，應使燃油有足夠的空間受熱膨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300TT-2引擎啟動程序中引擎啟動後檢查 (1)引擎低滑油 (2)引擎低燃油 (3)引擎低轉速 (4)引擎高轉速 <text:s/>低壓燈L3要熄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300TT-2皮帶張力的檢查應在多少範圍之間？(1)3/8~1/2吋 (2)5~10吋 (3)3~8吋 (4)5~12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300TT-2空氣壓縮機工作壓力為何？(1)100 (2)150 (3)200 (4)250 <text:s/>PSI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300TT-2當游標高指示燈熄滅只有於150加侖油箱的燈會亮或者油箱已經90%之滿度時，扳動 (1)泵浦模式開關 (2)壓力開關 (3)空氣開關 (4)洩壓開關 <text:s/>至再循環位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如果油箱的油已加了50%滿度時，游標高指示燈仍未熄滅，則 (1)浮標開關 (2)油箱 (3)指示燈 (4)引擎 <text:s/>可能就需要更換了。</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IPS高壓充氣車充電電壓需在：(1)18 (2)12 (3)48 (4)16 <text:s/>V以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IPS高壓充氣車備各潤滑點需用MIL-G-：(1)10294 (2)10249 (3)10924 (4)10429 潤滑。</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IPS高壓充氣車維護操作技令為：(1)35D3-6-PU8-11 (2)35D3-6-PU8-1 (3)35D3-5-PU8-11 (4)33A2-2-63-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IPS高壓充氣車露點指示器的設定值應顯示在：(1))-57 ℉ (2)-67 ℉ (3))-87 ℉ (4)-60℉。</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艙壓車)為防止F.O.D發動機應注意 (1)發動機是否清潔 (2)噴口是否關斷 (3)油門於關車位置 (4)工具是否收妥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艙壓車)裝備燃油箱容量為 (1)17 (2)27 (3)37 (4)50 加侖。</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艙壓車)艙壓車之保養檢查技令為&amp;#129;(1)33A4-4-29-1 (2)35A4-4-29-1 (3)33A4-4-69-1 (4)35C2-3-372-1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艙壓車)艙壓車裝備寬度為 (1)48 (2)58 (3)68 (4)65 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空壓機)三角皮帶過鬆，則容易造成 (1)皮帶打滑而產生高熱 (2)損壞皮帶 (3)以上皆是 (4)以上皆否 <text:s/>且使空氣壓縮機轉速不穩定。</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空壓機)如空壓機在濕氣較重的地方，需每 (1)四 (2)二 (3)六 (4)五 <text:s/>小時打開一次排除油水。</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空壓機)空壓機使用 (1)1000 (2)500 (3)250 (4)200 小時(或半年)需將閥組拆出清洗。</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空壓機)乾粉滅火機的成分為 (1)太白粉 (2)小蘇打 (3)氫氧化鉀 (4)可可粉 <text:s/>，射入火焰後受熱分解成為二氧化碳和水。</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空壓機)壓縮機的壓縮為 (1)螺旋(2)往復(3)渦輪式壓縮 (4)噴射。</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2MC-1A (1)氣源開關(2)離合器 (3)油門 (4)啟動馬達 關閉只需扭緊至足以防漏即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2MC-1A引擎燃燒行程方式為(1)2 (2)4 (3)6 (4)8 行程，往復式。</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2MC-1A空氣壓縮機，壓縮級數為 (1)4 (2)2 (3)6 (4)10 <text:s/>級，往復式。</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2MC-1A裝備引擎汽缸數為 (1)2 (2)4 (3)6 (4)10 缸。</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2MC-1A輸出空氣調壓閥 (1)順時針(2)逆時針 (3)往上拉 (4)往下拉 <text:s/>移動為減壓。</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7MC-2A引擎起動時打開燃油箱上之 (1)燃油關斷閥 (2)燃油洩放口 (3)燃油加油口 (4)燃油通氣口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7MC-2A在極度骯髒的操作況下，應 (1)每日 (2)每週 (3)每月(4)每年 <text:s/>檢查滑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7MC-2A空氣操作壓力 (1)0-200PSI (2)0-1378PSI (3)0-1000PSI (4)10-50PSI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7MC-2A滑油壓力器壓力表之讀數必須 (1)接近零 (2)歸零 (3)無所謂 (4)10以下 以表示壓縮機內部壓力均已釋盡。</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7MC-2A壓縮機滑油為 (1)30號 (2)40號 (3)7808 (4)5606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艙壓車)引擎滑油箱容量為&amp;#129;(1)1.6 (2)2.6 (3)3.6 (4)5.3 <text:s/>加侖。</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艙壓車)座艙壓力設定為 (1)0~15 (2)15~20 (3)20~30 (4)30~4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艙壓車)鼓風機之空氣排放溫度&amp;#129;(1)15 (2)25 (3)35 (4)20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艙壓車)艙壓車使用&amp;#129;(1)6 (2)24 (3)12 (4)18 <text:s/>V、800AMP鉛酸電瓶。</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艙壓車)艙壓車輪胎胎壓為&amp;#129;(1)35 (2)60 (3)80 (4)10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300TT-2引擎啟動程序中置電源開關SW2於RUN的位置，然後將他轉至 (1)off (2)START (3)open (4)AIR 位置，並等到引擎啟動。</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300TT-2利用感覺或聽聲音之方式，檢查 (1)油管 (2)氣壓管 (3)以上皆是 (4)以上皆否 有無空氣洩漏出。</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300TT-2從頭至尾檢查任何洩漏之跡象。應用 (1)洩漏檢測方法 (2)NDI檢驗 (3)目視 (4)手感 <text:s text:c="2"/>。</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空壓機)1/4HP～5HP空壓機與牆壁之距離應有 (1)15 (2)30 (3)45 (4)70 公分以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空壓機)在兩皮帶輪之中點力約 (1)3～4.5 (2)3.5～4 (3)2～3.5 (4)5~8 <text:s text:c="2"/>K G時，三角皮帶比原來高度低10～15mm為宜，此為適當之皮帶鬆緊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空壓機)空壓機安裝完畢後需檢查 (1)進氣方向 (2)運轉方向 (3)輸出方向 (4)擺放方向 <text:s/>是否和皮帶覆蓋上箭頭指示相同。</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空壓機)飛機試車時，發動機進氣口前 (1)55 (2)15 (3)25 (4)30 呎扇行面為危險區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空壓機)機器應儘可能 (1)放置水平 (2)皮帶側應向牆壁，但不可過於靠近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2MC-1A下列何者敘述不正確 (1)殘餘燃油清除是一種極為危險的工作 (2)燃油含有苯，且具有高度毒性的化學物 (3)眼睛及皮膚可長期與燃油接觸 (4)高壓空氣壓力極大，具危險性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2MC-1A本空氣壓縮機壓縮空氣具有 (1)-65℉(2)-54℃(3)以上皆是(4)以上皆否 <text:s/>或更低之壓力露點。</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2MC-1A執行加油時 (1)40 (2)50 (3)60(4)100 <text:s/>呎內嚴禁煙火。</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2MC-1A裝備寬度 (1)66 3/4 (2)64 3/4 (3)63 3/4 (4)88 7/8英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2MC-1A壓縮機第四級壓力指示為 (1)3525 (2)3838 (3)3999 (4)40000 <text:s/>±25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7MC-2A引擎停止時需緩慢打開儲氣瓶 (1)漏放閥 (2)灌充閥 (3)建壓閥 (4)調壓閥 <text:s/>使儲氣瓶壓力洩放，於洩放完畢後關閉儲氣瓶漏放閥。</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7MC-2A在儲氣瓶達到工作壓力之後，打開空氣輸出開關並調整 (1)儲氣瓶漏放閥 (2)空氣輸出調壓閥 (3)空氣輸出調節鈕 (4)油門 <text:s/>，使其達到所需的壓力。</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7MC-2A重量(淨重)為 (1)875磅 (2)396公斤 (3)以上皆是(4)以上皆否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7MC-2A電瓶充電電流表指示是否在 (1)1A (2)2A (3)3A (4)5A 以上位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300TT-2勿加比 (1)50 (2)90 (3)100 (4)30 <text:s/>%更多的油進入外部油箱內。</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300TT-2外部油箱型式之大小容量由 (1)油箱型式位置 (2)全自動 (3)電腦 (4)以上皆是 <text:s/>選擇且測試(150或275加侖)。</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300TT-2油箱於加壓中一定要位在 (1)右上 (2)左上 (3)右下 (4)左下 之位置(油料及加壓空氣時於上方加入)。</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300TT-2當於超過的情況發生時(1)壓力開關 (2)電源開關 (3)油箱 (4)供油閥 <text:s/>會藉著開動加油閥至再循環的位置，以保護油箱。</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300TT-2觀察外部油箱被測試時，檢查是否有外洩或漏油。如果有任何洩漏之情形，則(1)馬上停止此測試並修理 (2)不管他 (3)先試完再修理 (4)向主管報備裁示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IPS高壓充氣車各潤滑點需用MIL-G：(1)7808 (2)30 (3)10924 (4)5606 潤滑。</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IPS高壓充氣車提供氣體和燃油給飛機的：(1)IPS (2)APU (3)EPU (4)引擎 <text:s/>系統。</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IPS高壓充氣車增壓泵額定壓力為(1)7500 (2)8150 (3)9000 (4)800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IPS高壓充氣車露點指示器指示需在(1)-20 (2)-30 (3)-40 (4)-50 <text:s/>℉時，增壓泵才會開始建壓。</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艙壓車)修護人員對F.O.D事件 (1)不須重視 (2)不關心 (3)很謹慎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艙壓車)試驗器係接線成 (1)110V (2)220V (3)440V (4)330 <text:s/>AC，3相，60HZ之操作而運送。</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艙壓車)艙壓車之週期檢查卡技令為&amp;#129;(1)35A4-4-1-116WC-1 (2)33A4-4-1-166WC-1 (3)33A4-4-1-116WC-1 (4)33A2-2-63-116WC-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艙壓車)艙壓車裝備寬度為 (1)57 (2058 (3)59 (4)62 <text:s/>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空壓機)木、竹、紙、布等物燃燒，使用水撲滅較為經濟有效的火災為第 (1)一 (2)二 (3)三 (4)四 <text:s/>類。</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空壓機)制壓閥的調整範圍在 (1)2～7 (2)2～5 (3)5～7 <text:s/>(4)8~15 <text:s/>kg/cm2是屬單段低壓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空壓機)空壓機空氣濾清器需約 (1)15 (2)30 (3)45 (4)40 天清洗或更換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空壓機)單相馬達壓力開關接線法適用於&amp;#129;(1)&amp;frac14;～1 (2)&amp;frac12;～1 (3)&amp;frac14;～&amp;frac12; (4)以上皆是 <text:s/>HP的空壓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2MC-1A引擎剛啟動之慢車轉速為(1)1100 (2)1300 (3)1500 (4) 2000 ±100 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2MC-1A在引擎剛開始啟動溫車期間轉速勿超過(1)1000 (2)1400 (3)1600 (4)2500 <text:s/>R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2MC-1A當裝備使完後引擎慢車轉速需為 (1)1400 (2)1600 (3)1200 (4)2000 <text:s/>R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2MC-1A操作時壓縮機滑油壓力 (1)60±5 (2)25±5 (3)40±5 (4) 50±5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7MC-2A切勿試圖以系統內的 (1)空氣壓力表 (2)滑油分離器壓力表 (3)以上皆是 (4)以上皆否 打開接收器漏放瓣以釋放接收器內之壓力。</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7MC-2A同時按下起動按鈕及(1)預熱塞按鈕 (2)低滑油壓力旁通按鈕 (3)燃油關斷閥 (4)啟爆鈕 <text:s/>直到引擎起動為止。</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7MC-2A低滑油壓力旁通按鈕於引擎 (1)滑油指示燈 (2)滑油壓力表 (3)滑油壓力電門 (4)燃油壓力表 <text:s/>有指示滑油壓力後放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7MC-2A視需要添加滑油，然後裝上 (1)加油口塞 (2)滑油表 (3)滑油壓力電門 (4)燃油漏放塞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7MC-2A燃油箱容量 (1)6加侖 (2)22.7公升 (3)以上皆是(4)以上皆否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300TT-2引擎啟動程序中將泵浦模式開關SW1設在 (1)再循環 (2)排出 (3)吸入 (4)真空 <text:s/>位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4" table:style-name="ce2">
            <text:p>4</text:p>
          </table:table-cell>
          <table:table-cell office:value-type="string" table:style-name="ce1">
            <text:p>以下那個機件可能造成外物損傷&amp;#129;(1)螺釘 (2)墊片 (3)保險線 (4)以上皆是。</text:p>
          </table:table-cell>
          <table:table-cell table:number-columns-repeated="16379"/>
        </table:table-row>
        <table:table-row table:number-rows-repeated="2"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艙壓車)氣溫在 (1)14~95 (2)0~14 (3)14~65 (4)18-23 ℉時，使用30滑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艙壓車)艙壓車供應 (1)空氣 (2)燃油 (3)氮氣 (4)氧氣 <text:s/>用以飛機座艙及加壓機座之性能檢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300TT-2洩油時確定壓差表(PG2)和油料壓力表(PG1)以確定此二種壓力沒有超過 (1)10 (2)15 (3)20 (4)30 PSIG。</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300TT-2裝備後輪胎壓應為何？(1)35 (2)40 (3)100 (4)120 <text:s/>PSI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IPS高壓充氣車PSW1壓力電門設定壓力為：(1)2200 (2)3200 (3)4200(4)200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IPS高壓充氣車低壓泵為(1)1 (2)2 (3)3 (4)4 級壓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IPS高壓充氣車裝充電電壓需在：(1)6 (2)12 (3)24 (4)15V 以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空壓機)7.5HP以上空壓機與牆壁之距離應有 (1)30 (2)15 (3)50 (4)70 公分以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空壓機)在飛機、油庫、彈藥庫和棚廠附近 (1)嚴禁煙火 (2)嚴禁工作 (3)輕聲細語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空壓機)空壓機每&amp;#129;(1)500 (2)1000 (3)250 (4)100 小時需換新潤滑油一次。</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空壓機)能夠產生二氧化碳泡沫，可經久黏附在燃燒物上，使空氣與火源隔離的滅火機為&amp;#129;(1)二氧化碳 (2)泡沫 (3)乾粉 (4)海龍 <text:s/>滅火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空壓機)壓力開關上會有 (1)壓力調整 (2)壓差調整 (3)以上皆是 (4)以上皆否 <text:s/>螺絲。</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2MC-1A引擎啟動後滑油壓力需於(1)2 (2)8 (3)5 (4)10 秒鐘內產生壓力。</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2MC-1A在打開輸出供氣瓣時需確定輸出供氣表與 (1)輸出調壓表 (2)油壓表 (3)電壓表 (4)電流表 <text:s/>壓力是否相同。</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2MC-1A當引擎正在 (1)操作中 (2)操作前 (3)操作後 (4)靜止時 <text:s/>或熱時切勿試對燃油箱加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4" table:style-name="ce2">
            <text:p>4</text:p>
          </table:table-cell>
          <table:table-cell office:value-type="string" table:style-name="ce1">
            <text:p>2MC-1A離合器的組成方式為 (1)乾式 (2)單片 (3)手動 (4)以上皆是 <text:s/>操作。</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7MC-2A引擎滑油壓力表應指示在 (1)30 (2)40 (3)50 (4)100 <text:s/>PSI以上位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7MC-2A如 (1)四 (2)五 (3)六 (4)八 <text:s/>次循環後還無法將引擎起，則應執行故障排除。</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7MC-2A動力源為 (1)二缸柴油 (2)四缸汽油 (3)六缸柴油 (4)16缸汽油 <text:s/>引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7MC-2A操作前目視檢查壓縮機有無 (1)滑油 (2)燃油 (3)以上皆是 (4)以上皆否 <text:s/>滲漏。</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300TT-2引擎周圍溫度在多少時需使用30號滑油？ (1)0~25℃ (2)3~8℃ (3)5~10℃ (4) 10~15℃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4" table:style-name="ce2">
            <text:p>4</text:p>
          </table:table-cell>
          <table:table-cell office:value-type="string" table:style-name="ce1">
            <text:p>300TT-2加傳油車預先測試操作為何？ (1)遵照引擎啟動步驟啟動引擎 (2)當引擎暖車之後，準備外部油箱(3)準備EFTT (4)以上皆是 <text:s/>以便測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300TT-2把開關扳回至中間位置，壓力應 (1)不變 (2)不會下降 (3)下降 (4)上升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300TT-2設定空氣壓力150加侖油箱為 (1)15PSI (2)20PSI (3)30PSI (4)75PSI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下列何者為300TT-2引擎停止程序？(1)將棒狀泵浦模式(SW1)打開在再循環之位置 (2)將棒狀電源開關(SW2)打開 (3)以上皆是 (4)以上皆否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IPS高壓充氣車如發生任何異常情況，立即壓下：(1)緊急停車按鈕 (2)增壓閥 (3)油門手柄 (4)調壓閥。</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IPS高壓充氣車當在最接近裝備處工作試車時必須佩帶：(1)防護耳罩 (2)MP3 (3)隨身聽 (4)接近證。</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IPS高壓充氣車輪胎(1)4.10/3.50-2 (2)7.50-10 (3)6.90-9 (4)215.60-15 <text:s/>NHS、6PLY。</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各停機坪、跑道、滑行道、機堡應每 (1)7 (2)4 (3)1 (4)2 <text:s/>天檢查有無外物。</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艙壓車)採用雙線鈕結固定間隔寬大之螺桿時，可成串保險螺栓最大數目為&amp;#129;(1)3 (2)6 (3)9 (4)12顆。</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艙壓車)鼓風機壓力範圍為&amp;#129;(1)0~10 (2)0~20 (3)0~30 (4)0-50 <text:s/>PSIG。</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艙壓車)艙壓車是由一 (1)125 (2)200 (3)250 (4)100 呎管子連接至飛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艙壓車)艙壓車輸出壓力範圍在 (1)2至12.5 (2)3至5 (3)28-38 (4)5至15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空壓機)加油時人員不得穿著易產生 (1)靜電 (2)毛球 (3)髒污 (4)牛仔 <text:s/>之衣物。</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空壓機)制壓閥的調整範圍在&amp;#129;(1)8～12 (2)10～12 (3)8～10 (4)20~25 <text:s/>kg/cm2是屬雙段高壓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空壓機)空壓機氣壓保護功能可分為 (1)全自動 (2)半自動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空壓機)裝備加油時， (1)50 (2)100 (3)25 (4)70 呎內嚴禁煙火，並放置明顯之”禁止煙火”警告標語。</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2MC-1A引擎燃油箱容量為 (1)14 3/4 (2)13 3/4 (3)16 3/4 (4)20 /1/2 加侖（62公升）。</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2MC-1A空氣壓縮機，操作溫度範圍： (1)-65℉至112℉(2)-40℉至125℉(3)-65℉至125℉ (4) -50℉至175℉。</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2MC-1A當裝備使完後引擎慢車轉速需為 (1)5 (2)8 (3)10(4)15 <text:s/>分鐘。</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2MC-1A操作維護技令為 (1)34Y1-71-56 (2)34Y1-56-71 (3)34Y1-57-61 (4) 35Y1-57-6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7MC-2A引擎如無法於 (1)30 (2)40 (3)60 (4)100 秒鐘內起動時，需立即停止操作。</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7MC-2A在拖行或運輸期間禁止將 (1)前支腳 (2)輪胎 (3)拖桿頭 (4)千斤頂 <text:s/>放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7MC-2A使用規定之規範 (1)MIL-L-2104 (2)MIL-L-7808 (3)MIL-L-30 (4) MIL-G-5606 <text:s/>以外的潤滑油，將會產生清漆般油渣(VARNISH)及積碳並阻礙到葉片和卸載瓣正確的操作。</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7MC-2A視操作情況而定應經常更換滑油並 (1)清洗 (2)更換 (3)以上皆可 (4)僅目視檢察 <text:s/>空氣過濾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7MC-2A壓縮機拆下加油口塞並檢查滑油面高度，滑油必須與加油口塞開口 (1)齊平 (2)稍高 (3)稍低(4)低一吋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300TT-2引擎啟動程序中啟動後讓引擎溫車 (1)三 (2)五 (3)七 (4)十 <text:s/>分鐘。</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艙壓車)保險方法可參閱&amp;#129;(1)2-1-111 (2)8D2-3-1 (3)1-1A-8 (4)15X-1-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艙壓車)裝備維護檢查技令為(1)33A4-4-29-1 (2)33A2-3-63-1 (3)35C2-3-469-11 (4)37C2-8-3-1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艙壓車)艙壓車之引擎馬力為何&amp;#129;(1)50.5 (2)60.5 (3)70.5 (4)55.5 <text:s/>HP。</text:p>
          </table:table-cell>
          <table:table-cell table:number-columns-repeated="16379"/>
        </table:table-row>
        <table:table-row table:number-rows-repeated="2"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3" table:style-name="ce2">
            <text:p>3</text:p>
          </table:table-cell>
          <table:table-cell office:value-type="string" table:style-name="ce1">
            <text:p>(艙壓車)艙壓車裝備重量為&amp;#129;(1)4230 (2)2340 (3)3240 (4)4000 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300TT-2空氣壓力設定275加侖油箱為 (1)15PSI (2)20PSI (3)30PSI (4)50PSI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300TT-2當初步壓力檢查完畢，則把 (1)手動空氣控制開關 (2)壓力表 (3)排油閥 (4)輸出電門 <text:s/>扳下至”Vent”排出位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2" table:style-name="ce2">
            <text:p>2</text:p>
          </table:table-cell>
          <table:table-cell office:value-type="string" table:style-name="ce1">
            <text:p>IPS高壓充氣車PSW2壓力電門設定壓力為：(1)8500 (2)8150 (3)9500 (4)800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IPS高壓充氣車空氣濾每隔(1)90 (2)180 (3)360 (4)60 天需清潔一次。</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空壓系週檢及一般修維護、故障隔離及檢試、工作督導及完工檢驗</text:p>
          </table:table-cell>
          <table:table-cell office:value-type="float" office:value="1" table:style-name="ce2">
            <text:p>1</text:p>
          </table:table-cell>
          <table:table-cell office:value-type="string" table:style-name="ce1">
            <text:p>IPS高壓充氣車裝備長度為：(1)89 (2)79 (3)69 (4)73 <text:s/>In.。</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TMU-27/M週期檢查需參閱技令 (1)37C2-8-1-611WC-1 (2)37C2-8-1-116WC-1 (3)37C2-8-1-16WC-1 (4)35C2-3-469-1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TMU-27/M在拖曳裝備時應關閉 (1)洩壓閥 (2)漏放口 (3)通氣閥 (4)建壓閥 <text:s/>，以免液氧在拖曳時溢出。</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TMU-27/M破裂保險片是在萬一 (1)建壓閥 (2)釋壓閥 (3)存量表 (4)壓力表 <text:s/>故障時的額外保險裝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TMU-27/M液氧車在清潔時需使用 (1)三氯化乙烯 (2)氫氧化鉀 (3)二氧化硫 (4)三聚氰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TMU-27/M液氧裝備之安全距離標準規定為(1) 25呎 (2)50呎 (3)75 (4)80 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氧氣/氮氣瓶手推車車輪軸承應使用 (1)VV-G-632 (2)23699 (3)7808 (4)30號 <text:s/>潤滑油潤滑。</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4" table:style-name="ce2">
            <text:p>4</text:p>
          </table:table-cell>
          <table:table-cell office:value-type="string" table:style-name="ce1">
            <text:p>氧氣/氮氣瓶手推車測漏液之規範為何？(1)MIL-L-81322 (2)MIL-L-5606 (3)MIL-L-7808 (4)MIL-L-25567。</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真空泵)真空泵一大氣壓等於 (1)730 (2)760 (3)790 (4)747 毫米水銀柱。</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真空泵)所謂低真空是指壓力介於 (1)10-3~10-5 (2)10-3~10-7 (3)10-7~10-10 (4)12-30~30-50 <text:s/>Torr之間的壓力。</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真空泵)真空泵長度為 (1)34 (2)40 (3)43 (4)55 英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真空泵)液氧車之真空目的是用來作 (1)冷絕緣 (2)熱絕緣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熱傳導氏真空計基本上都是由 (1)氣體分子 (2)水分子 (3)液氧 (4)冷氣 <text:s/>碰撞發熱體而把熱能帶走。</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GSU-62/M有兩組溫度計分別安裝於 (1)電熱器輸出管線上 (2)測試接頭上 (3)以上皆是 (4)以上皆否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GSU-62/M液氧罐清洗車之馬達多久需潤滑一次 (1)一年 (2)半年 (3)三個月 (4)一個月。</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GSU-62/M液氧罐清洗車淨重 (1)1800 (2)1600 (3)1400 (4)2600 <text:s/>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GSU-62/M液氧罐清洗車輸出軟管為幾呎 (1)10 (2)20 (3)30 (4)60 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GSU-62/M鼓風機的旋轉方向應永遠遵循什麼方向 (1)箭頭 (2)磁場 (3)任何方向(4)上方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4000-NSU-75液氮車BD1破裂盤的設定壓力為 (1)600(2)800 (3)900 (4)100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4000-NSU-75液氮車長度為&amp;#129;(1)32-1/2 (2)22-1/2 (3)12-1/2 (4)42-3/4 <text:s/>In.。</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4000-NSU-75液氮車液氮存量表的代號為&amp;#129;(1)LI3 (2)IL2 (3)LL1 (4)OL1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4000-NSU-75液氮車當拖動或運輸時，須關閉 (1)建壓閥 (2)放氣瓣 (3)旁通瓣 (4)調壓閥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4" table:style-name="ce2">
            <text:p>4</text:p>
          </table:table-cell>
          <table:table-cell office:value-type="string" table:style-name="ce1">
            <text:p>TMU-27/M液氧車之所有操作過程中，應按技令42B6-1-1第四章之規定戴上 (1)手套 (2)面罩 (3)防護衣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TMU-27/M把液氧重量換算成加侖為1加侖= (1)9.527 (2)8.527 (3)7.527 (4)1.205 <text:s/>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TMU-27/M液面計是直接以 (1)加侖數 (2)公升數 (3)CC數 (4)杯數 <text:s/>指示內槽液氧存量。</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TMU-27/M液氧車長度為 (1)64 (2)75 (3)82 (4)80 英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TMU-27/M裝備液氧容量為 (1)50 (2)60 (3)70 (4)80 加侖。</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氧氣/氮氣瓶手推車HEATEER指示燈亮，表示內部加熱元件正在 (1)通電 (2)關閉 (3)預熱 (4)充電。</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氧氣/氮氣瓶手推車氧氣系清洗時，氧氣瓶灌充手推車壓力調節器應保持壓力幾PSI？(1)40PSI (2)50PSI (3)60PSI (4)70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大氣壓在 (1)1 (2)2 (3)3 (4)4 <text:s/>Torr以上的流動稱為粘性流。</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真空泵)突然釋放 (1)液氧 (2)壓縮空氣 (3)真空 (4)冷凝水 <text:s/>可形成危險之衝擊氣流產生毀滅性力量，造成重大危害。</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真空泵最大拖曳速度為 (1)3 (2)15 (3)20 (4)30 小時/英哩。</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當氣壓於一大器壓制 (1)25 (2)52 (3)20 (4)15 <text:s text:c="2"/>Torr時，滑油注入電磁閥接通。</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熱電偶真空計為 (1)熱傳導 (2)冷凍 (3)氣流傳導式 (4)冷藏 <text:s/>的真空計。</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GSU-62/M位處於高溼度的環境中乾燥劑更換或再生的週期應改為 (1)45 (2)30 (3)15 (4)55 天。</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GSU-62/M液氧罐清洗車出廠時設定電壓為440V若使用單位需要可將其設定電壓更改為幾伏 (1)110 (2)220 (3)440 (4)600 <text:s/>V。</text:p>
          </table:table-cell>
          <table:table-cell table:number-columns-repeated="16379"/>
        </table:table-row>
        <table:table-row table:number-rows-repeated="2"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GSU-62/M液氧罐清洗車緊急關車將 (1)主斷電器 (2)插頭 (3)電源總開關(4)啟動電門 <text:s/>切換至OFF位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GSU-62/M檢查所有開關及斷電器必須注意於何處位置後才可以連接電源(1) OFF (2)ON (3)RESET (4)OPEN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4000-NSU-75液氮車皮膚接觸到液氮會造成 (1)灼傷 (2)凍傷 (3)挫傷 (4)燙傷。</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4000-NSU-75液氮車高度為 (1)60 (2)50 (3)55 (4)75 <text:s/>In。</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4000-NSU-75液氮車液氮瓶須每 (1)一年 (2)二年 (3)三年 (4)四年 <text:s/>執行一次真空度測量。</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4000-NSU-75液氮車滿載重量為&amp;#129;(1)3500 (2)3600 (3)3700 (4)3800 <text:s/>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TMU-27/M凡與飛機修護直接或間接相關的一切人員均屬 (1)DFO (2)OFD (3)FOD (4)DVD 預防範圍。</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TMU-27/M飛機停妥後，應立即自飛機上裝接 (1)搭地線 (2)電源線 (3)訊號線 (4)氣源管。</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TMU-27/M液氧在攝氏 (1)21 (2)11 (3)31 (4)30 <text:s/>℃變成氧氣時可膨脹至原體積之860倍。</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TMU-27/M液氧車淨重為 (1)600 (2)690 (3)609 (4)700 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TMU-27/M釋壓辦之校驗應於每隔 (1)3 (2)6 (3)12 (4)4 <text:s/>個月執行一次。</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氧氣/氮氣瓶手推車液氧系之清洗包技令為 (1)1F-CK1A-2-35JG-00-1 (2)33A2-3-63-1 (3)35D3-3-469-11 (4)35C2-3-469-1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氧氣/氮氣瓶手推車若系統內氧氣壓力可維持至少10PSI且在使用前先將氧氣面罩軟管放流30秒，則清洗後之灌氧期限可延長至 (1)36 (2)72 (3)100 (4)50 小時。</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自動加溫裝置是使用 (1)200 (2)300 (3)400W (4)500W <text:s/>電熱管。</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TMU-27/M液氧車必須按照技令 (1)35-1-3 (2)35-3-1 (3)35-3-3 (4)35C2-3-469-11 <text:s/>之規定噴漆及標誌。</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在飛機、油庫、彈藥庫和棚廠附近 (1)嚴禁煙火 (2)嚴禁工作 (3)嚴禁聽音樂 (4)嚴禁講話。</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能夠產生二氧化碳泡沫，可經久黏附在燃燒物上，使空氣與火源隔離的滅火機為 (1)二氧化碳 (2)泡沫 (3)乾粉 (4)海龍 <text:s/>滅火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TMU-27/M液氧車寬度為 (1)83 (2)32 (3)38 (4)40 英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TMU-27/M輪胎軸承每 (1)1 (2)2 (3)3 (4)4 年需重新潤滑一次。</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氧氣/氮氣瓶手推車液氧的融解點為幾℉？(1)-360℉ (2)-361℉ (3)-362℉ (4)-363℉。</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4" table:style-name="ce2">
            <text:p>4</text:p>
          </table:table-cell>
          <table:table-cell office:value-type="string" table:style-name="ce1">
            <text:p>氧氣/氮氣瓶手推車氧氣系清洗時，如系統內之液氧已全部用完則需清洗幾分鐘？(1)30分鐘 (2)60分鐘 (3)90分鐘 (4)150分鐘。</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所有失事中，有百分之 (1)五 (2)二 (3)三 (4)四 <text:s/>是不能預防的。</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真空泵平均拖曳力量為 (1)20 (2)30 (3)40 (4)50 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馬達馬力為 (1)1&amp;frac12; (2)2&amp;frac12; (3)3&amp;frac12; (4)以上皆否 <text:s/>HP。</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電磁閥1SOL、2SOL、3SOL、4SOL的電阻值為 (1)23 (2)32 (3)30 (4)15 <text:s/>Ω。</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GSU-62/M液氧罐清洗車技令為 (1)TO35E22-5-5-1 (2) TO 35E12-5-5-1 (3)TO 35E32-5-5-1 (4) TO34E22-4-4-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GSU-62/M液氧罐清洗車之電纜線長度為幾呎 (1)15 (2)30 (3)50 (4)75 <text:s/>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GSU-62/M液氧罐清洗車週期檢查有 (1)半年 (2)三個月 (3)一個月(4)每年 <text:s/>檢查。</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GSU-62/M液氧罐清洗車輸出壓力 (1)0~3 (2)0~5 (3)5~10 (4)10~20 <text:s/>psig。</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GSU-62/M鼓風機傳動軸承使用何種潤滑油 (1) MIL-L-7808 (2) MIL-L-15719 (3) MIL-L-5606 (4)MIL-L-1010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4000-NSU-75液氮車RV8安全洩壓瓣的設定壓力為&amp;#129;(1)400 (2)450 (3)500 (4)60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4000-NSU-75液氮車致動高壓泵的壓力調壓瓣調整範圍為&amp;#129;(1)0-200 (2)0-150 (3)0-100 (4)0-25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4000-NSU-75液氮車液氮罐充時需打開&amp;#129;(1)V14 (2)V13 (3)V12 (4)V15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4000-NSU-75液氮車當液氮從儲存槽傳送到液氮車時，人員應穿著 (1)雨衣 (2)防寒夾克 (3)防護衣 (4)外套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TMU-27/M液氧車技令為 (1)35A2-8-3-11 (2)35C2-3-8-11 (3)35C2-8-3-11 (4)35C2-3-469-1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TMU-27/M具有吸收性之材料、鬆散布料或破布必須 (1)遠離液氧 (2)可擦拭氧瓶 (3)無所謂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TMU-27/M液氧在灌充前的真空度，必須在 (1)25 (2)45 (3)35 (4)40 <text:s/>微米水銀柱或更低的數值。</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TMU-27/M液氧儲存槽 (1)每年 (2)每月 (3)每2年 (4)每季 <text:s/>應執行漏放和沖洗。</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TMU-27/M液氧在大氣壓力下較水重 (1)1.4 (2)1.14 (3)1.04 (4)2.03 <text:s/>倍。</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4" table:style-name="ce2">
            <text:p>4</text:p>
          </table:table-cell>
          <table:table-cell office:value-type="string" table:style-name="ce1">
            <text:p>氧氣/氮氣瓶手推車之濾心使用幾瓶需更換？(1)13瓶 (2)14瓶 (3)15瓶 (4)16瓶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真空泵)一毫米水銀柱等於 (1)三 (2)一 (3)二 (4)四 Torr(托爾)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所謂真空是指壓力 (1)低於 (2)高於 (3)等於 (4)以上皆否 <text:s/>大氣壓的空間。</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真空泵重量為 (1)450 (2)460 (3)470 (4)499 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真空泵)液氧與 (1)水 (2)油 (3)人 (4)動物 <text:s/>類接觸混合後，可造成極嚴重之爆炸。</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熱電偶氏真空計在 (1)0.1~0.01 (2)0.1~0.001 (3)0.01~0.001 (4)0.2-0.002 <text:s/>Torr之壓力範圍較為靈敏。</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GSU-62/M空氣輸出口的溫度很高必須使用何種手套測量溫度以策人員安全 (1)橡膠手套 (2)棉布手套 (3)隔熱手套(4)手術用手套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GSU-62/M液氧罐清洗車的使用電壓為220V/440V三相多少HZ (1)60HZ (2)80HZ (3)100HZ (4)220HZ。</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GSU-62/M液氧罐清洗車寬 (1)48 (2)50 (3)52 (4)75 <text:s/>英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GSU-62/M造成安全洩壓閥開啟之原因為何 (1)壓力過高 (2)安全洩壓閥故障 (3)以上皆是 (4)沒原因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4000-NSU-75液氮車&amp;#129;(1)30 (2)90 (3)180 (4)360 <text:s/>天須檢查管路有無洩漏。</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4000-NSU-75液氮車安全洩壓瓣的設定壓力為450 PSI的是 (1)RV8 (2)CRV (3)IPS (4)V15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4000-NSU-75液氮車高壓泵要致動需壓下&amp;#129;(1)V10 (2)V11 (3)V12 (4)V15 <text:s/>閥門。</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4" table:style-name="ce2">
            <text:p>4</text:p>
          </table:table-cell>
          <table:table-cell office:value-type="string" table:style-name="ce1">
            <text:p>4000-NSU-75液氮車須遠離 (1)汽油 (2)煤油 (3)油膏及其他碳化物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4000-NSU-75液氮車寬度為&amp;#129;(1)64 (2)54 (3)44 (4)75 <text:s/>In.。</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TMU-27/M工作時應取用適當工具，不得採用 (1)替代品 (2)私人工具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射入火焰後，會受熱分解成二氧化碳和水的是 (1)泡沫 (2)乾粉 (3)二氧化碳 (4)海龍 <text:s/>滅火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TMU-27/M液氧車高度為 (1)53 (2)35 (3)43 (4)50 英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TMU-27/M搭地線之電阻值不可超過 (1)5 (2)2 (3)10 (4)12 <text:s/>Ω。</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氧氣/氮氣瓶手推車，件號 (1)55D6053 (2)66C2314 (3)45A1234 (4)631C52。</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氧氣/氮氣瓶手推車氧氣系清洗時應以幾℉之熱氣清洗？(1)230~250℉ (2)240~260℉ (3)220~240℉ (4)210~230℉。</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大氣壓在 (1)10-3 (2)8-2 (3)11-15 (4)3-7 <text:s text:c="2"/>Torr以下的流動稱為分子流。</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真空泵)飛機停妥後，應立即自飛機上裝接 (1)電源線 (2)搭地線 (3)訊號線 (4)氣源管。</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真空泵寬度為 (1)30 (2)50 (3)70 (4)60 英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真空泵)當馬達過電流時，斷電器 (1)10L (2)20L (3)以上皆是 (4)以上皆否 <text:s/>會跳脫，使馬達及系統停止作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TMU-27/M有關能與液氧並存之物質可參考技令 (1)00-20-5 (2)15X-1-1 (3)00-35-05 (4)00-25-0。</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TMU-27/M所有失事中，有百分之(1)五 (2)三 (3)二 (4)四 <text:s/>是不能預防的。</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TMU-27/M液氧在攝氏 (1)-183 (2)-138 (3)-283 (4)200 <text:s/>℃時即行沸騰。</text:p>
          </table:table-cell>
          <table:table-cell table:number-columns-repeated="16379"/>
        </table:table-row>
        <table:table-row table:number-rows-repeated="2"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TMU-27/M液氧車抽真空的裝備為 (1) PMU-6/E (2) PMU-4/E (3)PMU-5/E (4)GIANT/520。</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氧氣/氮氣瓶手推車之濾心多久需更換？(1)60天 (2)90天 (3)180天 (4)356天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氧氣/氮氣瓶手推車氧氣系清洗時如系統內尚有殘餘液氧，應先洩放系內之液氧再清洗幾分鐘？(1)30分鐘(2)60分鐘 (3)90分鐘 (4)150分鐘。</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真空泵)所謂中真空是指壓力介於 (1)1~10-5 (2)1~10-7 (3)1~10-3 (4)12-30 <text:s/>Torr之間的壓力。</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真空泵)真空泵技令為 (1)34Y4-3-37-31 (2)33Y5-3-37-31 (3)34Y5-3-37-31 (4)33A2-2-63-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馬達轉速為 (1)1725 (2)1275 (3)1572 (4)2000 <text:s/>RPM。</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漏氣檢查需使用 (1)氦氣 (2)氧氣 (3)氮氣 (4)氪氣 <text:s/>測漏儀。</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GSU-62/M在正常使用下乾燥器內之乾燥劑必須隔多久更換 (1)60 (2)30 (3)15 (4)75 天。</text:p>
          </table:table-cell>
          <table:table-cell table:number-columns-repeated="16379"/>
        </table:table-row>
        <table:table-row table:number-rows-repeated="2"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GSU-62/M液氧罐清洗車出廠時設定電壓為 (1)110V (2)220V (3)440V (4)600V。</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GSU-62/M清洗液氧罐時必須同時注意輸出氣體溫度，當溫度到達多少即完成清洗 (1)250 (2)220 (3)350 (4)450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GSU-62/M鼓風機轉向錯誤時於多久將自動關斷 (1)15 (2)30 (3)20 (4)45 <text:s/>秒。</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4000-NSU-75液氮車安全洩壓瓣設定壓力為&amp;#129;(1)350 (2)400 (3)450 (4)50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4000-NSU-75液氮車高壓使用壓力為&amp;#129;(1)250-4000 (2)350-4000 (3)450-4000 (4)500-75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4000-NSU-75液氮車液氮瓶須由GSU-62/M執行 (1)熱清洗 (2)冷清洗 (3)溫清洗 (4)冰清洗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4000-NSU-75液氮車裝備各潤滑點需使用MIL-G-&amp;#129;(1)10942 (2)10492 (3)10924 (4)5606 <text:s/>潤滑。</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TMU-27/M液氧車清洗的裝備為 (1)GSU-62/M (2)7MC-2A (3)2MC-1A (4)A/M32C-5。</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TMU-27/M氧氣與 (1)水 (2)漆 (3)油類 (4)水箱精 <text:s/>接觸混合後，可造成極嚴重之爆炸。</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TMU-27/M液氧每加侖重量為 (1)8.527 (2)9.275 (3)9.527 (4)10.25 <text:s/>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4" table:style-name="ce2">
            <text:p>4</text:p>
          </table:table-cell>
          <table:table-cell office:value-type="string" table:style-name="ce1">
            <text:p>TMU-27/M液氧為一種 (1)淡藍色 (2)無黏性 (3)似水 (4)以上皆是 <text:s/>之流體。</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TMU-27/M釋壓閥是用來避免內部壓力 (1)過低 (2)過高 (3)不變 (4)以上皆是 <text:s text:c="2"/>而設計的。</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氧氣/氮氣瓶手推車之調節閥開啟方向為何？(1)順時針 (2)逆時針 (3)推入 (4)拉出。</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真空泵)凡能將特定空間之氣體分子 (1)增加 (2)減低 (3)不變 (4)以上皆是 <text:s/>，造成某種程度真空狀態的機件，統稱為真空泵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真空泵)所謂高真空是指壓力介於 (1)10-1~10-7 (2)10-3~10-5 (3)10-3~10-7 (4)9-12~12-25 <text:s/>Torr之間的壓力。</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真空泵高度為 (1)33 (2)35 (3)39 (4)50 英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真空泵)麥氏真空計可測得範圍為 (1)1~10-3 (2)10~10-5 (3)10~10-3 (4)2~20-5 <text:s/>Torr。</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真空泵)熱電偶真空計可測得 (1)10-1~10-7 (2)1~10-3 (3)1~10-7 (4)10-1~20-3 <text:s/>Torr的真空壓。</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GSU-62/M若安全洩壓閥開始洩壓應如何處置 (1)立即關閉重新啟動 (2)持續洩壓 (3)無須處置 (4)用力壓住使其不洩壓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GSU-62/M液氧罐清洗車的胎壓為多少 (1)25~45 (2)35~55 (3)45~65 (4)55~85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GSU-62/M液氧罐清洗車輪胎尺寸 (1)4.80×8 (2)6.90×9 (3)6.00×9 (4)26/1.75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GSU-62/M無論何時若電源控制箱上的壓力表讀數低於0.2或高於多少英吋水柱應立即關車 (1)0.4 (2)0.6 (3)0.8 (4)1.0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4000-NSU-75液氮車&amp;#129;(1)30 (2)90 (3)180 (4)360 <text:s/>天須用壓力錶檢查胎壓。</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4000-NSU-75液氮車安全距離為&amp;#129;(1)100 (2)75 (3)50 (4)60 <text:s/>英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4000-NSU-75液氮車崎嶇路面拖曳速率為 (1)15 (2)10 (3)5 (4)20 <text:s/>mile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4000-NSU-75液氮車氮罐漆面及標示須依技令&amp;#129;(1)33-1-3 (2)34-1-3 (3)35-1-3 (4)36-2-6 執行。</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4000-NSU-75液氮車熱交換器是用來使液氮吸熱膨脹產生 (1)熱力 (2)拉力 (3)壓力 (4)吸力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TMU-27/M在使用裝備時，切勿讓液氧或液氮 (1)接觸皮膚 (2)滴到地上 (3)變成氣體 (4)吸入身體。</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TMU-27/M乾粉滅火機的成分為 (1)小蘇打 (2)太白粉 (3)氫氧化鉀 (4)麵粉 <text:s/>，射入火焰後受熱分解成為二氧化碳和水。</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TMU-27/M液氧車全重為 (1)1168 (2)1681 (3)1618 (4)1985 <text:s/>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TMU-27/M液氧灌 (1)太滿 (2)太少 (3)沒液氧 (4)沒關係 <text:s/>會減少揮發氣體的空間，建壓時容易造成瞬間提昇壓力而無緩衝的餘地。</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氧氣/氮氣瓶手推車液氧清洗包，件號：(1)F137-1015-3 (2)F122-1010 (3)F123-5678 (4)6K-7689。</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2" table:style-name="ce2">
            <text:p>2</text:p>
          </table:table-cell>
          <table:table-cell office:value-type="string" table:style-name="ce1">
            <text:p>氧氣/氮氣瓶手推車氧氣系之所有液氧應在幾分鐘內從液氧變換器內漏放完畢？(1)10分鐘 (2)15分鐘 (3)20分鐘 (4)25分鐘。</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真空泵)工作人員切勿用任何油類或潤滑油，潤滑 (1)氧氣調節器 (2)壓力表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1" table:style-name="ce2">
            <text:p>1</text:p>
          </table:table-cell>
          <table:table-cell office:value-type="string" table:style-name="ce1">
            <text:p>(真空泵)射入火焰後，會受熱分解成二氧化碳和水的是 (1)泡沫 (2)乾粉 (3)二氧化碳滅火機 (4)海龍。</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真空泵)馬達使用電流為 (1)4.5-4.2 (2)3.5-3.2 (3)5.5-5.2A (4)5.5-5.8。</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液氧液氮系週檢及一般修維護、故障隔離及檢試及完工檢驗</text:p>
          </table:table-cell>
          <table:table-cell office:value-type="float" office:value="3" table:style-name="ce2">
            <text:p>3</text:p>
          </table:table-cell>
          <table:table-cell office:value-type="string" table:style-name="ce1">
            <text:p>(真空泵)當溫度低於 (1)20 (2)15 (3)40 (4)50 <text:s/>℉時，電熱管會自動加溫。</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防爆籠與輪胎拆裝)MJ-2A-1液壓車標準胎壓為 (1)60+/-10PSI (2)80+/-10PSI (3)100+/-10PSI (4)80+/-10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4" table:style-name="ce2">
            <text:p>4</text:p>
          </table:table-cell>
          <table:table-cell office:value-type="string" table:style-name="ce1">
            <text:p>(防爆籠與輪胎拆裝)使用防爆籠之目的 (1)消弭潛藏危安因素 (2)確保人安 (3)確保物安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防爆籠與輪胎拆裝)氣電源車胎壓為 (1)前輪30 (2)後輪50 (3)以上皆是 (4)以上皆否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防爆籠與輪胎拆裝)輪胎充氣工作人員需對 (1)標準作業程序 (2)安全防護概念 (3)以上皆是 (4)空壓機 <text:s/>充分了解。</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防爆籠與輪胎拆裝)錶式氣壓充氣槍料號為 (1)6685011439715 (2)5140013992640 (3)3787452054088 (4)5120002895127。</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裝備拖曳)各項地面支援裝備停放之定位，應避開飛機試車危險區域如：(1)飛機進氣區 (2)發動機渦輪段 (3)以上皆是 (4)以上皆否 <text:s text:c="2"/>排氣尾管區及螺旋槳旋轉面等危險區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裝備拖曳)拖車執行裝備拖曳速度限制(1)超車 (2)甩尾 (3)直行 (4)轉彎 <text:s/>時不得超過8哩／時。</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裝備拖曳)沿飛機翼尖、機首、機尾向外圍延伸(1)10呎 (2)15呎 (3)20呎 (4)25呎 <text:s/>劃為安全範圍，拖曳車輛不得進入。</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裝備拖曳)裝備拖行接近飛機外圍25呎時，車速應減低至(1)5 (2)7 (3)10 (4)15 <text:s/>哩以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裝備拖曳)機庫(堡)內任務機滑出後，應於飛機滑回前拖離使用位置，放置於(1)集中停放區 (2)待命位置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戰備油機一般150KW發電機輸出電流最大為 (1)115/220 (2)220/440 (3)260/520 (4)260-330。</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戰備油機各型單相發電機出口線，標準型計有 (1)四條 (2)五條 (3)一條 (4)三條。</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戰備油機無碳刷式交流發電機是由&amp;#129;(1)綜合轉磁式 (2)轉磁式(3)以上皆是 (4)以上皆否 <text:s text:c="2"/>結構而成。</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戰備油機當輸出電壓低於 (1)95 <text:s/>(2)93 <text:s/>(3)90 <text:s/>(4)100V <text:s/>時，低電壓指示燈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清洗車引擎可利用 (1)電瓶 (2)手搖 (3)以上皆可 (4)以上皆否 方式啟動。</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清洗車水箱、清洗油箱、儲氣瓶測試壓力為 (1)200 (2)240 (3)250(4)50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清洗車使用電瓶為 (1)6 (2)12 (3)24(4)36 伏鉛酸。</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清洗車清洗油箱容量為 (1)10 (2)20 (3)30 (4)60 加侖。</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清洗車燃油濾每隔 (1)250 (2)300 (3)500(4)750 小時更換。</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防爆籠與輪胎拆裝)工作前應實施 (1)任務提示 (2)風險評估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防爆籠與輪胎拆裝)拆下氣門心後應將氣門心 (1)隨意放置 (2)與氣門心工具放置 (3)放置工具箱 (4)放在口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防爆籠與輪胎拆裝)頂升裝備需使用 (1)地板式千斤頂 (2)掛彈車 (3)吊車 (4)天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防爆籠與輪胎拆裝)輪胎充氣應使用 (1)打氣頭 (2)氣門心 (3)錶式氣壓充氣槍 (4)打氣筒。</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裝備拖曳)夜間或因天候視野狀況不良時，隨行人員應攜帶(1)照明設備 (2)逃生設備 (3)通訊設備 (4)手機 <text:s text:c="2"/>，以利拖曳工作之遂行。</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裝備拖曳)拖車執行裝備拖曳速度限制直行時不得超過(1)5 (2)8 (3)15 (4)10 <text:s/>哩／時。</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裝備拖曳)被拖曳裝備限速若依技令規定低於上列限制時，應遵照(1)長官 (2)技令 3)說明書 (4)拖車駕駛 所示限速拖曳。</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4" table:style-name="ce2">
            <text:p>4</text:p>
          </table:table-cell>
          <table:table-cell office:value-type="string" table:style-name="ce1">
            <text:p>(裝備拖曳)裝備放置如因(1)緊急戰備、起飛時間 (2)架次密集(3)緊急情況疏散 (4)以上皆是時，考量任務需要及安全因素，准許拖車直接拖入或拖離。</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裝備拖曳)隨行裝備人員指揮拖車駕駛，(1)迅速 (2)緩慢 (3)均可 (4)快速 <text:s/>倒車使拖桿可適當掛入拖鉤內，閉合拖鉤並確實插妥安全銷。</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戰備油機100KW發電機引擎壓縮比為 (1)17:1 (2)16:1 (3)15:1 (4)18:1。</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戰備油機大同100、150KW原動機使用GM (1)4 <text:s/>(2)6 <text:s/>(3)8 <text:s/>(4)2-71T <text:s/>引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戰備油機柴油引擎依熱力循環來區分，是屬於 (1)等壓、等容 (2)等壓 (3)等容循環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戰備油機發電機引擎轉速的變動率在 (1)5 (2)10 (3)15 (4)20 <text:s/>%以內。</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戰備油機當頻率超過&amp;#129;(1)66 <text:s/>(2)65 <text:s/>(3)64HZ <text:s/>(4)57 時，高頻率指示燈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清洗車引擎為 (1)單缸 (2)雙缸 (3)6缸 (4)8缸 柴油引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清洗車水箱的水是利用空氣加壓進入水箱後產生 (1)水泡 (2)氣泡 (3)壓力 (4)張力 射出。</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清洗車使用輪胎為 (1)4.10/3.50-2 (2)6.90-9 (3)7.50-10(4)26/1.75 <text:s/>6ply。</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清洗車清洗油箱操作壓力為 (1)110 (2)120 (3)320 (4) 500 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清洗車儲氣瓶操作壓力為(1)90 (2)110 (3)150 (4)35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防爆籠與輪胎拆裝)5060K照明車胎壓為 (1)60 (2)100 (3)32 (4)50 <text:s/>psig。</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防爆籠與輪胎拆裝)安裝內胎時應在外胎內部塗抹 (1)黃油膏 (2)滑石粉 (3)痱子粉 (4)滑油。</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防爆籠與輪胎拆裝)修護工作應依循 (1)技令 (2)經驗 (3)班長 (4)隨便 <text:s/>的命令。</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防爆籠與輪胎拆裝)裝備頂升時切勿 (1)使用千斤頂 (2)裝備重量 (3)同時頂起該裝備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防爆籠與輪胎拆裝)輪胎執行充氣時應以 (1)連續 (2)點放 (3)隨意 (4)壓5秒放5秒。</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裝備拖曳)拖車在未拖曳裝備情況下，行政區及一般通行道路不得超過(1)13.6 (2)14.6 (3)15.6 (4)15.8 <text:s/>哩／時。</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裝備拖曳)拖車駛至裝備拖桿前方適當位置後停妥，隨行裝備人員將拖鉤(1)螺桿 (2)螺帽 (3)插銷 (4)以上皆是 <text:s/>取出，鬆開拖鉤抬高拖桿。</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裝備拖曳)裝備已裝載或拖曳中(1)可 (2)不得 (3)均可 (4)隨便 <text:s/>倒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裝備拖曳)裝備進入棚廠、機庫(堡)內，一律以(1)拖車 (2)人力 (3)載重車 (4)卡車 <text:s/>推(拉)至定位。</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戰備油機150KW發電機輸出電流最大為 (1)220/560 (2)200/620 (3)260/520 (4)240/330。</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戰備油機引擎噴油嘴在 (1)壓縮行程開始時 (2)進氣行程結束時 (3)壓縮行程將結束時 (4)排氣行程將霧狀之柴油噴入汽缸中。</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戰備油機通常規定電解液標準比重為 (1)1.250 (2)1.260 (3)1.290 /20 (4)1.300 <text:s/>℃。</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防爆籠與輪胎拆裝)內胎修補工作多次易造成 (1)無任何影響 (2)內胎爆裂 (3)容易消氣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防爆籠與輪胎拆裝)拆裝輪胎應使用開口板手 (1)5/8 (2)9/16 (3)11/32 (4)1/2。</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防爆籠與輪胎拆裝)當將輪胎自車輛拆下前必須 (1)直接拆下 (2)將輪胎氣壓洩放完畢 (3)量測胎壓 (4)不管它。</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防爆籠與輪胎拆裝)輪胎拆下後應檢查內胎有無 (1)割痕 (2)裂紋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裝備拖曳)地面裝備於進行拖曳途中不得有啟動運轉之情況，惟對(1)單座機 (2)雙座機 (3)連續數架並列 (4)直昇機 <text:s text:c="2"/>需執行持續性任務支援時，可依狀況於運轉中在機場範圍內拖行，其餘任何狀況不做運轉中拖行。</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裝備拖曳)拖車執行裝備拖曳速度限制拖曳(1)二 (2)三 (3)四 (4)一 <text:s/>部時不得超過5哩／時。</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裝備拖曳)液氧車(1)可 (2)不可 (3)均可 (4)隨便 <text:s/>與其他裝備混合拖曳。</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裝備拖曳)裝備拖行接近飛機外圍25呎時，車速應減低至５哩以下。並調整車行方向，(1)車頭 (2)車尾 (3)方向盤 (4)拖勾 <text:s/>不得正對飛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裝備拖曳)機庫內有飛機時，拖曳車輛(1)可 (2)不可 (3)均可 (4)隨便 <text:s/>進入。</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戰備油機60KW原動機使用GM&amp;#129;(1)6-71T (2)8-71T (3)4-71T (4)6K-7689 <text:s/>引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戰備油機四行程引擎需要 (1)4 (2)6 (3)8 (4)10 <text:s/>個行程才可完成一操作循環。</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戰備油機無碳刷式交流發電機是由 (1)電磁 (2)電壓 (3)電流感應 (4)電容 <text:s/>原理產生電源。</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戰備油機發電機在啟動時電壓的建立，是利用發電機本身的 (1)電瓶電壓 (2)台電電壓 (3)剩磁電壓 (4)以上皆是 <text:s/>激磁產生。</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戰備油機電氣與油類接觸混合後，可造成極嚴重之 (1)腐蝕 (2)爆炸 (3)無所謂 (4)燃燒。</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清洗車引擎滑油使用 (1)15W/30 (2)10W/40 (3)15W/40 (4)10W/50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清洗車水箱操作壓力 (1)90-100 (2)110-125 (3)125-135 (4)150-18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清洗車油濾是使用 (1)5 (2)10 (3)15 (4)30 微米的濾心。</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清洗車發電機電壓輸出為 (1)8 (2)14 (3)28 (4)36 <text:s/>V，8A。</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清洗車壓縮機為 (1)1 (2)2 (3)3 (4)8 缸壓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防爆籠與輪胎拆裝)IPS空壓充汽車標準胎壓為 (1)40 (2)50 (3)60 (4)5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防爆籠與輪胎拆裝)安裝輪胎應扭緊 (1)三枚 (2)五枚 (3)四枚 <text:s/>(4)六枚 <text:s/>螺帽及墊圈。</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防爆籠與輪胎拆裝)氣門心拆卸時 (1)配戴防護用具 (2)眼睛不可正視氣門心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防爆籠與輪胎拆裝)裝備煞車後應使用 (1)腳 (2)磚塊 (3)輪檔 (4)石頭 <text:s/>將輪胎確實阻擋妥。</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防爆籠與輪胎拆裝)輪轂應檢查有無 (1)凹痕 (2)破裂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裝備拖曳)拖曳前檢查各活動轉向機構是否作用正常，手剎車是否良好，有無攜帶(1)輪檔 (2)太陽眼鏡(3)mp3隨身聽 (4)手電筒。</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裝備拖曳)拖車執行裝備拖曳速度限制戰情緊急或跑道換向完成戰備時，不得超過(1)5 (2)8 (3)10 (4)12 <text:s/>哩／時。</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裝備拖曳)無安全顧慮或裝備過重非人力可推(拉)者，需由專人引導緩慢拖至定位，並使用(1)剎車 (2)輪檔(3)以上皆是 (4)以上皆否 <text:s/>固定。</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裝備拖曳)裝備若需進出飛機安全範圍(1)5 (2)10 (3)15 (4)20 呎內時，應以人力推拉緩慢前進至所需位置，並確實以手剎車及輪檔固定裝備，避免滑動後始可操作裝備。</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戰備油機二行程鼓風機是用來將空氣壓入 (1)渦輪 (2)汽缸 (3)排氣管 (4)空氣濾中 <text:s/>，以掃出廢氣供應燃燒時所需之新鮮空氣。</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戰備油機所有失事中，有百分之 (1)五 (2)二 (3)三 (4)四 <text:s/>是不能預防的。</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戰備油機無碳刷發電機電壓調節，有 (1)手動發電 (2)自動發電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戰備油機發電機激磁機所產生之電壓變動率在 (1)1 <text:s/>(2)2 <text:s/>(3)3 <text:s/>(4)4 <text:s text:c="2"/>%以內。</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清洗車引擎運轉時需打開 (1)柴油 (2)水箱 (3)滑油 (4)空氣濾 通氣口。</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清洗車水濾是使用 (1)5 (2)10 (3)15 (4)20 微米的濾心。</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清洗車空氣濾每隔 (1)125 (2)250 (3)500 (4)1000 小時需更換。</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清洗車滑油及滑油濾每隔 (1)100 (2)250 (3)500 (4)1000 小時更換。</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4" table:style-name="ce2">
            <text:p>4</text:p>
          </table:table-cell>
          <table:table-cell office:value-type="string" table:style-name="ce1">
            <text:p>(防爆籠與輪胎拆裝)下列何者非輪胎拆卸工具 (1)榔頭 (2)解錐 (3)拉釘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防爆籠與輪胎拆裝)使用防爆籠之依據為何：(1)(91)遊約8454 (2) (91)年國1234 (3)(91)信崇2364 (4)(89)有良7788。</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防爆籠與輪胎拆裝)執行輪胎拆裝作業人員確依規定配戴 (1)防護用具 (2)圍裙 (3)耳罩 (4)耳塞。</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防爆籠與輪胎拆裝)輪胎充氣時應不定時檢查 (1)輪胎壓力 (2)螺帽扭力 (3)氣門心 (4)胎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裝備拖曳)拖車在未拖曳裝備情況下，機場區不得超過(1)9.4 (2)10.4 (3)12.4 (4)13.9 <text:s/>哩／時。</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裝備拖曳)拖車駕駛員一人，由領有所駕駛之拖車操作人員許可證(1)AFTO781表 (2) AFTO35表 (3)AFTO349表 (4)AFTO244表 <text:s/>，負責拖曳車輛之操作。</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裝備拖曳)裝備拖行接近目標時，拖車駕駛應遵從(1)隨行人員 (2)機務(棚廠安全)人員 (3)以上皆是 (4)以上皆否 <text:s/>之指揮，並按拖曳規定將裝備拖至定位。</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裝備拖曳)確定拖桿與拖鉤接合穩固後，隨行裝備人員撤除輪檔，置於裝備上，鬆閉裝備之(1)進入門 (2)手剎車 (3)管路堵頭 (4)電瓶艙。</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戰備油機100KW發電機為二行程 (1)8 (2)6 (3)4 (4)2 <text:s text:c="2"/>缸之引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戰備油機工作人員切勿用任何油類或潤滑油，潤滑 (1)壓力表 (2)軸承 (3)電瓶樁頭 (4)輪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戰備油機柴油引擎是一 (1)外燃 (2)蒸汽 (3)內燃動力裝置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戰備油機發電機之電源以交流為主，並且提供 (1)60HZ (2)66HZ (3)400HZ (4)350HZ <text:s text:c="2"/>之電源。</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戰備油機當輸出電壓超過高於 (1)120 <text:s/>(2)135 <text:s/>(3)199 <text:s/>(4)150 <text:s/>時，高電壓指示燈電驛開始監視。</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清洗車引擎壓縮比為 (1)18：1 (2)16：1 (3)14：1 (4)20：1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防爆籠與輪胎拆裝)充氣時發現使用打氣頭無胎壓表時 (1)無須理會 (2)使用舊式胎壓計 (3)停止工作 (4)有充氣就好。</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防爆籠與輪胎拆裝)拆輪胎之工具(自製翹棍)，前端呈不規則 (1)橢圓 (2)方形 (3)尖銳 (4)凹凸 <text:s/>狀於拆裝時易造成外胎及內胎刮傷。</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防爆籠與輪胎拆裝)裝備放置地面時需檢查確定 (1)螺桿 (2)墊圈 (3)螺帽 (4)保險線 <text:s/>是否牢固。</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防爆籠與輪胎拆裝)輪胎執行充氣時工作人員需 (1)由正面執行充氣工作 (2)由側面執行充氣工作 (3)以上皆是 (4)沒有規定。</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4" table:style-name="ce2">
            <text:p>4</text:p>
          </table:table-cell>
          <table:table-cell office:value-type="string" table:style-name="ce1">
            <text:p>(裝備拖曳)行進中避免應(1)急轉彎 (2)小轉彎 (3)緊急剎車 (4)以上皆是 <text:s/>，以免損壞被拖裝備之轉向機構或造成翻覆。</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裝備拖曳)拖車執行裝備拖曳速度限制拖曳二部時不得超過(1)3 (2)5 (3)8 (4)10 <text:s/>哩／時。</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裝備拖曳)被拖曳裝備剎車必須作用良好，若有滑動顧慮者，需附有(1)磚塊 (2)冰塊 (3)輪檔 (4)石頭 <text:s text:c="2"/>固定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裝備拖曳)裝備拖行接近飛機外圍25呎時，隨行裝備人員應(1)上車隨行 (2)下車步行 (3)均可 (4)隨便 <text:s/>引導車輛進入預定位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裝備拖曳)隨行裝備人員不得少於(1)一人 (2)二人 (3)三人 (4)四人 <text:s/>，負責裝備拖曳前檢查、掛載、卸載及拖曳中之裝備行駛情況，並引導拖車進入執行任務之正確位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戰備油機一般100KW發電機輸出電流最大為 (1)115/208 (2)173/347 (3)220/440 (4)320/440。</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戰備油機四行程引擎需要 (1)四個 (2)二個 (3)六個 (4)八個 <text:s/>行程才可完成一操作循環。</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戰備油機無碳刷式交流發電機是由 (1)電磁感應原理 (2)電流感應原理 (3)電壓感應原理 (4)電容感應原理 <text:s/>產生電源。</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戰備油機發電機基本絕緣至少要在 (1)1GQ (2)1MΩ (3)1A <text:s/>(4)5A <text:s/>以上。</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清洗車水、油系統都可以選擇 (1)高壓 (2)低壓 (3)以上均可(4)以上均否 系統使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清洗車全載重量為 (1)3460 (2)3450 (3)3440 (4)3500 磅。</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清洗車高壓系統額定壓力為 (1)25-110 (2)35-120 (3)45-130 (4)125-20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清洗車儀表板上的左邊為 (1)油 (2)水 (3)氣 (4)電 的系統。</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防爆籠與輪胎拆裝)MJ-1A掛彈車有無內胎 (1)前輪有 (2)後輪有 (3)都有 (4)都沒有。</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防爆籠與輪胎拆裝)作業前應確實做好 (1)使用前檢查 (2)週期檢查 (3)使用後檢查 (4)不用檢查。</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防爆籠與輪胎拆裝)氣門桿應使用 (1)合格氣門蓋 (2)膠帶 (3)止水帶 (4)雙面膠。</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防爆籠與輪胎拆裝)輪胎內含 (1)內胎 (2)襯帶 (3)以上皆是 (4)以上皆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防爆籠與輪胎拆裝)艙壓車胎壓為 (1)100+/-10 (2)65+/-10 (3)60+/-10 (4)40+/-10 <text:s/>psig。</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裝備拖曳)拖曳前檢查檢查裝備(1)前方 (2)後方 (3)四週 (4)旁邊 <text:s text:c="2"/>是否有影響拖曳之障礙。</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裝備拖曳)拖車執行裝備拖曳速度限制轉彎時不得超過(1)5 (2)8 (3)15 (4)7 <text:s/>哩／時。</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裝備拖曳)進入棚廠內時隨車人員應(1)坐車上 (2)站車上 (3)下車 (4)坐裝備上 <text:s/>並配合棚廠安全人員指引進入。</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4" table:style-name="ce2">
            <text:p>4</text:p>
          </table:table-cell>
          <table:table-cell office:value-type="string" table:style-name="ce1">
            <text:p>(裝備拖曳)裝備停放位置均以(1)油管 (2)氣管 (3)電線 (4)以上皆是之最長距離為準，車輛或裝備均不得停放於離飛機10 呎之內。</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戰備油機凡工作上有危險性存在及所有特種裝備或工作場所，必須訂定 (1)作業程序 (2)緊急聯絡電話 (3)特別安全守則 (4)安官守則。</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戰備油機射入火焰後，會受熱分解成二氧化碳和水的是&amp;#129;(1)泡沫 (2)乾粉 (3)二氧化碳滅火機 (4)水。</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戰備油機無碳刷發電機電壓調節手動發電是藉由 (1)整流器 (2)調壓電阻 (3)以上皆是 (4)以上皆否 <text:s/>擔任。</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戰備油機當引擎轉速逐漸增加達到 (1)80 <text:s/>(2)90 <text:s/>(3)100 <text:s/>(4)85% <text:s/>時，磁場電驛亦開始動作。</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清洗車水管長度為 (1)60 (2)70 (3)80 (4)100 呎。</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清洗車各潤滑點需使用MIL-G (1)10489 (2)10294 (3)10924 (4)5606 潤滑。</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清洗車啟動或要關車時需溫車 (1)2-6 (2)3-5 (3)4-8 (4)5-10 分鐘。</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清洗車輪胎壓力 (1)30 (2)40 (3)60(4)10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防爆籠與輪胎拆裝)上緊螺桿應按螺桿規定磅數執行 (1)扭力測試 (2)拉力測試 (3)馬力測試 (4)耐力測試。</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防爆籠與輪胎拆裝)使用防爆籠是自 (1)91.12.25 (2)91.10.25 (3)91.06.05 (4)93.03.19 <text:s/>開始實施。</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防爆籠與輪胎拆裝)組裝好輪胎應 (1)放入防爆籠 (2)就地充氣 (3)裝上裝備後充氣 (4)以上皆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防爆籠與輪胎拆裝)輪胎充氣時點放為避免 (1)超壓 (2)不足 (3)消氣 (4)以上皆是。</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2" table:style-name="ce2">
            <text:p>2</text:p>
          </table:table-cell>
          <table:table-cell office:value-type="string" table:style-name="ce1">
            <text:p>(裝備拖曳)拖車拖曳裝備每車次不超過(1)一部 (2)二部 (3)三部 (4)四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裝備拖曳)拖車駕駛經隨裝備人員告知可拖行後，應操作車輛(1)緩慢 (2)迅速 (3)暴衝 (4)龜速 <text:s text:c="2"/>起步，並按規定之拖行速度與行駛路線行駛，注意前進路線之路況。</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裝備拖曳)裝備拖行接近飛機外圍(1)10 (2)15 (3)25 (4)20 <text:s/>呎時，車速應減低至５ 哩以下。</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裝備拖曳)機坪作業、雙向機庫或無安全顧慮者，可由(1)拖車人員自行( 2)地裝人員指示 (3)機務人員引導(4)以上皆是 <text:s text:c="2"/>拖至定位。</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戰備油機100KW激磁電壓無載時為 (1)22 (2)25 (3)28 (4)30V <text:s/>，滿載時為45V。</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戰備油機工作人員對工作場所設置之滅火器，應熟悉 (1)使用方法 (2)安全裝置 (3)擺放位置 (4)以上皆是 <text:s/>，以便取用。</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戰備油機柴油發電機之作用是由 (1)汽油 (2)電動 (3)柴油(4)渦輪噴射 <text:s/>引擎所帶動。</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戰備油機發電機內部極數以 (1)四極 (2)六極 (3)以上皆有 <text:s/>(4)八極 <text:s text:c="2"/>為主。</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戰備油機當頻率低於 (1)56 <text:s/>(2)55 <text:s/>(3)54 (4)57 <text:s/>HZ時，低頻率指示燈亮。</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1" table:style-name="ce2">
            <text:p>1</text:p>
          </table:table-cell>
          <table:table-cell office:value-type="string" table:style-name="ce1">
            <text:p>清洗車水箱、油箱間的防逆瓣只能由 (1)水箱進入油箱 (2)油箱進入水箱 (3)以上皆是(4)以上均否 。</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清洗車低壓系統額定壓力為 (1)0-35 (2)0-40 (3)0-30(4)10-50 <text:s/>psi。</text:p>
          </table:table-cell>
          <table:table-cell table:number-columns-repeated="16379"/>
        </table:table-row>
        <table:table-row table:style-name="ro1">
          <table:table-cell office:value-type="string" table:style-name="ce1">
            <text:p>一修大場中地裝分隊</text:p>
          </table:table-cell>
          <table:table-cell office:value-type="string" table:style-name="ce1">
            <text:p>修護技術訓練</text:p>
          </table:table-cell>
          <table:table-cell office:value-type="string" table:style-name="ce1">
            <text:p>其他空用地裝週檢及一般修維護、故障隔離及檢試及完工檢驗</text:p>
          </table:table-cell>
          <table:table-cell office:value-type="float" office:value="3" table:style-name="ce2">
            <text:p>3</text:p>
          </table:table-cell>
          <table:table-cell office:value-type="string" table:style-name="ce1">
            <text:p>清洗車清洗油管長度為 (1)80 (2)70 (3)60 (4)100 呎。</text:p>
          </table:table-cell>
          <table:table-cell table:number-columns-repeated="16379"/>
        </table:table-row>
        <table:table-row table:number-rows-repeated="1047525" table:style-name="ro1">
          <table:table-cell table:number-columns-repeated="16384"/>
        </table:table-row>
      </table:table>
      <table:table table:name="Sheet2" table:style-name="ta1">
        <table:table-column table:style-name="co1" table:number-columns-repeated="16384" table:default-cell-style-name="ce1"/>
        <table:table-row table:number-rows-repeated="1048576" table:style-name="ro1">
          <table:table-cell table:number-columns-repeated="16384"/>
        </table:table-row>
      </table:table>
      <table:table table:name="Sheet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121769671</meta:initial-creator>
    <dc:creator>user</dc:creator>
    <meta:creation-date>2012-08-17T02:17:31Z</meta:creation-date>
    <dc:date>2019-03-20T00:28:16Z</dc:date>
  </office:meta>
</office:document-meta>
</file>