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6.2227083333333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工作中心</text:p>
          </table:table-cell>
          <table:table-cell office:value-type="string" table:style-name="ce1">
            <text:p>訓練項目</text:p>
          </table:table-cell>
          <table:table-cell office:value-type="string" table:style-name="ce1">
            <text:p>訓練課目</text:p>
          </table:table-cell>
          <table:table-cell office:value-type="string" table:style-name="ce2">
            <text:p>答案</text:p>
          </table:table-cell>
          <table:table-cell office:value-type="string" table:style-name="ce1">
            <text:p>問題內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D-4發電機轉速為(1)1200 (2)1300 (3)1400 (4)18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0空調車發動機四缸(1)2 (2)3 (3)4 (4)6 行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0空調車發電機為(1)三相 (2)四相 (3)單相 (4)雙相。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固定電源電動馬達馬力為(1)150 (2)200 (3)250 (4)500 HP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大同發電機引擎轉速的變動率在(1)5 (2)6 (3)7 (4)8 %以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86D發電機可提供(1)45 (2)60 (3)72 (4)85 KW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86D電源車發電機可提供(1)45 (2)60 (3)72 (4)85 KW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D-4發電機輸出功率為(1)62.5 (2)72.5 (3)82.5 (4)32.5 KV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TMU-27/M液氧車裝備液氧容量為(1)50 (2)60 (3)70 (4)80 加侖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510空調車採60KW發電電壓為(1)120 (2)220 (3)480 (4)440 伏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60A氣源車加速時間為(1)10 (2)20 (3)30 (4)60 sec以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D-4發電機輸入為220伏特時(1)154 (2)77 (3)166 (4)2200 安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固定電源變頻器可輸出功率為(1)250 (2)200 (3)150 (4)100 KV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GAC空調電源車發電機輸出頻率為(1)400 (2)60 (3)50 (4)22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J-2A-1液壓車高壓系統油濾為(1)5 (2)10 (3)15 (4)20 微米濾心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固定電源變頻器可輸出功率因素為(1)0.9 (2)0.8 (3)1.0 (4)2.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固定電源變頻器電壓輸出為120/208VAC、(1)2 (2)3 (3)4 (4)6 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空壓機壓縮機的壓縮為(1)螺旋 (2)往復 (3)渦輪 (4)離心 式壓縮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F/M32T-1艙壓車使用(1)6 (2)24 (3)12 (4)48 V、800AMP鉛酸電瓶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300TT-2加傳油車搭地線歐姆值不得超過(1)0 (2)10 (3)20 (4)30 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IPS高壓充氣車低壓系統額定壓力(1)100 (2)120 (3)140 (4)18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A-95氣源車之過轉速關車轉速為(1)100 (2)110 (3)115 (4)90 %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5060K照明車燃油濾心每(1)250 (2)1000 (3)500 (4)1500 小時需更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CGAC空調電源車液壓系統使用液壓油為ISO(1)86 (2)34 (3)68 (4)120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K-3A-1B液壓車液壓油流動單位為(1)G.P.M (2)PSI (3)R.P.M (4)GPRS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5060K照明車滑油及滑油濾需每(1)250 (2)500 (3)1000 (4)750 小時更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C-5空調車裝備各潤滑點每(1)1 (2)6 (3)12 (4)3 個月需潤滑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D-4發電機起動後幾秒須觀察輸出電壓表情況(1)13 (2)14 (3)15 (4)25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1510空調車空氣流量?每分鐘(1)110 (2)150 (3)220 (4)440磅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MC-1A高壓空壓車引擎調速速度為(1)1800 (2)2000 (3)2500 (4)30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戰備油機發電機激磁機所產生之電壓變動率在(1)3 (2)2 (3)1 (4)5 %以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4000-NSU-75液氮車低壓建壓時須打開(1)V14 (2)V15 (3)V16 (4)V10 與V14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5060K照明車發電機產生電壓為115/200V、(1)400 (2)50 (3)60 (4)22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IPS高壓充氣車增壓泵額定壓力為(1)7500 (2)8150 (3)9000 (4)10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A-60A氣源車發動機轉速為(1)40000 (2)42000 (3)43000 (4)44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空壓機每(1)500 (2)1000 (3)250 (4)300 小時 (或半年)需換新潤滑油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電瓶工廠溫度需保持在(1)50~75 (2)60~95 (3)60~85 (4)70~95 ℉之範圍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95氣源車之發動機型別為GTC(1)P75 (2)P90(3) P85 (4)P59 -180(C)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95氣源車超溫溫度最大華氏為(1)1250 (2)1150 (3)1275 (4)1050 度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MC-1A高壓空壓車空氣壓縮機，壓縮級數為(1)4 (2)2 (3)6 (4)3 級，往復式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TMU-27/M液氧車裝備各滑動連桿每(1)90 (2)60 (3)180 (4)270 天需潤滑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TMU-27/M液氧車釋壓辦之校驗應於每隔(1)3 (2)6 (3)12 (4)24 個月執行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2MC-1A高壓空壓車裝備使用之電瓶?鉛酸(1)24 (2)6 (3)12 (4)36 V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空壓機使用(1)1000 (2)500 (3)250 (4)150 小時 (或半年)需將閥組拆出清洗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4000-NSU-75液氮車液氮車(1)30 (2)90 (3)180 (4)360 天須用壓力錶檢查胎壓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(1)15 (2)30 (3)45 (4)90 天。以上何者為空壓機空氣濾清器清洗或更換之週期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RF80-K充電機在清潔時，需使用(1)10 (2)15 (3)20 (4)50 PSI的壓縮空氣清潔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A-60A氣源車發電機輸出頻率?(1)60 (2)200 (3)400 (4)22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D41Z清洗車各潤滑點需使用MIL-G-(1)10489 (2)10294 (3)10924 (4)1010 潤滑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5060K照明車當水銀燈關閉後需冷卻(1)5 (2)10 (3)20 (4)30 分鐘後才能在打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大同發電機發電功率因數在於(1)1~1.8 (2)0.6~0.7 (3)0.8~1 (4)0.2~0.4 之間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95氣源車電池充電發電機輸出功率為(1)28 (2)12 (3)24 (4)36 VDC80AMP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1D41Z清洗車使輪胎為(1)4.10/3.50-2 (2)6.90-9 (3)7.50-10 (4)20-1.5 ，6PLY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300TT-2加傳油車輪胎壓力需要每(1)60 (2)120 (3)90 (4)180 天利用壓力表檢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C-10C空調車高壓空調壓力可設範圍(1)1-5 (2)5-20 (3)0-15 (4)10-2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IPS高壓充氣車引擎滑油及滑油液需每隔(1)30 (2)90 (3)180 (4)360 天更換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F/M32T-1艙壓車鼓風機壓力調整範圍為(1)0~10 (2)0~20 (3)0~30 (4)10~20 PSIG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2MC-1A高壓空壓車引擎啟動後滑油壓力需於(1)2 (2)8 (3)5 (4)10 秒鐘內產生壓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C-10C空調車其進氣容許壓力為(1)50-60 (2)10-15 (3)35-45 (4)80-1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大同150KW發電機輸出電流最大為(1)220/560 (2)200/620 (3)260/520 (4)110/22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J-2A-1液壓車引擎滑油壓力降至(1)25 (2)35 (3)15 (4)50 psi以下時，警告喇叭響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鎳鎘電瓶間應有機械方式通風，以提供(1)3~6 (2)3~4 (3)2~6 (4)1~2 倍的空氣更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/M32C-10C空調車其進氣容許溫度?(1)600 (2)400-460 (3)500 (4)550 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固定電源回授補償器在全載起動時，電壓需保持在(1)115 (2)125 (3)105 (4)150 ±2V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4000-NSU-75液氮車各潤滑點需使用MIL-G-(1)10942 (2)10492 (3)10924 (4)19204 潤滑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GAC空調電源車引擎滑油壓力表應在啟動後(1)15 (2)30 (3)45 (4)10 秒內顯示其指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大同60KW原動機使用之型號?GM(1)6-71T (2)8-71T (3)4-71T (4)5-81T 引擎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4000-NSU-75液氮車液氮灌充時需打開之閥門?(1)V14 (2)V13 (3)V12 (4)V1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C-5空調車裝備各潤滑點潤滑需用MIL-G-(1)10294 (2)10492 (3)10924 (4)5606 潤滑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J-2A-1液壓車當任一系統內液壓油溫度超過(1)88 (2)77 (3)66 (4)99 ℃時，警告喇叭響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戰備油機當引擎轉速逐漸增加達到(1)80 (2)90 (3)100 (4)150 %時，磁場電驛亦開始動作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TMU-27/M液氧車之氧氣與(1)水 (2)漆 (3)油類 (4)汽水 接觸混合後，可造成極嚴重之爆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A/M32C-5空調車壓縮機輸入壓力範圍?(1)27-40 (2)30-50 (3)40-60 (4)10-2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C-10C空調車其供氣為(1)可高低壓共用 (2)只可高壓 (3)只可低壓使用 (4)無壓輸出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J-2A-1液壓車裝備利用二個24伏特直流(1)鋰 (2)鎳鎘 (3)鉛酸 (4)碳鋅 電瓶提供引擎啟動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RF80-K充電機技令為(1)35C3-2-211-1 (2)35C3-2-112-1 (3)35C3-3-112-1 (4)37C2-2-212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RF80-K充電機可適用之電瓶容量?(1)3~55 (2)5~55 (3)3~45 (4)15~35 安培/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GAC空調電源車空調系統冷卻能力為(1)324,600 (2)243,600 (3)264.300 (4)250,000 BTU/hr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大同無碳刷式交流發電機是由(1)綜合轉磁式 (2)轉磁式 (3)全部都對 (4)全部都錯 結構而成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如電解液觸擊眼睛時，需立即用大量清水沖洗眼睛至少(1)5 (2)10 (3)15 (4)30 分鐘然後送醫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4000-NSU-75液氮車高壓使用壓力為?(1)250-4000 (2)350-4000 (3)450-4000 (4)4000-8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K-3A-1B液壓車若超溫警告喇叭響需打開散熱器直至降至(1)160 (2)170 (3)130 (4)150 ℉以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C-5空調車裝備技令?(1)35E9-22-61 (2)35E9-33-61 (3)35E9-11-61 (4)35E9-64-1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A-86D電源車引擎運轉指示燈大約在燃油壓力到達(1)9~10 (2)12~14 (3)16~18 (4)20~30 PSI時亮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300TT-2加傳油車副油箱液面高度有分為(1)10%及50% (2)20%及50% (3)10%及75% (4)30%及80% 的指示燈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IPS高壓充氣車維護操作技令為(1)35D3-7-PU8-1 (2)35D3-6-PU8-1 (3)35D3-5-PU8-1 (4)35D3-5-IPS-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F/M32T-1艙壓車之引擎保養檢查技令為(1)38G1-108-3 (2)35A4-4-29-1 (3)33A4-4-69-1 (4)38G2-85-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300TT-2加傳油車技令為USC (1)36A11-25-000-2 (2)35A11-25-000-2 (3)36A11-45-000-2 (4)33A11-000-2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K-3A-1B液壓車高壓油濾壓力差壓電門致動時機?(1)100 (2)110 (3)120 (4)150 ±10PSI時致動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86D電源車低頻指示燈輸出電壓頻率低於(1)266～270 (2)345～365 (3)375～385 (4)415~435 HZ作用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K-3A-1B液壓車維護操作依據T.O (1)33A2-2-3A-1B-1 (2)33A2-2-63-1 (3)33A2-2-1A-3B-1 (4)36A2-2A2B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上何者為正確?A/M32A-86D電源車電瓶上任何兩電池室之間比重不得(1)0.05 (2)0.04 (3)0.03 (4)0.02 以上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/M32C-10C空調車裝備之使用技令?(1)37C2-3-8-11 (2)35E9-90-41 (3)2G-GTC-82-3 (4)37C2-376-1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D-4發電機操作說明手冊技令號碼?(1)35C2-2-31-51A (2)35C2-2-31-53A (3)35C2-2-31-54A (4)33C2-2-31-51B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TMU-27/M液氧車週期檢查需參閱技令(1)37C2-8-1-611WC-1 (2)37C2-8-1-116WC-1 (3)37C2-8-1-16WC-1 (4)37C2-8-1-616KO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F/M32T-1艙壓車之週期檢查卡技令為(1)35A4-4-1-116WC-1 (2)33A4-4-1-166WC-1 (3)33A4-4-1-116WC-1 (4)33B4-4-1-166WC-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J-2A-1液壓車週期檢查工作卡為(1)33A2-2-1-WC-146-1 (2)35A2-2-1-146-WC-1150 (3)33A2-2-1-146-WC-1160 (4)36A2-2-1-126-WC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K-3A-1B液壓車目視管用以(1)檢試液壓油回至油箱之情況 (2)低壓油濾中空氣排除至油箱 (3)防止大氣溫度太高 (4)檢驗液壓油顏色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A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60A氣源車起動時如速率太快下列故障何者正確(1)離心電門組合件不良 (2)起動機組合件不良 (3)燃油泵加速限制器調整瓣不正確或不良 (4)燃油泵作用不良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D41Z清洗車輪胎壓力(1)30 (2)40 (3)60 (4)1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1D41Z清洗車使用電瓶為(1)6 (2)12 (3)24 (4)36 V鉛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1510空調車滑油為(1)40# (2)30# (3)50# (4)120# 滑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K-3A-1B液壓油箱總容量(1)60 (2)35 (2)33 (4)20 加侖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95氣源車之怠速轉速為(1)70 (2)50 (3)60 (4)90 %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-5空調車輸氣壓力為(1)0-3 (2)0-4 (3)0-5 (4)10~20 psig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D-4發電機輸入為440伏特時(1)88 (2)77 (3)66 (4)44 安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J-2A-1液壓車引擎燃油箱容量(1)30 (2)35 (3)42 (4)60 GL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固定電源變頻器頻率輸出為(1)60 (2)200 (3)400 (4)22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K-3A-1B液壓車注油泵系統油濾(1)5 (2)10 (3)15 (4)20 微米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RF80-K充電機放置時，背面需離牆壁(1)8 (2)4 (3)6 (4)15 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0空調車其使用的燃油為(1)柴油 (2)汽油 (3)JP-4 (4)JP-8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1510空調車空氣流量為每分鐘(1)110 (2)150 (3)220 (4)440 磅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D-4發電機輸出為(1)4相3線 (2)3相4線 (3)2相2線 (4)1相4線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J-2A-1液壓車液壓油每(1)30 (2)45 (3)60 (4)180 天執行抽驗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4000-NSU-75液氮車液氮瓶容量為(1)65 (2)75 (3)85 (4)100 加侖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CGAC發電機輸出之功率?(1)60 (2)65 (3)70 (4)75 KV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300TT-2加傳油車裝備於(1)15 (2)50 (3)75 (4)100 呎內嚴禁煙火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5060K照明車三腳架照明燈泡為(1)500 (2)250 (3)1000 (4)2000 W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GAC空調電源車發電機輸出功率為(1)60 (2)65 (3)70 (4)100 KV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TMU-27/M液氧車搭地線之電阻值不可超過(1)5 (2)2 (3)10 (4)8 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MK-3A-1B注油泵系統油濾(1)5 (2)10 (3)15 (4)20 微米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1D41Z所使用之電瓶?(1)6 (2)12 (3)24 (4)36V 鉛酸電瓶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60A氣源車加速之時間?(1)10 (2)20 (3)30 (4)5 sec以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D-4發電機轉速?(1)1200 (2)1300 (3)1400 (4)20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固定電源電動馬達馬力?(1)150 (2)200 (3)250 (4)275 HP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95氣源車TO為(1)35D12 (2)36D12 (3)33D14 (4)37C12 -2-14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4000-NSU-75液氮車(1)30 (2)90 (3)180 (4)360 天須檢查管路有無洩漏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60A氣源車之起動機在何時關斷(1)35 (2)95 (3)110 (4)115 ％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C-5空調車的冷媒是使用(1) R-134a (2)R-22 (3)R-500 (4)R-144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1510空調車60KW發電之電壓?(1)120(2)220 (3)480 (4)330 伏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TMU-27/M搭地線不可超過之電阻值?(1)5 (2)2 (3)10 (4)15 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空壓機在7.5HP以上與牆壁之距離應有(1)30 (2)15 (3)50 (4)20 公分以上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D-4發電機輸出之功率?(1)62.5 (2)72.5 (3)82.5 (4)50.5 KV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鉛酸電瓶間塗漆需使用之顏色?(1)紅(2)粉紅(3)綠色 (4)黃色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4000-NSU-75液氮車高壓泵要致動需壓下(1)V10 (2)V11 (3)V12 (4)V17 閥門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C-5壓縮機吸入壓力範圍?(1)27-40 (2)30-50 (3)40-60 (4)50-60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F/M32T-1艙壓車最大流量為(1)0~200 (2)0~300 (3)0~400 (4)100~200 SCF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固定電源變頻器可輸出之功率?(1)250 (2)200 (3)150 (4)400 KV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2MC-1A高壓空壓車輸出空氣壓力可提供(1)3000 (2)3200 (3)3500 (4)5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MD-4發電機輸入440伏特時之電流?(1) 88 (2)77 (3)66 (4)55 安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空壓機需每(1)三 (2)六 (3)一 (4)半 個月檢查一次皮帶及各部位螺絲的鬆動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CGAC空調電源車鼓風機使用之潤滑油?ISO(1)23 (2)26 (3)32 (4)3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86D電源車低壓指示燈在輸出電壓低於(1)80 (2)95 (3)102 (4)115 V時亮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/M32A-95氣源車之過轉速關車之轉速?(1)100 (2)110 (3)115 (4)90 %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J-2A-1液壓車液壓油之週期?(1)30 (2)45 (3)60 (4)180 天執行抽驗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TMU-27/M液氧車抽真空的裝備為(1)PMU-6/E (2)PMU-4/E (3)PMU-5/E (4)GSU-62/M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A/M32A-60A氣源車之起動機之關斷時機?(1)35 (2)95 (3)110 (4)115 ％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F/M32T-1艙壓車使用之鉛酸電瓶?(1)6 (2)24 (3)12 (4)36 V、800AMP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IPS高壓充氣車低壓系統額定壓力?(1)100 (2)120 (3)140 (4)15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4000-NSU-75液氮車RV8安全洩壓瓣的設定壓力為(1)400 (2)450 (3)500 (4)1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300TT-2加傳油車搭地線之歐姆值?不得超過(1)0 (2)10 (3)20 (4)15 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定電源電動馬達使用440VAC電源，其額定電流為(1)318 (2)218 (3)128 (4)120 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2MC-1A高壓空壓車引擎調速之速度?(1)1800 (2)2000 (3)2500 (4)30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/M32A-60A氣源車發動機之轉速?(1)40000(2)42000(3)43000 (4)50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C-10C空調車滑油規格為(1)30號滑油 (2)液壓油 (3)MIL-L7808滑油 (4)90號滑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5060K照明車引擎滑油壓力未能於(1)15 (2)20 (3)30 (4)60 秒建立，則燃油將自動切斷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4000-NSU-75高壓泵要致動需壓下之閥門?(1)V10 (2)V11 (3)V12 (4)V13 閥門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A/M32A-95氣源車超溫溫度?最大華氏為(1)1250 (2)1150 (3)1275 (4)1350 度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大同發電機發電功率因數?(1)1~1.8 (2)0.6~0.7 (3)0.8~1 (4)2.0~2.8 之間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戰備油機發電機之電源以交流為主，並且提供(1)60 (2)100 (3)400 (4)220 週率之電源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固定電源電動馬達使用440VAC電源之額定電流?(1)318 (2)218 (3)128 (4)28 A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TMU-27/M液氧車技令為(1)35A2-8-3-11 (2)35C2-3-8-11 (3)37c2-8-3-11 (4)37C2-369-1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2MC-1A高壓空壓車輸出空氣壓力?可提供(1)3000 (2)3200 (3)3500 (4)4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4000-NSU-75液氮車須用壓力錶檢查胎壓之週期? (1)30 (2)90 (3)180 (4)270 天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/M32C-5空調車裝備各潤滑點之週期?每(1)1 (2)6 (3)12 (4)3 個月需潤滑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C-10C空調車高壓空調壓力可設之範圍?(1) 1-5 (2)5-20 (3) 0-15 (4)10-2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300TT-2加傳油車皮帶張力的檢查應在(1)3/8~1/2 (2)2/8~1/3 (3)5/8~1/2 (4)1/2~3/4 之間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C-10C空調車其進氣容許壓力?(1)50-60 (2)10-15 (3)35-45 (4)80-1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86D電源車引擎正常轉速之滑油壓力指示應在(1)38 (2)48 (3)58 (4)68 磅平方吋以上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C-10C空調車其主要空調能力(1)50至200℉ (2)40至50℉ (3)200至250℉ (4)150至170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RF-80K可適用於RF-80K之電瓶容量?(1)3~55 (2)5~55 (3)3~45 (4)0~100 安培/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TMU-27/M液氧車釋壓辦之校驗週期?應於每隔(1)3 (2)6 (3)12 (4)24 個月執行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TMU-27/M裝備各滑動連桿之潤滑週期?每(1)90 (2)60 (3)180 (4)360 天需潤滑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1D41Z清洗車使用之輪胎?(1)4.10/3.50-2 (2)6.90-9 (3)7.50-10 (4)26-1.75 6PLY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MC-1A高壓空壓車在引擎剛開始啟動溫車期間轉速勿超過(1)1000 (2)1400 (3)1600 (4)20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C-10C空調車其主要空調能力(1)50至200℉(2)40至50℉ (3)200至250 (4)100至200 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5060K照明車當水銀燈關閉後需冷卻(1)5 (2)10 (3)20 (4)3 分鐘後才能在打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4000-NSU-75高壓使用壓力?(1)250-4000 (2)350-4000 (3)450-4000 (4)1000~2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IPS高壓充氣車引擎滑油及滑油液需每隔(1)30 (2)90 (3)180 (4)360 天更換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RF80-K充電機回流模式下之充電電流輸出可調整在(1)2~80 (2)0.2~80 (3)2~60 (4)10~30 安培之間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1D41Z清洗車各潤滑點需使用之滑油?MIL-G-(1)10489 (2)10294 (3)10924 (4)5606 潤滑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艙壓車之保養檢查技令?(1)33A4-4-29-1 (2)35A4-4-29-1 (3) 33A4-4-69-1 (4)33B4-4-29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300TT-2加傳油車利用壓力表檢查輪胎壓力時機?需要每(1)60 (2)120 (3)90 (4)30 天檢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F/M32T-1艙壓車之保養檢查技令為(1)33D2-28-20-1 (2)35A4-4-29-1 (3)33A4-4-69-1 (4)35E9-4-63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CGAC空調電源車空調系統冷卻能力?(1)324,600 (2)243,600 (3)264.300 (4)300,300 BTU/hr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正確?CGAC空調電源車引擎滑油壓力表應在啟動後(1)15 (2)30 (3)45 (4)60 秒內顯示其指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A-86D電源車低壓指示燈顯示之時機?在輸出電壓低於(1)80 (2)95 (3)102 (4)220 V時亮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空壓機閥組拆出清洗之週期?(1)1000 (2)500 (3)250 (4)150 小時 (或半年)需將閥組拆出清洗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MJ-2A-1液壓車當任一系統內液壓油溫度超過(1)88 (2)77 (3)66 (4)55 ℃時，警告喇叭響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戰備油機當引擎轉速逐漸增加達到(1)80 (2)90 (3)100 (4)110 %時，磁場電驛亦開始動作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正確?如電解液觸擊眼睛時，需立即用大量清水沖洗眼睛至少(1)5 (2)10 (3)15 (4)3 分鐘然後送醫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C-10C空調車流閥無法作動可能原因(1)空氣循環機故障 (2)壓力無法調整 (3)限制器岐管 (4)散熱片 損壞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正確?大同無碳刷式交流發電機是由(1)綜合轉磁式 (2)轉磁式 (3)全部都對 (4)全部都錯 結構而成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MK-3A-1B液壓車若超溫警告喇叭響需打開散熱器直至降至(1)160 (2)170 (3)130 (4)150 ℉以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5060K照明車技令號碼?(1)35F5-5-5060K-1 (2)35F4-5-5060K-1 (3)35D5-5-5060K-1 (4)37C2-2-5060K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60A氣源車起動週期為(1)1分鐘ON,4分鐘OFF (2)4分鐘ON,1分鐘OFF (3)2分鐘ON,2分鐘OFF (4)4分鐘ON,4分鐘OFF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A-86D電源車低頻指示燈輸出電壓頻率?低於(1)266～270 (2)345～365 (3)375～385 (4)415~425 HZ作用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F/M32T-1艙壓車之週期檢查卡技令?(1)35A4-4-1-116WC-1 (2)33A4-4-1-166WC-1 (3)33A4-4-1-116WC-1 (4)33A4-4-4-116WC-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B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MK-3A-1B液壓車目視管用以(1)檢試液壓油回至油箱之情況 (2)低壓油濾中空氣排除至油箱 (3)防止大氣溫度太高 (4)檢查液壓油流動情況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鉛酸電瓶間塗漆需使用(1)藍色 (2)紅 (3)綠色 (4)粉紅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0空調車引擎充電系統為(1)12(2)24 (3)120 (4)36 伏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0空調車發電機頻率為(1)60 (2)200 (3)110 (4)44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5060K照明車引擎為(1)3 (2)2 (3)4 (4)6 缸四行程柴油引擎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固定電源回授補償器之反應時間需&lt;(1)1 (2)8 (3) 2(4)4 m/s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裝備已裝載或拖曳中(1)均可(2)可(3)不得 (4)自行決定 倒車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0空調車之冷媒採用(1)R-22 (2)R-134 (3)R-12 (4)R-144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拖車拖曳裝備每車次不超過(1)二部 (2)一部 (3)三部 (4)四部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液氧車(1)不可 (2)可 (3)均可 (4)自行決定 與其他裝備混合拖曳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MC-1A高壓空壓車裝備使用電瓶為鉛酸(1)12 (2)6 (3)24 (4)8 V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300TT-2空氣壓縮機工作壓力為(1)100 (2)90 (3)80 (4)7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D-4發電機電壓調節器內有(1)四 (2)三 (3)二 (4)一 個電路板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K-3A-1B注油泵油濾壓力差(1)15 (2)25 (3)35 (4)55 PSI時致動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D41Z低壓系統額定壓力為(1)0-35 (2)0-40 (3)0-30 (4)0-15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C-5空調車輸氣壓力為(1)0-3 (2)0-4 (3)0-5 (4)5-10 psig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1510空調車滑油?(1)40# (2)30# (3)50# (4)90# 滑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1D41Z清洗車輪胎之壓力?(1)30(2)40(3)60 (4)8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1D41Z清洗油箱之容量?(1)10 (2)20 (3)30 (4)40 加侖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300TT-2加傳油車引擎燃油使用(1)JP-4 (2)汽油 (3)柴油 (4)JP-8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A-95氣源車之負荷轉速為?(1)95% (2)100% (3)105% (4)110%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CGAC鼓風機使用之潤滑油?ISO(1)23 (2)30 (3)32 (4)40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K-3A-1B液壓油箱總容量?(1)60(2)35(3)33 (4)50 加侖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60A氣源車發電機超速跳脫為(1)35 (2)100 (3)110 (4)90 %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1510空調車發電機頻率?(1)440 (2)200 (3)60 (4)10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A-95氣源車之怠速轉速?(1)70(2)50(3)60 (4)100 %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TMU-27/M裝備液氧容量?(1)50 (2)60 (3)70 (4)100 加侖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4000-NSU-75液氮瓶容量?(1)65 (2)75 (3)85 (4)100 加侖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60A氣源車發電機輸出頻率為(1)60 (2)200 (3)400 (4)22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F/M32T-1艙壓車鼓風機之空氣排放溫度(1)15 (2)25 (3)35 (4)40 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IPS PSW2壓力電門設定壓力為(1)7500 (2)8150 (3)9000 (4)10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IPS高壓充氣車引擎燃油濾每隔(1)30 (2)90 (3)180 (4)360 天需更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1510空調車使用的燃油?(1)柴油 (2)汽油 (3)JP-4 (4)JP-8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任務提示及風險評估由(1)班長 (2)班員 (3)品檢員 (4)全部都可以 執行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飛機啟動時幾呎內需戴耳塞及耳罩(1)50呎 (2)100呎 (3)150呎 (4)200呎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滅火器應如何標示(1)紅白 (2)黑白 (3)藍白 (4)綠白 相間線示標示位置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機庫內有飛機時，拖曳車輛(1)可 (2)不可 (3)均可 (4)主官裁示 進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5060K照明車水銀燈要輸出到全亮需預熱(1)5 (2)10 (3)15 (4)20 分鐘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MJ-2A-1液壓車引擎燃油箱容量?(1)30 (2)35(3)42 (4)60 GL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1D41Z清洗車滑油及滑油濾每隔(1)100 (2)250 (3)500 (4)750 小時更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7.5HP以上空壓機與牆壁之距離應有(1)30 (2)15 (3)50 (4)20 公分以上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BNC排氣口排氣溫度為華氏幾度？(1)700度 (2)800度 (3)900度 (4)1200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F/M32T-1艙壓車之引擎馬力為何(1)50.5 (2)60.5 (3)70.5 (4)100.5 HP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GAC引擎溫度超過(1)200 (2)215 (3)225 (4)250 ℉時，引擎會自動切斷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固定電源變頻器輸出之頻率?(1)60 (2)200 (3)400 (4)10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1510空調車發電機之相位?(1)三相 (2)四相 (3)單相 (4)雙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戰備油機發電機提供之頻率?(1)60 (2)100 (3)400 (4)500 HZ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液氮車各潤滑點需使用MIL-G-(1)10942 (2)10492 (3)10924 (4)5606 潤滑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MC-1A高壓空壓車電瓶充電電流為(1)7±7 (2)8±8 (3)9±9 (4)6±5 安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60A氣源車滑油規格為MIL-L-(1)10924 (2)7008 (3)7808 (4)5606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F/M32T-1鼓風機之空氣排放溫度?(1)15 (2)25 (3)35 (4)45 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IPS增壓泵額定之壓力?(1)7500 (2)8150 (3)9000 (4)10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MD-4發電機輸出?(1)4相3線 (2)3相4線 (3)2相2線 (4)1相1線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拖車執行裝備拖曳速度限制直行時不得超過(1)5 (2)8 (3)15 (4)20 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拖車執行裝備拖曳速度限制轉彎時不得超過(1)5 (2)8 (3)15 (4)35 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空壓機空氣濾清器清洗或更換之時間為需約(1)15 (2)30 (3)45 (4)180 天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發動機排氣口排氣溫度為攝氏幾度？(1)800度 (2)845度 (3)900度 (4)1000度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300TT-2選擇150加侖副油箱的安全測試壓力為(1)60 (2)40 (3)20 (4)3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工作人員接近飛機前應將工作帽扣帶(1)扣緊 (2)鬆開 (3)隨便 (4)全部都可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空壓機空氣筒之洩水閥需每(1)一 (2)三 (3)六 (4)十 日打開一次排除油水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A-95氣源車使用之滑油為MIL-L-(1)5606 (2)7808 (3)10924 (4)10W-4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95氣源車週檢更換滑油濾,上緊至(1)35 (2)20 (3)25 (4)30 吋磅扭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C-5裝備技令為(1)35E9-22-61 (2)35E9-33-61 (3)35E9-11-61 (4)35E9-23-60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5060K照明車三腳架照明燈泡?(1)500 (2)250 (3)1000 (4)1500 W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飛機啟動時需戴耳塞之範圍?(1)50呎 (2)100呎 (3)150 (4)180 呎內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危險區域指(1)捕捉鉤下方(2)武器正前方及下方(3)機砲口正前方(4)以上皆是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如遇到油性火災時，應使用 (1)二氧化碳 (2)泡沫 (3)乾粉滅火器 (4)大量清水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-5壓縮機輸出壓力範圍為(1)100-250 (2)50-150 (3)100-150 (4)150~2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GAC引擎轉速到達(1)2550 (2)2055 (3)2505 (4)2500 RPM時，會自動切斷引擎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IPS高壓充氣車BD1破裂盤設定壓力為(1)8000 (2)9000 (3)10000 (4)110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5060K發電機產生之電壓?115/200V(1)400 (2)120 (3)60 (4)22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K-3A-1B液壓車液壓油流動單位?(1)G.P.M(2)PSI(3)R.P.M (4)GPRS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戰備油機大同60KW原動機使用GM (1)6-71T (2)8-71T (3)4-71T (4)5-60K 引擎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IPS高壓充氣車PSW1壓力電門設定壓力為(1)2200 (2)3200 (3)4200 (4)5500 PSI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CGAC空調電源車發電機輸出之頻率?(1)400 (2)60 (3)50 (4)220 HZ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拖曳前檢查檢查裝備(1)前方 (2)後方 (3)四週 (4)上方 是否有影響拖曳之障礙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裝備拖行接近飛機外圍(1)10 (2)15 (3)25 (4)35 呎時，車速應減低至５哩以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A-86D電源車發電機可提供之功率?(1)45 (2)60 (3)72 (4)86 KW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A/M32C-5空調車使用的冷媒?(1) R-134a(2)R-22 (3)R-500 (4)R-144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拖車執行裝備拖曳速度限制拖曳(1)二 (2)三 (3)四 (4)五 部時不得超過5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A/M32A-95氣源車之TO?(1)35D12 (2)36D12 (3)33D14 (4)37C2 -2-14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CGAC空調電源車液壓系統使用之液壓油?ISO(1)86 (2)34 (3)68 (4)90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RF-80K充電機放置時，背面需離牆壁之距離?(1)8 (2)4 (3)6 (4)10 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電氣設備所引起之火災,是屬於(1)丁類火災 (2)乙類火災 (3)甲類火災 (4)丙類火災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4000-NSU-75液氮車當低壓建壓至(1)350 (2)400 (3)450 (4)500 PSI時，須關閉V14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F/M32T-1艙壓車電瓶充電發電機輸出14VDC、(1)25 (2)50 (3)75 (4)100 AMP電源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GAC當裝備負載超過(1)115 (2)125 (3)135 (4)225 %達五分鐘時，電源會停止供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以下何者為300TT-2加傳油車引擎使用之燃油?(1)JP-4 (2)汽油 (3)柴油 (4)JP-8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拖車在未拖曳裝備情況下，機場區不得超過(1)9.4 (2)10.4 (3)12.4 (4)15 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拖車執行裝備拖曳速度限制(1)超車 (2)甩尾 (3)直行 (4)轉彎 時不得超過8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F/M32T-1鼓風機壓力調整範圍?(1)0~10 (2)0~20 (3)0~30 (4)0~45 PSIG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固定電源變頻器輸出之電壓規格?120/208VAC、(1)2 (2)3 (3)4 (4)8 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人員上機執行修護工作時是否需清除外物(1)需要 (2)不需要 (3)自行決定 (4)全部都可以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大同無碳刷式交流發電機是由(1)電磁 (2)電壓 (3)電流 (4)電感 感應原理產生電源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工作人員上場執行工作前應執行(1)任務提示 (2)風險評估 (3)工具清點 (4)全部都是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工作人員上場執行工作應攜帶(1)操作許可證 (2)合格證 (3)飛機接近證 (4)全部都是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5060K照明車水銀燈輸出到全亮之預熱時間?(1)5 (2)10 (3)15 (4)20 分鐘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A-60A氣源車滑油規格?MIL-L-(1)10924 (2)7008 (3)7808 (4)10924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後機身紅線指(1)渦輪旋轉面 (2)防風栓繫點標示 (3)頂機點標示 (4)人員踩踏點標示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A-95氣源車之發動機型別?GTC(1)P75 (2)P90 (3)P85 (4)T34 -180(C)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J-2A-1液壓車當引擎冷卻液溫度超過(1)94 (2)104 (3)114 (4)140 ℃時，警告喇叭響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2MC-1A高壓空壓車空氣壓縮機，壓縮級數?(1)4 (2)2 (3)6 (4)8 級，往復式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86D電源車當引擎轉速到達(1)2200 (2)2520 (3)2250 (4)2500 RPM時會自動關車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C-10C空調車其輸氣流動速率為(1)100-200 (2)95-105 (3)85-100 (4)200-500 p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化學燒傷患者如何處理(1)使用酸鹼中和(2)用大量清水沖洗(3)塗抹油膏油脂(4)塗抹發酵粉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F/M32T-1艙壓車可調整之流量?(1)0~200 (2)0~300 (3)0~400 (4)0~100 SCF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MD-4發電機起動後須觀察輸出電壓表情況之時間?(1)13 (2)14 (3)15 (4)2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J-2A-1液壓車高壓系統油濾之過濾功能?(1)5 (2)10 (3)15 (4)20 微米濾心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裝備進入棚廠、機庫(堡)內，一律以(1)拖車 (2)人力 (3)載重車 (4)堆高車 推(拉)至定位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/M32A-95氣源車通常使用之滑油?MIL-L-(1)5606 (2)7808 (3)10924 (4)101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空壓機空氣濾清器更換之時間?需約(1)15 (2)30 (3)45 (4)60 天清洗或更換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裝備拖行接近飛機外圍25呎時之車速?應減低至(1)5 (2)7 (3)10 (4)35 哩以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-5用來吸收大量的蒸發潛熱而產生冷凍效果的是(1)冷凝器(2)蒸發器(3)壓縮器 (4)散熱器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灼傷的急救方法可在灼傷部位(1)應不必理會 (2)塗抹牙膏 (3)大量清水慢慢沖洗 (4)塗抹醬油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工作人員派工應依據(1)操作許可證 (2)合格簽證表 (3)專業證照 (4)全部都是 <text:s/>簽證情況派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300TT-2加傳油車裝備嚴禁煙火之規定?(1)15 (2)50 (3)75 (4)500 呎內嚴禁煙火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C-10C空調車其進氣容許溫度?(1)600~700 (2)400-460 (3)500~550 (4)800~100 ℉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發動機排氣噴口危險區域指後方(1)200呎 (2)220呎 (3)250呎 (4)300呎 60度扇形面積範圍內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86D電源車電瓶上任何兩電池室之間比重不得(1)0.05 (2)0.04 (3)0.03 (4)0.02 以上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4000-NSU-75液氮車低壓建壓時須打開之閥門?(1)V11 (2)V15 (3)V16 (4)V17 與V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5060K照明車燃油濾心更換之週期?每(1)250 (2)1000 (3)500 (4)1500 小時需更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IPS高壓充氣車引擎燃油濾更換之週期?每隔(1)30 (2)90 (3)180 (4)360 天需更換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1D41Z清洗車裝備技令為(1)35D3-32-4-1 (2)35D3-35-4-1 (3)35D3-45-4-1 (4)33A2-3-3A1B-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MD-4發電機感測電路板由(1)電容器 (2)電感器 (3)三相變壓整流器 (4)電晶體 及二極體所組成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拖車執行裝備拖曳速度限制拖曳二部時不得超過(1)3 (2)5 (3)8 (4)15 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-5能夠將冷媒膨脹成為低壓低溫的霧狀冷媒的是(1)冷凝器(2)冷媒控制器(3)蒸發器 (4)散熱器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300TT-2加傳油車皮帶張力值?應在(1)3/8~1/2 (2)2/8~1/3 (3)5/8~1/2 (4)1~3 之間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大同150KW發電機輸出電流?最大為(1)220/560 (2)200/620 (3)260/520 (4)440/660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工作人員遇派工項目超出工作能力層級時，應(1)主動反映 (2)無需反映(3)自行決定 (4)全部都可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發動機啟動後工作人員如被吸入進氣道將造成(1)輕傷 (2)重傷 (3)死亡 (4)全部都是 故需格外注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2MC-1A高壓空壓車操作維護技令為(1)34Y1-71-56 (2)34Y1-56-71 (3)34Y1-57-61 (4)37C2-376-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J-2A-1當高壓油濾之壓差超過(1)50 (2)100 (3)200 (4)300 psi時，位於控制板上方之指示燈會亮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以下何者為正確?電氣設備所引起之火災,是屬於(1)丁類火災 (2)乙類火災 (3)甲類火災 (4)丙類火災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固定電源回授補償器在全載起動時，需保持之電壓?(1)115 (2)125 (3)105 (4)220 ±2V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可燃性金屬如鉀、鈉、鈦、鎂、鋯等引起之火災屬(1) 甲類火災(2)乙類火災(3)丙類火災(4)丁類火災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TMU-27/M液氧車液氧在灌充前的真空度，必須在(1)25 (2)45 (3)35 (4)55 微米水銀柱或更低的數值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2MC-1A高壓空壓車操作時壓縮機滑油壓力?(1)60±5 (2)25±5 (3)40±5 (4)50±10 PSI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TMU-27/M液氧車技令?(1)37A2-8-3-11 (2)37C2-3-8-11 (3)37C2-8-3-11 (4)37A2-4-4-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進入棚廠內時隨車人員應(1)坐車上 (2)站車上 (3)下車 (4)安靜發呆 並配合棚廠安全人員指引進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A/M32A-60A氣源車當起動機不動時最可能故障為(1)沒有燃油(2)沒有滑油(3)負荷電門ON (4)沒有氣源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1D41Z清洗車裝備技令?(1)35D3-32-4-1(2)35D3-35-4-1 (3)35D3-45-4-1 (4)37C2-469-1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A/M32C-10C空調車裝備之使用技令(1)37C2-3-8-11 (2)35E9-90-41 (3)2G-GTC-82-3 (4)37C2-469-1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IPS維護操作技令?(1)35D3-7-PU8-1 (2)35D3-6-PU8-1 (3)35D3-5-PU8-1 (4)35D3-10-PU8-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RF-80K充電機技令?(1)35C3-2-211-1 (2)35C3-2-112-1 (3)35C3-3-112-1 (4)35C2-2-113-2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空壓機更新潤滑油時機?每(1)500 (2)1000 (3)250 (4)300 小時(或半年)需換新潤滑油一次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拖車在未拖曳裝備情況下，行政區及一般通行道路不得超過(1)13.6 (2)14.6 (3)15.6 (4)35.5 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拖車執行裝備拖曳速度限制戰情緊急或跑道換向完成戰備時，不得超過(1)5 (2)8 (3)10 (4)15 哩／時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飛機安全的技令為(1)1F-CK1A-2-32JG-00-1 (2)1F-CK1A-2-10JG-00-1 (3)1F-CK1A-01 (4)1F-CK1A-06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被拖曳裝備剎車必須作用良好，若有滑動顧慮者，需附有(1)磚塊 (2)冰塊 (3)輪檔 (4)空心磚 固定之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可燃性液體如汽油，與可燃性氣體如液化石油氣等引起之火災稱為何類火災？(1)甲 (2)乙 (3)丙 (4)丁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C-5空調車裝備各潤滑點潤滑需用之滑油?MIL-G-(1)10294 (2)10492 (3)10924 (4)7808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空壓機皮帶檢查週期?需每(1)三 (2)六 (3)一 (4)九 個月檢查一次皮帶及各部位螺絲的鬆動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K-3A-1B控制板紅色警告燈亮時(1)高壓油濾阻塞(2)低壓油濾阻塞(3)注油泵油濾阻塞 (4)引擎滑油濾阻塞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2MC-1A高壓空壓車操作維護技令?(1)34Y1-71-56 (2)34Y1-56-71 (3)34Y1-57-61 (4)35E9-4-11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若空壓機三相馬達運轉方向不正確時，只需將三條電源線中任意 (1)三 (2)一 (3)二 (4)隨便 條調換即可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5060K照明車技令號碼為(1)35F5-5-5060K-1 (2)35F4-5-5060K-1 (3)35D5-5-5060K-1 (4)35E9-5-5060K-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A/M32C-10C空調車滑油規格?(1)30號滑油 (2)液壓油 (3)MIL-L-7808滑油 (4)MIL-L-10924滑油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發動機進氣道前危險區域指前方(1)16呎 (2)18呎 (3)20呎 (4)50呎 180度扇形面積範圍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空壓機空氣筒之洩水閥排除油水之週期?需每(1)一 (2)三 (3)六 (4)十五 日打開一次排除油水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沿飛機翼尖、機首、機尾向外圍延伸(1)10呎 (2)15呎 (3)20呎 (4)30呎 劃為安全範圍，拖曳車輛不得進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被拖曳裝備限速若依技令規定低於上列限制時，應遵照(1)長官 (2)技令 (3)說明書 (4)神明 所示限速拖曳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/M32A-86D電源車裝備技令為(1)35C2-3-469-11 (2)35B2-3-469-11 (3)35C2-2-469-11 (4)35C2-2-372-1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RF80-K充電機在清潔時，壓縮空氣之壓力?需使用(1)10 (2)15 (3)20 (4)30 PSI的壓縮空氣清潔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發動機排氣噴口危險區域指後方250呎(1)30度 (2)60度 (3)90度 (4)100度 扇形面積範圍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機外安全銷拆除後於飛機滑離前是否需與飛行員執行交互檢查(1)需要 (2)不需要 (3)自行決定 (4)全部都可以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固定電源同步電動機的額定轉速為1200RPM，如要產生60HZ的頻率，必須要有(1)6 (2)8 (3)12 (4)40 個磁極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正確?MJ-2A-1液壓車裝備利用二個24伏特直流(1)鋰 (2)鎳鎘 (3)鉛酸 (4)碳鋅 電瓶提供引擎啟動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發動機運轉時，人員應(1)注意 (2)避開 (3)閃躲 (4)全部都是 進氣口、排氣尾管及ABNC排氣口，避免造成危險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MD-4發電機操作說明手冊技令號碼為(1)35C2-2-31-51A (2)35C2-2-31-53A (3)35C2-2-31-54A (4)35C2-2-31-51B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2MC-1A高壓空壓車在引擎剛開始啟動溫車期間轉速勿超過(1)1000 (2)1400 (3)1600 (4)1800 RPM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發動機進氣道前危險區域指前方(1)10呎180度扇形(2)18呎180度扇形(3)10呎四方形 (4)18呎四方形 面積範圍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A/M32A-86D電源車裝備技令?(1)35C2-3-469-11 (2)35B2-3-469-11 (3)35C2-2-469-11 (4)37C2-372-1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空壓機在(含) (1)4 (2)6 (3)2 (4)3 HP以上，若使用220V單相或三相電源必須採用電磁開關來保護馬達及壓力開關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A/M32A-86D充滿電之電瓶比重之讀數?(1)1.255~1.275 (2) 1.265~1.285 (3) 1.275~1.295 (4)1.285~1.385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行進中避免應(1)急轉彎 (2)小轉彎 (3)甩尾滑行 (4)全部都是 及緊急剎車，以免損壞被拖裝備之轉向機構或造成翻覆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拖曳前檢查各活動轉向機構是否作用正常，手剎車是否良好，有無攜帶(1)輪檔 (2)太陽眼鏡 (3)mp3隨身聽 (4)照相機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裝備停放位置均以(1)油管 (2)氣管 (3)電線 (4)全部都是 之最長距離為準，車輛或裝備均不得停放於離飛機10 呎之內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裝備拖行接近飛機外圍25呎時，隨行裝備人員應(1)上車隨行 (2)下車步行 (3)接手開車 (4)均可 引導車輛進入預定位置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300TT-2加傳油車技令?USC (1)36A11-25-000-2 (2)35A11-25-000-2 (3)36A11-45-000-2 (4)37A12-24-111-3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MK-3A-1B液壓車維護操作依據?T.O (1)33A2-2-3A-1B-1(2)33A2-2-63-1(3)33A2-2-1A-3B-1 (4)33B2-3-2A-3B-2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TMU-27/M週期檢查卡?(1)37C2-8-1-611WC-1 (2)37C2-8-1-116WC-1 (3)37C2-8-1-16WC-1 (4)37B2-8-1-116WC-1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拖車駛至裝備拖桿前方適當位置後停妥，隨行裝備人員將拖鉤(1)螺桿 (2)螺帽 (3)插銷 (4)墊片 取出，鬆開拖鉤抬高拖桿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過境飛機維護支援訓練及評鑑應由(1)單位訓練教官 (2)各相關機種代訓單位教官 (3)標訓室 (4)校準部 執行，並予以簽證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機庫(堡)內任務機滑出後，應於飛機滑回前拖離使用位置，放置於(1)集中停放區 (2)待命位置 (3)裝備集用場 (4)全部都是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夜間或因天候視野狀況不良時，隨行人員應攜帶(1)照明設備 (2)逃生設備 (3)通訊設備 (4)露營設備 ，以利拖曳工作之遂行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機坪作業、雙向機庫或無安全顧慮者，可由(1)拖車人員自行 (2)地裝人員指示 (3)機務人員引導 (4)單位主官監督 拖至定位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隨行裝備人員指揮拖車駕駛，(1)迅速 (2)緩慢 (3)不用 (4)均可 倒車使拖桿可適當掛入拖鉤內，閉合拖鉤並確實插妥安全銷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裝備拖行接近飛機外圍25呎時，車速應減低至５哩以下。並調整車行方向，(1)車頭 (2)車尾 (3)方向盤 (4)掛鉤 不得正對飛機，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以下何者為A/M32A-60A氣源車起動週期?(1)1分鐘ON,4分鐘OFF (2)4分鐘ON,1分鐘OFF (3)2分鐘ON,2分鐘OFF (4)4分鐘ON,4分鐘OFF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確定拖桿與拖鉤接合穩固後，隨行裝備人員撤除輪檔，置於裝備上，鬆開裝備之(1)進入門 (2)手剎車 (3)管路堵頭 (4)油門手柄 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裝備拖行接近目標時，拖車駕駛應遵從(1)隨行人員 (2)機務人員 (3)棚廠安官 (4)全部都是 之指揮，並按拖曳規定將裝備拖至定位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拖車駕駛員一人，由領有所駕駛之拖車操作人員許可證(1)AFTO781表 (2)AFTO35表 (3)AFTO349 (4)AFTO158表 ，負責拖曳車輛之操作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無安全顧慮或裝備過重非人力可推(拉)者，需由專人引導緩慢拖至定位，並使用(1)剎車 (2)木質輪檔 (3)鐵質倫檔 (4)全部都是 固定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以下何者為正確?A/M32A-86D電源車充滿電之電瓶將有(1)1.255～1.275 (2)1.265～1.285 (3)1.275～1.295 (4)1.365~1.465 之比重讀數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裝備放置如因(1)緊急戰備、起飛時間(2)架次密集或緊急情況疏散(3)考量任務需要 (4)全部都是 時，及安全因素，准許拖車直接拖入或拖離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以下何者為MJ-2A-1液壓車週期檢查工作卡?(1)33A2-2-1-WC-146-1 (2)35A2-2-1-146-WC-1150 (3)33A2-2-1-146-WC-1160 (4)33B2-2-1-146-WC-11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各項地面支援裝備停放之定位，應避開飛機試車危險區域如：(1)飛機進氣區 (2)發動機渦輪段 (3)排氣尾管區(4)以上皆是 及螺旋槳旋轉面等危險區域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拖車駕駛經隨裝備人員告知可拖行後，應操作車輛(1)緩慢 (2)迅速 (3)暴衝 (4)全部都可以 起步，並按規定之拖行速度與行駛路線行駛，注意前進路線之路況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裝備若需進出飛機安全範圍(1)5 (2)10 (3)15 (4)30 呎內時，應以人力推拉緩慢前進至所需位置，並確實以手剎車及輪檔固定裝備，避免滑動後始可操作裝備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隨行裝備人員不得少於(1)一人 (2)二人 (3)三人 (4)四人 ，負責裝備拖曳前檢查、掛載、卸載及拖曳中之裝備行駛情況，並引導拖車進入執行任務之正確位置。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一修大場中地裝分隊</text:p>
          </table:table-cell>
          <table:table-cell office:value-type="string" table:style-name="ce1">
            <text:p>技術評鑑</text:p>
          </table:table-cell>
          <table:table-cell office:value-type="string" table:style-name="ce1">
            <text:p>修護類技術評鑑(C)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地面裝備於進行拖曳途中不得有啟動運轉之情況，惟對(1)單座機 (2)雙座機 (3)連續數架 (4)VIP機 並列 需執行持續性任務支援時，可依狀況於運轉中在機場範圍內拖行，其餘任何狀況不做運轉中拖行。</text:p>
          </table:table-cell>
          <table:table-cell table:number-columns-repeated="16379"/>
        </table:table-row>
        <table:table-row table:number-rows-repeated="104817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融達</meta:initial-creator>
    <dc:creator>user</dc:creator>
    <meta:creation-date>1997-01-14T01:50:29Z</meta:creation-date>
    <dc:date>2019-03-20T00:27:42Z</dc:date>
  </office:meta>
</office:document-meta>
</file>