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1in"/>
    </style:style>
    <style:style style:name="Table5" style:family="table">
      <style:table-properties style:width="1.45in" fo:margin-left="0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0.6229in" style:use-optimal-column-width="false"/>
    </style:style>
    <style:style style:name="TableColumn51" style:family="table-column">
      <style:table-column-properties style:column-width="4.127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1.0062in" style:use-optimal-column-width="false"/>
    </style:style>
    <style:style style:name="Table49" style:family="table">
      <style:table-properties style:width="7.5062in" fo:margin-left="-0.05in" table:align="left"/>
    </style:style>
    <style:style style:name="TableRow55" style:family="table-row">
      <style:table-row-properties style:min-row-height="0.643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83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68in" style:use-optimal-row-height="false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041in" style:use-optimal-row-height="false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3125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854in" style:use-optimal-row-height="false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3125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54in" style:use-optimal-row-height="false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3125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958in" style:use-optimal-row-height="false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923in" style:use-optimal-row-height="false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923in" style:use-optimal-row-height="false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23in" style:use-optimal-row-height="false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923in" style:use-optimal-row-height="false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923in" style:use-optimal-row-height="false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23in" style:use-optimal-row-height="false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6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451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493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923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master-page-name="MP1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46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2.0041in"/>
    </style:style>
    <style:style style:name="TableColumn278" style:family="table-column">
      <style:table-column-properties style:column-width="2.3708in"/>
    </style:style>
    <style:style style:name="TableColumn279" style:family="table-column">
      <style:table-column-properties style:column-width="2in"/>
    </style:style>
    <style:style style:name="Table276" style:family="table">
      <style:table-properties style:width="6.375in" fo:margin-left="0.45in" table:align="lef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master-page-name="MP3" style:family="paragraph">
      <style:paragraph-properties fo:break-before="page"/>
    </style:style>
    <style:style style:name="TableColumn299" style:family="table-column">
      <style:table-column-properties style:column-width="1.4722in"/>
    </style:style>
    <style:style style:name="TableColumn300" style:family="table-column">
      <style:table-column-properties style:column-width="1.6027in"/>
    </style:style>
    <style:style style:name="TableColumn301" style:family="table-column">
      <style:table-column-properties style:column-width="1.3416in"/>
    </style:style>
    <style:style style:name="TableColumn302" style:family="table-column">
      <style:table-column-properties style:column-width="1.4729in"/>
    </style:style>
    <style:style style:name="TableColumn303" style:family="table-column">
      <style:table-column-properties style:column-width="1.4729in"/>
    </style:style>
    <style:style style:name="Table298" style:family="table">
      <style:table-properties style:width="7.362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list-style-name="LFO6" style:family="paragraph"/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letter-kerning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list-style-name="LFO6" style:family="paragraph"/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letter-kerning="true"/>
    </style:style>
    <style:style style:name="T326" style:parent-style-name="預設段落字型" style:family="text">
      <style:text-properties style:font-name="標楷體" style:font-name-asian="標楷體" style:letter-kerning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list-style-name="LFO6" style:family="paragraph"/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letter-kerning="true"/>
    </style:style>
    <style:style style:name="T336" style:parent-style-name="預設段落字型" style:family="text">
      <style:text-properties style:font-name="標楷體" style:font-name-asian="標楷體" style:letter-kerning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list-style-name="LFO6" style:family="paragraph"/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letter-kerning="true"/>
    </style:style>
    <style:style style:name="T346" style:parent-style-name="預設段落字型" style:family="text">
      <style:text-properties style:font-name="標楷體" style:font-name-asian="標楷體" style:letter-kerning="true"/>
    </style:style>
    <style:style style:name="T347" style:parent-style-name="預設段落字型" style:family="text">
      <style:text-properties style:font-name="標楷體" style:font-name-asian="標楷體" style:letter-kerning="true"/>
    </style:style>
    <style:style style:name="T348" style:parent-style-name="預設段落字型" style:family="text">
      <style:text-properties style:font-name="標楷體" style:font-name-asian="標楷體" style:letter-kerning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list-style-name="LFO6" style:family="paragraph"/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6" style:family="paragraph"/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etter-kerning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list-style-name="LFO6" style:family="paragraph"/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letter-kerning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list-style-name="LFO6" style:family="paragraph"/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etter-kerning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list-style-name="LFO6" style:family="paragraph"/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list-style-name="LFO6" style:family="paragraph"/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letter-kerning="true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6" style:family="paragraph"/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etter-kerning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list-style-name="LFO6" style:family="paragraph"/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list-style-name="LFO6" style:family="paragraph"/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list-style-name="LFO6" style:family="paragraph"/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list-style-name="LFO6" style:family="paragraph"/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空軍第一修補大隊場站中隊</text:span><text:span text:style-name="T3">評價聘雇人員</text:span><text:span text:style-name="T4">術科測考評審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總</text:span><text:span text:style-name="T12">分</text:span>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職類：</text:span><text:span text:style-name="T17">空用地裝</text:span><text:span text:style-name="T18">修護員</text:span><text:span text:style-name="T19"><text:s text:c="2"/></text:span><text:span text:style-name="T20">姓名：</text:span><text:span text:style-name="T21"><text:s text:c="8"/></text:span><text:span text:style-name="T22">考</text:span><text:span text:style-name="T23">生編號：</text:span><text:span text:style-name="T24"><text:s text:c="5"/></text:span></text:p>
      <text:p text:style-name="P25"><text:span text:style-name="T26">測考日期：</text:span><text:span text:style-name="T27"><text:s/></text:span><text:span text:style-name="T28"><text:s/></text:span><text:span text:style-name="T29"><text:s/></text:span><text:span text:style-name="T30"><text:s/></text:span><text:span text:style-name="T31">年</text:span><text:span text:style-name="T32"><text:s text:c="2"/></text:span><text:span text:style-name="T33"><text:s/></text:span><text:span text:style-name="T34">月</text:span><text:span text:style-name="T35"><text:s text:c="2"/></text:span><text:span text:style-name="T36"><text:s/></text:span><text:span text:style-name="T37">日</text:span><text:span text:style-name="T38"><text:s/></text:span><text:span text:style-name="T39"><text:s text:c="2"/></text:span><text:span text:style-name="T40"><text:s text:c="3"/></text:span><text:span text:style-name="T41">評鑑</text:span><text:span text:style-name="T42">官</text:span><text:span text:style-name="T43">：</text:span><text:span text:style-name="T44"><text:s text:c="6"/></text:span><text:span text:style-name="T45"><text:s text:c="6"/></text:span></text:p>
      <text:p text:style-name="P46"><text:span text:style-name="T47"><text:s text:c="31"/></text:span><text:span text:style-name="T48">（請勿於測試結束前先行簽名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評審項目</text:p>
            <text:p text:style-name="P58">(測試時請確依步驟並限時25分鐘內完成)</text:p>
          </table:table-cell>
          <table:covered-table-cell/>
          <table:table-cell table:style-name="TableCell59" table:number-columns-spanned="2">
            <text:p text:style-name="P60">評定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完成</text:p>
            <text:p text:style-name="P66">時間</text:p>
          </table:table-cell>
          <table:table-cell table:style-name="TableCell67">
            <text:p text:style-name="P68">限時25分鐘內完成，實際完成時間______分_____秒</text:p>
          </table:table-cell>
          <table:table-cell table:style-name="TableCell69">
            <text:p text:style-name="P70">配分</text:p>
          </table:table-cell>
          <table:table-cell table:style-name="TableCell71">
            <text:p text:style-name="P72">得分</text:p>
          </table:table-cell>
          <table:table-cell table:style-name="TableCell73" table:number-rows-spanned="16">
            <text:p text:style-name="P74"/>
          </table:table-cell>
        </table:table-row>
        <table:table-row table:style-name="TableRow75">
          <table:table-cell table:style-name="TableCell76" table:number-rows-spanned="12">
            <text:p text:style-name="P77">工作技能</text:p>
          </table:table-cell>
          <table:table-cell table:style-name="TableCell78">
            <text:p text:style-name="P79"><text:span text:style-name="T80">1.</text:span><text:span text:style-name="T81">輪胎</text:span><text:span text:style-name="T82">拆裝</text:span><text:span text:style-name="T83">。</text:span><text:span text:style-name="T84">(</text:span><text:span text:style-name="T85">操作</text:span><text:span text:style-name="T86">時受傷</text:span><text:span text:style-name="T87">則</text:span><text:span text:style-name="T88">此項</text:span><text:span text:style-name="T89">不予計分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(1)未完成作業項目。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(2)未依正確工作順序或步驟操作。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(3)未正確使用工具(含特種工具)。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(4)鬆脫/洩漏/未對正。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(5)未正確鎖緊。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(6)</text:span><text:span text:style-name="T145">作用不正常。</text:span>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/>(7)未正確更換。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(8)未正確調整。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(9)有不安全動作。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(10)損壞工作物或工具儀器。<text:s/>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小計</text:p>
          </table:table-cell>
          <table:table-cell table:style-name="TableCell191">
            <text:p text:style-name="P192">90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工作安全</text:p>
            <text:p text:style-name="P199">與態度</text:p>
          </table:table-cell>
          <table:table-cell table:style-name="TableCell200">
            <text:p text:style-name="P201">1.工作時需注意人員之安全。工作時應避免造成FOD。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2.工作態度是否認真，工具是否清理、清點，完工後工作場所是否清潔。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小計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總分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soft-page-break/>
      <text:p text:style-name="P232">空軍第一聯隊評價聘雇空用地裝修護員招考術科工作單</text:p>
      <text:p text:style-name="P233">考生須依程序完成：</text:p>
      <text:p text:style-name="P234">輪胎拆裝實作</text:p>
      <text:p text:style-name="P235"><text:s text:c="5"/>1.執行工作確認、場地及輪胎準備檢查。</text:p>
      <text:p text:style-name="P236"><text:s text:c="5"/>2.檢查工具。</text:p>
      <text:p text:style-name="P237"><text:s text:c="5"/>3.執行輪胎拆解。</text:p>
      <text:p text:style-name="P238"><text:s text:c="5"/>4.執行內、外胎檢查。</text:p>
      <text:p text:style-name="P239"><text:s text:c="5"/>5.執行輪胎組裝。</text:p>
      <text:p text:style-name="P240"><text:s text:c="5"/>6.檢查螺桿緊固情況。</text:p>
      <text:p text:style-name="P241"><text:s text:c="5"/>7.檢查輪胎內、外胎組裝情況。</text:p>
      <text:p text:style-name="P242"><text:s text:c="5"/>8.執行手工具清點及作業後檢查。</text:p>
      <text:p text:style-name="P243"><text:s text:c="5"/>9.工作區域四周FO檢查。。</text:p>
      <text:p text:style-name="P244"><text:s text:c="4"/>10.評鑑官將計時器中止報時、並實施評分。</text:p>
      <text:p text:style-name="P245"><text:s text:c="4"/></text:p>
      <text:p text:style-name="P246"/>
      <text:p text:style-name="P247">空軍第一聯隊108年評價聘雇空用地裝修護員招考</text:p>
      <text:p text:style-name="P248">術科勤前工作安全暨操作實施細則提示：</text:p>
      <text:p text:style-name="P249"><text:span text:style-name="T250">歡迎各位參加本基地</text:span><text:span text:style-name="T251">10</text:span><text:span text:style-name="T252">8</text:span><text:span text:style-name="T253">年評價聘僱招考空用地裝修護員甄試為本軍服務，現在由本人士官長</text:span><text:span text:style-name="T254"><text:s text:c="11"/></text:span><text:span text:style-name="T255">實施術科考場規則解說：</text:span></text:p>
      <text:p text:style-name="P256"><text:span text:style-name="T257">一、本次測考由士官長</text:span><text:span text:style-name="T258"><text:s text:c="11"/></text:span><text:span text:style-name="T259">及士官長</text:span><text:span text:style-name="T260"><text:s text:c="9"/></text:span><text:span text:style-name="T261">擔任評鑑作業。</text:span></text:p>
      <text:p text:style-name="P262"><text:span text:style-name="T263">二、本次應考</text:span><text:span text:style-name="T264"><text:s text:c="3"/></text:span><text:span text:style-name="T265">員由評鑑官現場公開決定順序並立即公佈。</text:span></text:p>
      <text:p text:style-name="P266">三、所有考生於第1休息區等候叫號受測，請各位就座詳閱並遵守考場規則。</text:p>
      <text:p text:style-name="P267">四、請考生完成術科測考評審表簽名，本次測考1題者為25分鐘、2題者為50分鐘，採倒數計時方式執行，依個人熟練程度可提早完成，請考生確依各項工作操作步驟、程序及安全完成所有作業，概述如下：</text:p>
      <text:p text:style-name="P268"><text:s text:c="4"/>評鑑官將計時器按下後開始測考，區分為精熟、合格、欠佳之三等得分方式實施評分，如測考兩項者，其測考分數加總後取平均值計算。</text:p>
      <text:p text:style-name="P269">五、考生若違反安全作業(肇致危險)、或當計時器逾時未完成者或測考過程中發生考生受傷(將考生送醫中)，評鑑官立即下令停止所有測考。</text:p>
      <text:p text:style-name="P270">六、執行作業請專心，遵守工廠安全規定：實作裝備、工具均屬本軍價購重要資產得來不易，裝備、工具不會操作時請立即告知評鑑官該科以零分計算；如勉強操作肇致有人員受傷或危險動作產生時，評鑑官可立即中止測考，如屬因個人裝備操作不當肇致損壞，則需價賠。</text:p>
      <text:p text:style-name="P271">七、完成測考人員立即至第2休息區，嚴禁與未受考人員有任何接觸。</text:p>
      <text:p text:style-name="P272">八、測考採全程攝影，考生須配合拍攝無議，且本部有保留影帶權利。</text:p>
      <text:p text:style-name="P273">九、請各位考生確實遵守本部招生簡章所列考場規則，不可違規，預祝各位測考順利！</text:p>
      <text:p text:style-name="P274">十、考生均已了解並遵守上述規定無異議，請具結簽名：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考生姓名(簽名)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5">
            <text:p text:style-name="內文">試場工具清單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內文">項次</text:p>
          </table:table-cell>
          <table:table-cell table:style-name="TableCell308">
            <text:p text:style-name="內文">名稱</text:p>
          </table:table-cell>
          <table:table-cell table:style-name="TableCell309">
            <text:p text:style-name="內文">數量</text:p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list text:style-name="LFO6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內文"><text:span text:style-name="T316">尖嘴鉗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內文"><text:span text:style-name="T325">3/8</text:span><text:span text:style-name="T326">X9/16長套筒</text:span>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list text:style-name="LFO6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內文"><text:span text:style-name="T335">8</text:span><text:span text:style-name="T336">L活動扳手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list text:style-name="LFO6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內文"><text:span text:style-name="T345">3/8</text:span><text:span text:style-name="T346">X</text:span><text:span text:style-name="T347">5</text:span><text:span text:style-name="T348">吋長接桿</text:span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</table:table-row>
        <table:table-row table:style-name="TableRow353">
          <table:table-cell table:style-name="TableCell354">
            <text:list text:style-name="LFO6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錶式氣壓充氣槍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list text:style-name="LFO6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內文"><text:span text:style-name="T366">5/8</text:span><text:span text:style-name="T367">X9/16開口扳手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list text:style-name="LFO6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內文"><text:span text:style-name="T376">9/16</text:span><text:span text:style-name="T377">X1/2開口扳手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list text:style-name="LFO6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內文"><text:span text:style-name="T386">7/16</text:span><text:span text:style-name="T387">X3/8開口扳手</text:span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3500PSI高壓閥 <text:s/>(氣門心工具)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list text:style-name="LFO6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內文"><text:span text:style-name="T405">3/8</text:span><text:span text:style-name="T406">千斤扳手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list text:style-name="LFO6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內文"><text:span text:style-name="T415">3/8</text:span><text:span text:style-name="T416">X6L一字起子</text:span>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</table:table-row>
        <table:table-row table:style-name="TableRow421">
          <table:table-cell table:style-name="TableCell422">
            <text:list text:style-name="LFO6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魚口鉗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</table:table-row>
        <table:table-row table:style-name="TableRow430">
          <table:table-cell table:style-name="TableCell431">
            <text:list text:style-name="LFO6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工具袋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list text:style-name="LFO6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拆胎特種工具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</table:table-row>
        <table:table-row table:style-name="TableRow448">
          <table:table-cell table:style-name="TableCell449">
            <text:list text:style-name="LFO6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拆胎延長桿 <text:s text:c="6"/>(特種工具)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軍第一修補大隊場站中隊評價聘雇人員術科測考評審表ⅠⅡⅢⅣ</dc:title>
    <dc:subject/>
    <meta:initial-creator>d121833441</meta:initial-creator>
    <dc:creator>林融達</dc:creator>
    <meta:creation-date>2019-03-20T00:25:00Z</meta:creation-date>
    <dc:date>2019-03-20T00:25:00Z</dc:date>
    <meta:print-date>2014-02-19T06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2" meta:row-count="12" meta:non-whitespace-character-count="1511"/>
  </office:meta>
</office:document-meta>
</file>