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68cac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1.41181in" svg:y="2.87014in" svg:width="0.86944in" svg:height="0.35903in" style:rel-width="scale" style:rel-height="scale"><draw:text-box><text:p text:style-name="內文"><text:span text:style-name="T2">正取</text:span><text:span text:style-name="T3">55</text:span><text:span text:style-name="T4">名</text:span></text:p></draw:text-box><svg:title/><svg:desc/></draw:frame><draw:frame draw:style-name="a1" draw:name="圖片 1" text:anchor-type="as-char" svg:x="0in" svg:y="0in" svg:width="8.12257in" svg:height="11.46353in" style:rel-width="scale" style:rel-height="scale"><draw:image xlink:href="media/image1.jpeg" xlink:type="simple" xlink:show="embed" xlink:actuate="onLoad"/><svg:title/><svg:desc>C:\Users\21304\Desktop\S__6287363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0986in" fo:margin-bottom="0.1972in" fo:margin-right="0.195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于綺</meta:initial-creator>
    <dc:creator>林融達</dc:creator>
    <meta:creation-date>2019-03-28T00:55:00Z</meta:creation-date>
    <dc:date>2019-03-28T00:55:00Z</dc:date>
    <meta:print-date>2018-09-04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