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29645833333333cm" style:use-optimal-column-width="true"/>
    </style:style>
    <style:style style:name="co3" style:family="table-column">
      <style:table-column-properties fo:break-before="auto" style:column-width="59.7429166666667cm" style:use-optimal-column-width="true"/>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default-cell-style-name="ce2"/>
        <table:table-column table:style-name="co3" table:default-cell-style-name="ce1"/>
        <table:table-column table:style-name="co1" table:number-columns-repeated="16379" table:default-cell-style-name="ce1"/>
        <table:table-row table:style-name="ro1">
          <table:table-cell office:value-type="string" table:style-name="ce1">
            <text:p>工作中心</text:p>
          </table:table-cell>
          <table:table-cell office:value-type="string" table:style-name="ce1">
            <text:p>訓練項目</text:p>
          </table:table-cell>
          <table:table-cell office:value-type="string" table:style-name="ce1">
            <text:p>訓練課目</text:p>
          </table:table-cell>
          <table:table-cell office:value-type="string" table:style-name="ce2">
            <text:p>答案</text:p>
          </table:table-cell>
          <table:table-cell office:value-type="string" table:style-name="ce1">
            <text:p>問題內容</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飛機修護檢查包括？【1】定期檢查【2】定期更換【3】擇要檢修【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安全衛生教育課程分為幾種？【1】1【2】2【3】3【4】4 <text:s/>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腦部缺氧超過多久可能成為永久性傷害？【1】3【2】4【3】5【4】6 <text:s/>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所謂靜電就是只靜止狀態之？【1】火線【2】電荷【3】電流量【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避免鑽頭鑽穿工作物及結構應使用？【1】鑽頭止擋器【2】導孔器【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一般常見彈簧扣之進手門須配合？【1】鉸鏈【2】拉釘【3】鉚釘【4】以上皆可 <text:s/>安裝固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在機堡無法使用氣動工具鑽除彈簧扣下可使用何種工具拆除？【1】鑿子【2】手搖鑽【3】氣鑽【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所有門內面以壓窩內蒙皮加強進手門為第幾類修理？【1】1【2】2【3】3【4】4 <text:s/>類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下列哪一項工具不是拆除彈簧扣之工具？【1】沖子【2】手搖鑽【3】鉚釘槍【4】榔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經國號戰機彈簧扣柳何大都使用何種形式鉚釘？【1】沉頭鉚釘【2】圓頭鉚釘【3】平頭鉚釘【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鉸鏈第2類修理一級區之構架側半鉸鏈切割線至少應距離加強條幾吋以上？【1】1【2】2【3】3【4】4 <text:s/>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彈簧扣修理依據何本技令？【1】1F-CK1A-3-2【2】1F-CK1A-3-3【3】1F-CK1A-3-1【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鑽除鉚釘時不可佩帶？【1】手套【2】護目鏡【3】耳罩【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工程圖用紙規格為？【1】A【2】B【3】C【4】D <text:s/>規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圓柱螺旋線其柱面展開後所得之線為？【1】拋物線【2】雙曲線【3】直線【4】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正五邊形之每一內角等於？【1】72【2】96【3】108【4】180 <text:s/>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裝配圖上裝置之各種零件均用？【1】料號【2】件號【3】圖號【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數位游標卡尺可執行那些量測？【1】長【2】寬【3】深【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機械工作圖所使用的尺寸單位？【1】M【2】MM【3】CM【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鋁合金表面處理後應立即使用？【1】鹽水【2】清水【3】消毒水【4】清潔劑 <text:s/>來清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使用氣動砂盤打磨時傾斜角度約？【1】10【2】15【3】20【4】25 <text:s/>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金屬折邊之目的為？【1】安全【2】美觀【3】加強【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修飾以剪切不規則之曲者？【1】直剪【2】檯剪【3】航空剪【4】剪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用於鉚釘之可熱處理鋁合金為？【1】2117【2】2017【3】2024【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MIL-S-8802室溫固結後剝落強度為？【1】20【2】30【3】40【4】50 <text:s/>磅/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搭地之目的在？【1】防止電撥干擾【2】作單線制回路【3】避免靜電【4】防止電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結構修理個人防護有？【1】耳罩【2】護目鏡【3】口罩【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鉸鏈上密封劑之清除使用何種工具？【1】硬木【2】塑膠材料【3】2024T-3鋁合金【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操作機器人員應？【1】纏繞毛巾【2】打赤膊【3】穿標準工作服【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鱗片銹蝕發生於？【1】擠製【2】軋製【3】鍛造【4】以上皆是 <text:s/>高強度鋁件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在材料將要鑽穿時應如何施工？【1】停止壓力【2】加重壓力【3】減輕壓力【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工廠安全肇事原因為人員不安全的？【1】動作【2】習慣【3】個性【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對於加工之金屬面或脆弱物體執行敲擊時宜使用？【1】鋼鎚【2】硬鎚【3】軟鎚【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極厚之材料與極薄之薄片相接合時以何種方式最方便便宜？【1】焊接【2】膠合【3】鉚合【4】螺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以下何種化學物質具有毒性？【1】丙酮【2】化學轉化劑【3】蜂巢膠【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聽音鎚檢查法參閱技令？【1】1F-CK1A-36【2】1F-CK1A-3-1【3】1F-CK1A-23【4】1F-CK1A-2-00GV-00-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職業災害人為要素是指？【1】勞工技能【2】知識【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鉚接光滑之空氣重力平面應使用？【1】圓頭【2】平頭【3】沉頭【4】凸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鉸鏈接合時應使用何種膠料？【1】密封膠【2】壓克力膠【3】繫留膠【4】結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鉸鏈銷裝入鉸鍊孔時兩端凸耳應施塗？【1】PR-1750【2】CMS-1117【3】AP1077-1【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彈簧扣調整好時應使用何種膠料？【1】繫留膠【2】壓克力膠【3】水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一般彈簧扣大部分安裝在？【1】結構樑【2】整流片【3】進手門【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更換鉸鏈各端應有幾個凸耳？【1】1【2】2【3】3【4】4 <text:s/>凸耳</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飛機修護工作時需佩帶？【1】工作背心【2】工作帽【3】防滑鞋【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裝置於機身外表面且門內面以加強條鉚合之進手門為第幾類修理？【1】1【2】2【3】3【4】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鉸鏈第一類修理於2區損傷超過可忽略規定時期修理長度應為？【1】1【2】2【3】3【4】4 <text:s/>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彈簧扣常見失效原因為？【1】脫膠【2】磨損【3】彈簧斷裂【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鑽除鉚釘時若有金屬屑不可使用何種方法去除？【1】用手去除【2】毛刷【3】噴氣嘴【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圖紙A0大小是A3圖紙？【1】8【2】3【3】4【4】6 <text:s/>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從斜錐體頂點到底面垂直線稱為斜錐體之？【1】長【2】軸【3】高【4】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局部剖面之折斷線主要是控制剖面線的？【1】伸長【2】縮短【3】美觀【4】範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一點繞定點保持一定距離運動其軌跡？【1】直線【2】曲線【3】圓【4】拋物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進手門鉸鏈受損之修理分類有幾類？【1】2【2】4【3】3【4】5 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接線盒與陰插孔間電阻不得超過？【1】10【2】15【3】20【4】25 <text:s/>歐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下列線條何者以細鏈線繪製？【1】剖面線【2】折斷線【3】假想線【4】隱藏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沉頭鉚釘多用於？【1】結構【2】蒙皮【3】樑架【4】油箱</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安全防護具使用範圍是從？【1】頭部【2】腳部【3】全身【4】以上皆是 <text:s/>可能的傷害作有效保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DD鉚釘使用前？【1】焠火【2】退火【3】回火【4】不需熱處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飛機蒙皮除銹時超限區域勿超過百分之？【1】10【2】15【3】20【4】2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結構修理手冊為？【1】1F-CK1A-3-1【2】1F-CK1A-36【3】1F-CK1A-23【4】1F-CK1A-0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切割時小心施工避免傷及結構或什麼零件？【1】管路【2】線束【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銹蝕種類有幾種？【1】6【2】7【3】8【4】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鎂為最輕金屬呈？【1】黃色【2】紅色【3】灰色【4】藍色</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鑽孔時材料又硬又薄應如何鑽孔？【1】118低轉速【2】高轉速【3】118高轉速【4】低轉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鉅工作物時應佩帶？【1】護目鏡【2】耳罩【3】口罩【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清點工具時機為？【1】隨便【2】不需要【3】工作前後【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輕度銹蝕深度為多少英吋以內？【1】0.001【2】0.002【3】0.003【4】0.004 <text:s/>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用1/8吋鉚釘時應選用幾號鑽頭？【1】21【2】30【3】40【4】10 <text:s/>號鑽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地面安全維護是？【1】修護人員【2】行政人員【3】空勤人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斑點銹蝕發生於？【1】不銹鋼【2】銅【3】鋁鎂合金【4】鐵</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分厘卡讀數每小格為？【1】1/1000【2】1/500【3】1/100【4】1/10 <text:s/>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勞工人數100人以下之事業單位安衛主管應受何種教育訓練？【1】甲【2】乙【3】丙【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鋸弓,鋸齒尖端應向？【1】前方【2】後方【3】左方【4】右方</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間隙量測均以？【1】千分墊【2】鋼尺【3】塑膠尺【4】游標卡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鉚釘邊距為直徑的？【1】1【2】4【3】3 1/2【4】2 1/2 <text:s/>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工作地點及廠房應隨時保持？【1】清潔【2】通風【3】整齊【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修護人員應熟記各項？【1】修護規定【2】法規【3】安全要項【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防止感電的方法可用？【1】保險絲【2】閘刀開關【3】電器設備搭地【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不安全設備造成重大職業災害約佔百分之？【1】10【2】20【3】30【4】4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鋁屑易造成人員眼睛傷害施工石人員應佩帶？【1】口罩【2】耳罩【3】護目鏡【4】防護衣</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無法進手修理彈簧扣門板時可使用何種代替？【1】密封膠【2】結構膠【3】繫留膠【4】拉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刻痕發生於鉸鏈位置於一級區此傷痕不超過多少厚度可以執行打磨？【1】25%【2】30%【3】35%【4】4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飛機上行走區執行工作時應佩帶何種防護用具？【1】布鞋【2】膠鞋【3】防滑鞋【4】拖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進手門鉸鏈典型修理分為幾類？【1】1【2】2【3】3【4】4 <text:s/>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鉸鏈任2個被切除之凸耳至少應保持幾個完好之凸耳？【1】2【2】3【3】4【4】5 <text:s/>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彈簧扣一般使用何種方法固定於蒙皮？【1】鉚合【2】膠合【3】焊接【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彈簧扣鉚合需哪些工具？【1】頂鐵【2】榔頭【3】&amp;#20914;子【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一張A1紙可裁成A3紙幾張？【1】4【2】5【3】6【4】8 <text:s/>張</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正五角形最少可分為？【1】2【2】3【3】4【4】5 <text:s/>個三角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不在一直線上的任意三點可決定？【1】雙曲線【2】拋物線【3】圓【4】橢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指引線之末端與所指物件之線條角度不的小於？【1】10【2】20【3】30【4】40 <text:s/>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轉化處理直至獲得金色為止於？【1】24【2】36【3】48【4】60 <text:s/>小時內噴塗底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尺寸應標示在？【1】實線【2】虛線【3】參考線【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尺度介線？【1】粗實現【2】細鏈線【3】細實線【4】虛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白色澱積物類似灰塵表面佈滿斑點稱為？【1】麟片銹蝕【2】應力銹蝕【3】麻點銹蝕【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對於暴露噪音環境不建議使用？【1】棉花【2】耳塞【3】耳罩【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銹蝕處理依據？【1】1-1-8【2】1-1A-691【3】1F-CK1A-23【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轉化處理於？【1】12【2】24【3】36【4】48 <text:s/>小時內噴底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銼刀銼鋁時應選用？【1】細平挫【2】粗平挫【3】斜線銼【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鉸鍊支座之可忽略損傷極限通用於第幾類修理？【1】1【2】2【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在飛機上發現外物？【1】視情況【2】不一定【3】必須【4】隨便 <text:s/>妥善處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耳罩與耳塞共同使用最多可在降多少分貝？【1】3【2】4【3】5【4】6 <text:s/>分貝</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鑽孔前應用銃子？【1】記號銃【2】轉記銃【3】中心銃【4】隨便 <text:s/>做記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檢查平面是否平整應使用？【1】三角板【2】卡尺【3】複合用尺【4】游標卡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重度銹蝕其外觀具有嚴重晶粒銹蝕深度應在多少吋以上？【1】0.010【2】0.020【3】0.030【4】0.040 <text:s/>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下列何者不屬於軟鎚？【1】鉛鎚【2】皮鎚【3】鋼鎚【4】膠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在鋁板上劃線時應使用？【1】鉛筆【2】劃針【3】原子筆【4】鋼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修理件組合前需依何本技令執行銹蝕處理？【1】1F-CK1A-23【2】1F-CK1A-06【3】1F-CK1A-3-1【4】1F-CK1A-3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機身上厚重而應力大之構架用何種鉚釘？【1】圓頭鉚釘【2】沉頭鉚釘【3】高剪力鉚釘【4】DD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皮膚灼傷可分為？【1】2【2】3【3】4【4】5 <text:s/>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尖銳工具必須要？【1】用膠紙纏繞【2】用布纏繞【3】有木柄【4】以上皆可 <text:s/>以免傷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一般AC插座中插孔較長者為何線？【1】火線【2】電荷【3】電流量【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4" table:style-name="ce2">
            <text:p>4</text:p>
          </table:table-cell>
          <table:table-cell office:value-type="string" table:style-name="ce1">
            <text:p>鑽頭使用過熱時可使用？【1】油【2】水【3】肥皂水【4】蠟條 <text:s/>冷卻</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在粉塵場所工作應帶？【1】口罩【2】眼罩【3】手套【4】耳罩 <text:s/>減少傷害</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技令未列結構損壞時其修理方法？【1】憑經驗【2】主管決定【3】結構工程師【4】以上皆是 <text:s/>來決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非動力輕中度除銹砂紙通常使用？【1】280-320【2】180-280【3】80-180【4】60-80 <text:s/>號砂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1" table:style-name="ce2">
            <text:p>1</text:p>
          </table:table-cell>
          <table:table-cell office:value-type="string" table:style-name="ce1">
            <text:p>職業災害物為要素是指？【1】就業場所之機械設備【2】各種機械【3】各種器具【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擅自使用？【1】鐵線【2】銅線【3】以上皆是【4】以上皆非 <text:s/>代替開關保險絲,變成無保護電路而引起火災</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2" table:style-name="ce2">
            <text:p>2</text:p>
          </table:table-cell>
          <table:table-cell office:value-type="string" table:style-name="ce1">
            <text:p>施工鑽除鉚釘所用之鑽頭應較鉚釘直徑？【1】較大【2】較小【3】相同【4】任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門扣與鉸鍊損壞修理(學科)</text:p>
          </table:table-cell>
          <table:table-cell office:value-type="float" office:value="3" table:style-name="ce2">
            <text:p>3</text:p>
          </table:table-cell>
          <table:table-cell office:value-type="string" table:style-name="ce1">
            <text:p>化學處理劑切勿使用裝在何種容器？【1】塑膠容器【2】鋁容器【3】玻璃容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風擋HUD區為那ㄧ區域【1】A【2】B【3】C 【4】D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明膠玻璃可分為幾個區域【1】2【2】3【3】4 【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光學測微器組有幾種倍率【1】1【2】2【3】3 【4】4 種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格板各間隔為幾吋之白色線條【1】1【2】1.5【3】2【4】3 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格板線條寬度為【1】0.0615【2】0.0625【3】0.0635 【4】0.0650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A區深刮痕容許深度為【1】0.001【2】0.002【3】0.003【4】0.005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髮絲刮痕容許深度為【1】0.001【2】0.002【3】0.003【4】0.005 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明膠玻璃檢驗依據技令1F-CK1A-3-2第幾章節【1】2【2】3【3】4 【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欲修理座艙明膠時，應將下列身上何種物品拆除【1】戒指【2】項鍊【3】識別證【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風擋厚度為0.71吋正負多少【1】0.062【2】0.065【3】0.071 【4】0.08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物體所造成之表面溝痕或槽痕稱之為【1】刮痕【2】凹痕【3】刻痕【4】硬傷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C區是由明膠玻璃邊緣往內幾吋之區域【1】1.35【2】1.40【3】1.3 【4】1.5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光學測微器所量測之數據需乘以常數多少【1】1.5【2】2【3】2.5【4】3 【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明膠玻璃A區刻痕損傷容許深度為【1】0.004【2】0.005【3】0.006 【4】0.007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明膠玻璃局部區域所產生細微裂縫稱之為【1】刮痕【2】裂紋【3】裂痕 【4】硬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明膠玻璃遭打擊或集中壓力所致凹陷稱為【1】刻痕【2】刮痕【3】凹痕【4】硬傷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具有尖銳邊緣之破裂壓痕，但未穿透稱之為【1】凹痕【2】裂痕【3】刻痕 【4】硬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勿使用 【1】冷水 【2】熱水 【3】丙酮 【4】苯 沖洗，以免玻璃表面產生視覺矇矓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明膠玻璃刮痕需在背面使用何種畫線工具【1】鉛筆【2】蠟筆【3】奇異筆 【4】原子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因水分滲入材質遇熱蒸發所產生之空孔稱為【1】氣泡【2】霧化【3】剝層【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飛機上執行目視扭曲檢驗可使用何種方法【1】格板【2】網板【3】測微器【4】以上皆非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藉磨光方式來將明膠玻璃表面之損傷除時須使幾號以上之砂紙 【1】300 【2】400 【3】500 【4】6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襯套與明膠間須使用何種膠料封膠【1】AP1080-1 【2】 AP1118- 1【3】 AP1118-3 【4】CMS 111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清潔明膠玻璃時，若堆積物太頑固，可使用濃度多少的異丙醇清除之 【1】30% 【2】40% 【3】50% 【4】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拋光後，上一層 【1】油 【2】丙酮 【3】蠟 【4】苯 此程序亦可保護膠玻璃避免髮絲刮痕或更深刮痕產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整個座艙罩結構組成部份，在右側結構有 【1】2 【2】3 【3】4 【4】5 個鎖鉤，左側有2個鉸鏈，1個鎖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B區是由明膠玻璃邊緣幾吋至幾吋之區域【1】1.30-2.3【2】1.40-2.3【3】1.50-2.3【4】1.60-2.3 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標準風檔明膠玻璃之厚度為何?【1】0.710±0.71【2】0.720±0.72【3】0.730±0.73【4】0.740±0.7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為增加膠玻璃表面之光澤，可使用拋光劑並再拋光後以較軟的法蘭絨布上一層 【1】油 【2】丙酮 【3】蠟 【4】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座艙明膠玻璃更換所參考之技令為 【1】1F-CK1A-3-4 【2】 1F-CK1A-3-1 【3】 1F-CK1A-3-2 【4】 1F-CK1A-36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當地面溫度高於 【1】29℃ 【2】39℃ 【3】49℃ 【4】59℃ 時，避免陽光直射座艙罩，並將座艙罩打開讓空氣流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安裝風檔及座艙罩前弓框之明膠玻璃五金扣件扭力值為多少吋/磅 ? 【1】10~15 【2】20~25 【3】30~35 【4】40~4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若保護層因年久而敗壞，可將其用水浸濕多久待其軟化，再予以清除【1】72~96 【2】48~72 【3】24~48 【4】38~49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地面溫度介於幾度時，須將座艙罩打開讓空氣自由流通，以免明膠玻璃過熱【1】18~29 【2】28~37 【3】58~67 【4】38~49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將明膠玻璃組合件拆離框架時，應將密封膠小心剝離，可使用 【1】壓克力材質 【2】木質 【3】鋼質 【4】橡皮質 的修磨刀將密封膠切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明膠玻璃強度非關鍵區其厚度容差為【1】0.250+0.025-0.055【2】0.250+0.030-0.060【3】0.250+0.020-0.050【4】0.250+0.025-0.0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接近明膠玻璃之工作人員或清潔工作之前需遵照以下步驟 【1】先修剪指甲【2】取下手上戒指手錶 【3】注意衣服鈕扣拉鍊或皮帶環 【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從事明膠玻璃清潔工作前，工作人員需先 【1】修剪指甲 【2】取下手上戒指、手錶【3】注意衣服、鈕扣、拉鍊或皮環不要磨擦到明膠玻璃表面 【4】以上皆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從事明膠玻璃清潔工作前，工作人員需先【1】修剪指甲【2】取下手上戒指、手錶 【3】注意衣服、鈕扣、拉鍊或皮環不要磨擦到明膠玻璃表面 【4】以上皆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要將灰塵、沙粒清除 【1】使用乾淨的冷水沖洗明膠玻璃外部 【2】使用乾淨的溫水沖洗明膠玻璃外部【3】使用乾淨的冷水加丙酮沖洗明膠玻璃外部 【4】使用丙酮沖洗明膠玻璃外部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防護紙清除下列何者正確 ? 【1】可將膠紙層之一角用手指推起或用膠帶起封，然後以緩慢而穩定的拉起 【2】若保護曾因年久而敗壞，可浸油24至48小時，待其軟化在予以清除【3】可使用壓克力材質的修磨刀 (勿使用金屬製品) 將防護紙切開 【4】以上皆是<text:s/></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單座座艙罩明膠A區為哪一區域?【1】風擋及座艙罩明膠1.30吋至2.3吋之間【2】風擋HUD區【3】風擋及座艙明膠邊緣往內1.30吋玻璃纖維填邊之區域【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單座座艙罩明膠B區為哪一區域? 【1】風擋及座艙罩明膠1.30吋至2.3吋之間【2】風擋HUD區【3】風擋及座艙明膠邊緣往內1.30吋玻璃纖維填邊之區域【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單座座艙罩明膠C區為哪一區域? 【1】風擋及座艙罩明膠1.30吋至2.3吋之間【2】風擋HUD區【3】風擋及座艙明膠邊緣往內1.30吋玻璃纖維填邊之區域【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明膠的緊要區域為?【1】A區【2】B區【3】C區【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座艙罩明膠的半重要區域為?【1】A區【2】B區【3】C區【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座艙罩明膠的非重要區域為?【1】A區【2】B區【3】C區【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雙座座艙罩明膠A區為哪一區域?【1】風擋及座艙明膠邊緣往內1.30吋玻璃纖維填邊之區域【2】風擋HUD區【3】風擋及座艙罩明膠1.30吋至2.3吋之間【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雙座座艙罩明膠B區為哪一區域?【1】風擋及座艙明膠邊緣往內1.30吋玻璃纖維填邊之區域【2】風擋及座艙罩明膠1.30吋至2.3吋之間【3】風擋HUD區【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雙座座艙罩明膠C區為哪一區域?【1】風擋及座艙明膠邊緣往內1.30吋玻璃纖維填邊之區域【2】風擋及座艙罩明膠1.30吋至2.3吋之間【3】風擋HUD區【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經國號戰機座艙罩在設計上分為幾種形式? 【1】2種【2】3種【3】4種【4】5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風擋及座艙罩是各自單獨組成的座艙罩為?【1】單座側開式【2】單座前開式【3】雙座側開式【4】雙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風擋及座艙罩連為一體的座艙罩為? 【1】單座側開式【2】單座前開式【3】雙座側開式【4】雙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單獨之風擋而前後座艙罩連為一體的座艙罩為? 【1】單座側開式【2】單座前開式【3】雙座側開式【4】雙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經國號戰機明膠玻璃的材質為?【1】塑膠板【2】玻璃【3】拉伸式壓克力【4】橡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關於座艙罩組損壞之檢驗可分為幾項?【1】1項【2】2項【3】3項【4】4項。</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下列何者不是座艙罩之金屬框架組件【1】鉸鏈【2】鎖鉤承桿【3】承桿接頭【4】雨封。</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下列何者不是座艙罩橡膠材質零件【1】雨封【2】密封圈【3】密封墊片【4】承桿接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座艙罩明膠表面因具有壓痕或穴痕但未穿透明膠稱之為【1】凹痕【2】刻痕【3】裂痕【4】霧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座艙罩明膠表面因打擊或集中壓力所造成的凹陷稱之為【1】刻痕【2】氣泡【3】霧化【4】凹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明膠玻璃因水分滲入材質,遇熱蒸發所產生的氣孔稱之為【1】刻痕【2】氣泡【3】霧化【4】凹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明膠表面局部區域所產生之單一形式的細微裂縫或裂口稱之為【1】裂紋【2】霧化【3】凹痕【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座艙罩明膠表面發生模糊霧狀而影響明視度稱之為【1】裂紋【2】霧化【3】凹痕【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因為使用有害之清洗劑及清洗不當造成明膠玻璃表面歪扭稱之為【1】霧化【2】凹痕【3】裂紋【4】目視歪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刮除座艙罩填邊密封膠應使用【1】鋼質刮刀【2】美工刀【3】鏨子【4】壓克力刮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執行明膠玻璃打磨及清潔時應注意【1】取下手上戒子手錶【2】注意衣服鈕扣拉鍊及皮帶【3】口袋內之異物清除【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座艙罩明膠損傷評估下列何種損傷是不容許的【1】淺刮痕【2】霧化【3】裂痕【4】目視歪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座艙罩明膠損傷刻痕容許長度為【1】0.10吋【2】0.20吋【3】0.30吋【4】0.25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明膠損傷裂紋容許長度為【1】邊長10%【2】邊長15%【3】邊長20%【4】邊長2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座艙罩明膠髮絲刮痕的容許深度為【1】0.002吋【2】0.001吋【3】0.003吋【4】0.004吋 可視為可忽略損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明膠A區有起泡現像的容許長度為【1】板厚之10%【2】板厚之20%【3】板厚之30%【4】板厚之4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座艙罩明膠A區有深刮痕的容許長度為【1】0.001吋【2】0.025吋【3】0.030吋【4】無限制。</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明膠A區有深刮痕的容許深度為【1】0.002吋【2】0.003吋【3】0.004吋【4】0.005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座艙罩明膠B區有深刮痕的容許長度為【1】2.00吋【2】3.00吋【3】4.00吋【4】5.0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座艙罩明膠A.B.C區淺刮痕的容許深度為【1】0.002~0.003吋【2】0.003~0.004吋【3】0.001~0.002吋【4】無限制。</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明膠A.B.C區有起泡現象1平方呎內容許有幾個?【1】2個【2】3個【3】4個【4】5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明膠A區目視歪扭檢驗格板11格內容許【1】1【2】2【3】3【4】4格歪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明膠B區目視歪扭檢驗格板9格內容許【1】1【2】2【3】3【4】4格歪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座艙罩明膠損傷評估中針對目視歪扭檢驗的部分何者不需檢驗【1】A區【2】B區【3】C區【4】皆不需要。</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座艙罩明膠損傷評估中髮絲刮痕的容許長度及寬度為【1】0.25吋【2】0.20吋【3】0.10吋【4】無限制。</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座艙罩明膠的標準厚度為【1】0.720±0.72【2】0.710±0.71【3】0.730±0.73【4】0.740±0.7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當地面溫度介於幾℃時需將座艙罩打開讓空氣流通以免明膠過熱.【1】30-40【2】50-65【3】38-49【4】40-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當地面溫度於幾度時需阻絕陽光以免明膠過熱變形.【1】39【2】49【3】59【4】69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明膠玻璃表面若有灰塵.砂粒應如何清除【1】用手指甲去除【2】使用乾布擦拭【3】使用乾淨的清水沖洗【4】使用MEK清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座艙罩明膠檢驗依據技令為【1】1F-CK1A-3-1【2】1F-CK1A-23【3】1F-CK1A-3-5【4】1F-CK1A-3-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使用拋光劑及臘可使明膠增加表面光澤,但是臘上太多會導致 【1】霧化【2】起泡【3】凹痕【4】光學扭曲。</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座艙罩雨封螺桿鎖定時壓力為【1】10【2】20【3】30【4】40 吋磅壓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座艙罩填邊內部脫層可用何種方法檢驗【1】超音波機【2】渦電流機【3】聽音槌【4】目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執行座艙罩填邊修補時應使用幾吋厚之鋁片作為壓條【1】0.35【2】0.30【3】0.25【4】0.40 吋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座艙罩明膠表面刮痕深度可用何種方式檢驗【1】超音波機【2】渦電流機【3】光學測微器【4】游標卡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下列何者非座艙罩明膠檢測之裝備【1】超音波測厚儀【2】光學測微器【3】格板【4】渦電流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若座艙罩明膠表面因異物造成溝痕或者槽痕稱之為【1】刮痕【2】凹痕【3】刻痕【4】霧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若要在座艙罩明膠表面標注記號需使用【1】原子筆【2】鉛筆【3】奇異筆【4】蠟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若座艙罩明膠表面因異物造成破裂壓痕但未穿透稱之為【1】凹痕【2】裂痕【3】刻痕【4】硬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若座艙罩明膠表面因遭打擊或集中壓力所致凹陷稱之為【1】刻痕【2】刮痕【3】凹痕【4】裂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若座艙罩明膠表面局部區域產生細微裂縫稱之為【1】凹痕【2】刮痕【3】裂紋【4】硬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為增加明膠玻璃表面之光澤可使用【1】MEK【2】香蕉水【3】1200號砂紙【4】拋光劑。</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座艙罩明膠格板檢驗眼點距離格板為多少【1】120吋【2】130吋【3】151.10吋【4】160.1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若要將座艙罩明膠填邊膠刮除應使用何種材質的刮刀【1】鋼質【2】木質【3】壓克力材質【4】橡膠材質</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從事明膠玻璃修護或清潔應注意【1】取下手上戒子手錶【2】注意衣服鈕扣拉鍊及皮帶【3】口袋內之異物清除【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執行安裝座艙罩前弓框之螺桿扭力值應為多少吋/磅【1】10~15【2】20~25【3】30~35【4】40~45吋/磅。</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風擋及座艙明膠邊緣往內1.30吋玻璃纖維填邊之區域為【1】A區【2】B區【3】C區【4】D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經國號戰機座艙罩明膠的緊要區域為?【1】A區【2】B區【3】C區【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經國號戰機座艙罩明膠的半重要區域為?【1】A區【2】B區【3】C區【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經國號戰機座艙罩明膠的非重要區域為?【1】A區【2】B區【3】C區【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經國號戰機風擋及座艙罩是各自單獨組成的座艙罩為?【1】單座側開式【2】單座前開式【3】雙座側開式【4】雙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經國號戰機風擋及座艙罩連為一體的座艙罩為? 【1】單座側開式【2】單座前開式【3】雙座側開式【4】雙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經國號戰機單獨之風擋而前後座艙罩連為一體的座艙罩為? 【1】單座側開式【2】單座前開式【3】雙座側開式【4】雙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下列何者非經國號戰機的座艙罩形式【1】單座側開式【2】單座前開式【3】雙座側開式【4】雙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目視歪扭的形成原因為【1】異物刮傷【2】遇熱導致【3】使用有害之清潔劑和清起不當【4】水分滲入材質,遇熱蒸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造成座艙罩明膠氣泡產生的原因為【1】因水分滲入材質,遇熱蒸發所產生【2】用有害之清洗劑及清洗不當【3】異物刮傷【4】遇熱導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下列何種損傷稱為霧化【1】因異物造成溝痕或者槽痕【2】表面產生模糊霧狀影響明視度【3】表面因打擊或集中壓力所造成的凹陷【4】有壓痕或穴痕但未穿透明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明膠玻璃刮痕長度無限制而深度0.001~0.0202吋稱之為【1】髮絲刮痕【2】淺刮痕【3】裂紋【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明膠玻璃A區若有刮痕深度超過0.002吋稱之為【1】髮絲刮痕【2】深刮痕【3】裂紋【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明膠玻璃表面若有刮痕深度0.001吋稱之為【1】髮絲刮痕【2】深刮痕【3】裂紋【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2" table:style-name="ce2">
            <text:p>2</text:p>
          </table:table-cell>
          <table:table-cell office:value-type="string" table:style-name="ce1">
            <text:p>座艙罩明膠C區若產生裂紋,此裂紋的容許長度為【1】邊長之5%【2】邊長之10%【3】邊長之15%【4】邊長之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填邊脫層面積超過多少視為可修理損傷【1】面積大於0.50平方吋時【2】面積大於0.60平方吋時【3】面積大於0.70平方吋時【4】面積大於0.80平方吋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1" table:style-name="ce2">
            <text:p>1</text:p>
          </table:table-cell>
          <table:table-cell office:value-type="string" table:style-name="ce1">
            <text:p>座艙罩填邊內部脫層面積超過多少視為可修理損傷【1】面積大於0.15平方吋時【2】面積大於0.25平方吋時【3】面積大於0.35平方吋時【4】面積大於0.45平方吋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4" table:style-name="ce2">
            <text:p>4</text:p>
          </table:table-cell>
          <table:table-cell office:value-type="string" table:style-name="ce1">
            <text:p>座艙照明膠表面若有黏著劑.膠漆.臘及油脂應使用何種清潔劑清除.【1】MEK【2】清水【3】香蕉水【4】石腦油。</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座艙罩明膠檢測與修理(學科)</text:p>
          </table:table-cell>
          <table:table-cell office:value-type="float" office:value="3" table:style-name="ce2">
            <text:p>3</text:p>
          </table:table-cell>
          <table:table-cell office:value-type="string" table:style-name="ce1">
            <text:p>明膠玻璃表面上若有極細刮痕可用何種去除.【1】石腦油【2】MEK【3】拋光劑【4】香蕉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環控系管路絕熱材料有幾種?【1】1種【2】2種【3】3【4】4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環控管清洗包覆層餘膠可使用？【1】酒精【2】MEK【3】甲苯【4】以上皆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環控系高溫管路適合幾度F以下之空氣？【1】1200【2】750【3】300 【4】50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環控系中溫管路適合幾度F以下之空氣？【1】1200【2】750【3】300 【4】5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環控系低溫管路適合幾度F以下之空氣？【1】1200【2】750【3】300 【4】50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環控管中溫管路之管件是採哪種材質?【1】鋁合金【2】不銹鋼【3】鑄鐵【4】複材。</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環控管低溫管路之管件是採哪種材質?【1】鋁合金【2】不銹鋼【3】鑄鐵【4】複材。</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低.中溫段環控管於黏著絕熱材料後應靜置最少幾小時？【1】1【2】2【3】3 【4】5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適用於空調包下游擊衝壓空氣為？【1】高溫管路【2】中溫管路【3】低溫管路 【4】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高溫段環控管於包覆層修補完成後應靜置幾日？【1】7【2】1【3】3 【4】5 待膠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低溫段環控管於噴塗膠料AP1065-1時應間隔幾分鐘以利風乾？【1】60【2】15【3】45【4】3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執行低溫段環控管包覆層修補時,噴塗膠料於修補區需至少幾層？【1】7【2】3【3】5 【4】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高溫段環控管包覆修補所使用之高溫膠(RTV106)其成化時間為？【1】7【2】1【3】3 【4】5 日。</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中溫段環控噴塗於包覆層為何種膠料？【1】AP1065-1【2】AP1079-1【3】AP1032-1【4】EA 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低溫段環控噴塗於包覆層為何種膠料？【1】AP1065-1【2】AP1079-1【3】AP1032-1【4】EA 932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執行何種環控管包覆層修補時需使用纏帶修補？【1】高溫段【2】中溫段【3】低溫段【4】均需要。</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低溫段環控管噴塗膠料於包覆層區域總厚度應為？【1】0.010"【2】0.005"【3】0.030"【4】0.00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使用玻璃纖維作為絕熱材料的是？【1】高溫管路【2】中溫管路【3】低溫管路 【4】皆是 絕熱材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修補環控管時,所剪裁之絕熱材料面積需？【1】大於【2】適合即可【3】略小【4】小於 於修補區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中溫段環控管於噴塗膠料於包覆層完成後應靜置幾小時？【1】7【2】12【3】24【4】5 待膠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適用於調溫管路及初級換熱氣下游管路為？【1】高溫管路【2】中溫管路【3】低溫管路 【4】皆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高溫段環控管所使用之高溫膠(RTV106) 使用最大容許範圍厚度為?【1】1/4"【2】1"【3】1/2"【4】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執行環控管包覆層餘膠清洗時應注意？【1】場所通風【2】佩帶口罩【3】佩帶防護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低溫段環控管於噴塗膠料於包覆層完成後應靜置幾小時？【1】24【2】12【3】36【4】10 待膠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使用聚亞胺酯泡棉製成絕熱材料的是？【1】高溫管路【2】中溫管路【3】低溫管路【4】皆是 絕熱材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中溫段環控管所使用之絕熱材料為？【1】AP1021-1K【2】AP1033-7-200【3】AP1111-1-200【4】EA 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中溫段環控管黏著絕熱材料之膠料為？【1】CMS1161 FORM III【2】PR-1750【3】AP1079-1【4】EA 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低溫段環控管所使用之絕熱材料為？【1】AP1021-1K【2】AP1033-7-200【3】AP1111-1-200【4】EA 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低溫段環控管黏著絕熱材料之膠料為？【1】CMS1161 FORM III【2】PR-1750【3】AP1079-1【4】EA 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高溫段環控管黏著絕熱材料之膠料為？【1】CMS1161 FORM III【2】PR-1750【3】AP1079-1【4】EA 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高溫段環控管所使用之絕熱材料為？【1】AP1021-1K【2】AP1033-7-200【3】AP1111-1-200 【4】PR-17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若管件外部絕熱材料單一損傷區直徑超過最少幾吋應重新包紮絕熱材料？【1】1"【2】1/2"【3】2"【4】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若管件外部絕熱材料單一損傷區長度超過最少幾吋應重新包紮絕熱材料？【1】3"【2】1/2"【3】2"【4】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適用於發動機至換熱氣間之管路及噴氣幫浦管路為？【1】高溫管路【2】中溫管路【3】低溫管路 【4】皆適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環控管包覆層更換應參閱哪本技令？【1】1F-CK1A-3-1【2】1F-CK1A-23【3】1F-CK1A-2-21GS-00-1 【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有關環控管包覆層件號冊應參閱哪本技令？【1】1F-CK1A-4-32【2】1F-CK1A-4-23【3】1F-CK1A-4-21【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執行高溫段環控管包覆層修補時,其絕熱材料高溫面應與管件表面？【1】相黏接【2】相反【3】浮貼【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使用由熱塑性有機脂加鋁-矽纖維緊結而成絕熱材料適用於？【1】高溫管路【2】中溫管路【3】低溫管路 【4】皆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經國號戰機噴塗低溫段環控管絕熱塗層時噴塗厚度約為【1】0.015吋【2】0.020吋【3】0.010吋【4】0.03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經國號戰機管環控件外部塗層若僅有裂紋而內部絕熱材料完好時【1】需拆下後送【2】執行部分修補即可【3】無需處裡【4】刮除即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經國號戰機環控管系適合1200℉的高溫空氣【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經國號戰機環控管系適合750℉的高溫空氣【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經國號戰機環控管系適合300℉的高溫空氣【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由不銹鋼材質所構成的環控管為【1】低溫段環控管【2】高溫段環控管【3】高、中溫段環控管【4】均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由鋁合金材質所構成的環控管為【1】低溫段環控管【2】高溫段環控管【3】高、中溫段環控管【4】均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低溫段環控管適用於【1】空調包下游壓縮空氣【2】調溫管路【3】發動機至換熱器間管路【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中溫段環控管適用於【1】空調包下游壓縮空氣【2】調溫管路【3】發動機至換熱器間管路【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高溫段環控管適用於【1】空調包下游壓縮空氣【2】調溫管路【3】發動機至換熱器間管路【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噴塗AP1065-1膠料時應間隔幾分鐘以利風乾【1】10【2】20【3】15【4】3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噴塗低溫段環管時，修補區修補至少幾層【1】1【2】3【3】5【4】7 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RTV106高溫膠其成化時間為【1】1日【2】3日【3】5日【4】7日</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AP1032-1塗層膠料適用於【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AP1065-1塗層膠料適用於【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需要使用玻璃纖維纏帶修補的環控管為【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中溫段環控管之絕熱材料為【1】聚亞胺脂泡棉【2】玻璃纖維纏帶【3】有機脂加鋁-矽纖維【4】以上均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低溫段環控管之絕熱材料為【1】聚亞胺脂泡棉【2】玻璃纖維纏帶【3】有機脂加鋁-矽纖維【4】以上均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高溫段環控管之絕熱材料為【1】聚亞胺脂泡棉【2】玻璃纖維纏帶【3】有機脂加鋁-矽纖維【4】以上均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環控管件外部絕熱材料損傷區域直徑超過2/1吋或長度超過3.00吋應 【1】直接線上修補即可【2】無需處理【3】將管件拆下重新包覆塗層【4】刮除損傷部位即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環控管件外部絕熱材料損傷直徑超過多少應將管件拆下後送【1】3吋【2】2吋【3】1吋【4】1/2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環控管件外部絕熱材料損傷長度超過多少應將管件拆下後送【1】1.00吋【2】2.00吋【3】3.00吋【4】4.0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清洗環控管絕熱材料時應注意【1】配戴口罩【2】佩帶防護手套【3】注意通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噴塗環控管絕熱層時應注意【1】塗層是否過期【2】防護用具是否佩帶【3】場所通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管件外部塗層若僅有裂紋而內部絕熱材料完好時【1】需拆下後送【2】執行部分修補即可【3】無需處裡【4】刮除即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噴塗低溫段環控管絕熱塗層後，應在室溫下靜置幾小時【1】1【2】5【3】10【4】12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低溫段環控管絕熱材料黏妥後應保持靜置幾小時始可執行下一步驟【1】2【2】3【3】1【4】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噴塗低溫段環控管絕熱塗層時至少應噴塗幾層【1】2【2】3【3】4【4】5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噴塗低溫段環控管絕熱塗層時噴塗厚度約為【1】0.015吋【2】0.020吋【3】0.010吋【4】0.03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噴塗低溫段環控管絕熱塗層時應重疊【1】1/2-1/3吋【2】1/8-1/2吋【3】1-1/2吋【4】1/6-1/8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中溫段環控管噴塗絕熱塗層後，應在室溫下靜置幾小時【1】1【2】5【3】10【4】12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噴塗低溫段環控管絕熱塗層時間隔時間為【1】10【2】15【3】20【4】25分鐘，以利風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噴塗高溫段環控管絕熱塗層後，應在室溫下靜置【1】1天【2】5天【3】7天【4】9天</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AP1097-1膠料適用於【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RTV106高溫膠適用於【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噴塗底漆時應保持漆層重疊【1】20%【2】30%【3】40%【4】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已下哪些為造成漆層故障的原因【1】表面準備不足【2】氣候或大氣情況不正常【3】漆料失效【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噴塗漆料時噴槍應距離工作物【1】1-2吋間【2】6-10吋間【3】3-4吋間【4】10-12吋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噴塗漆料之技令為【1】1F-CK1A-3-1【2】1-1A-8【3】1F-CK1A-23【4】1F-CK1A-3-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噴塗環控管塗層時應注意【1】配戴護目鏡【2】配戴口罩【3】場所通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CMS1161 FORⅢ黏膠為【1】高溫段環控管使用【2】中溫段環控管使用【3】低溫段環控管使用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AP1021-1K泡棉使用於何種環控管上【1】高溫段環控管【2】中溫段環控管【3】低溫段環控管 【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由有機脂加鋁-矽纖維構成絕熱材料的環控管為【1】高溫段環控管【2】中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由聚亞胺脂泡棉構成絕熱材料的環控管為【1】高溫段環控管【2】中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材料由不銹鋼所構成的環控管件為【1】高溫段環控管【2】中.高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材料由鋁合金所構成的環控管件為【1】高溫段環控管【2】中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下列何者是構成高溫段環控管的材質【1】不銹鋼【2】鋁合金【3】複材【4】玻璃纖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下列何種材質是構成中溫段環控管的材質【1】不銹鋼【2】鋁合金【3】複材【4】玻璃纖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下列何者是構成高溫段環控管的材質【1】不銹鋼【2】鋁合金【3】複材【4】玻璃纖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關於環控管的絕熱材料有幾種【1】1【2】2【3】3【4】4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使用CMS1161 FORⅢ黏膠作為管件與絕熱層膠合的環控管為【1】高溫段環控管【2】中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使用AP1034-100玻璃纖維纏帶作為管件絕熱層的環控管為【1】高溫段環控管【2】中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使用AP1097-1黏膠作為管件與絕熱層膠合的環控管為【1】高溫段環控管【2】中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絕熱材料由AP1021-1K泡棉構成的環控管為【1】中溫段環控管【2】高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絕熱材料由AP-033-7-200構成的環控管為【1】中溫段環控管【2】高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絕熱材料由AP-111-1-200構成的環控管為【1】中溫段環控管【2】高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管件表面絕熱塗層由AP1065-1噴膠構成的環控管為【1】中溫段環控管【2】高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管件表面絕熱塗層由AP1032-1噴膠構成的環控管為【1】中溫段環控管【2】高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管件表面絕熱塗層由RTV106噴膠構成的環控管為【1】中溫段環控管【2】高溫段環控管【3】低溫段環控管 【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下列何者不是構成低溫段環控管的材料【1】鋁合金【2】AP1021-1K泡棉【3】AP1065-1【4】AP1034-100纖維布</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下列何者不是構成中溫段環控管的材料【1】不銹鋼【2】AP1034-100纖維布【3】鋁合金【4】AP1033-7-200棉布</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下列何者不是構成高溫段環控管的材料【1】不銹鋼【2】AP1111-1-200棉布【3】RTV106高溫膠【4】AP1021-1K泡棉</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油漆工場燈具照明及各型電源開關均應為【1】防水式【2】防火式【3】防爆式【4】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噴漆之媒液主要包括溶液、塑膠物及【1】樹脂【2】松香水【3】酒精【4】甲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噴底漆時需要【1】40~50【2】50~60【3】60~70 【4】70~80 磅壓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設計塗工廠所應優先考慮【1】排氣與進氣【2】排水【3】儲藏室更衣室【4】沖洗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表面清洗不當所縮短塗料壽命【1】50~75%【2】30~50%【3】20~30%【4】10~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最常見的除漆方法有哪些【1】機械除漆【2】化學除漆【3】吹砂除漆【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4" table:style-name="ce2">
            <text:p>4</text:p>
          </table:table-cell>
          <table:table-cell office:value-type="string" table:style-name="ce1">
            <text:p>貯藏塗料應【1】避免日光直射【2】儘量離地面【3】保持通風【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漆料儲存於容量不的超過幾加侖之器皿內【1】3【2】4【3】5【4】6 加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低溫度環控管噴塗膠料(AP1065-1)須於室溫下靜置【1】6【2】12【3】24【4】36 小時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中溫度環控管噴塗膠料(AP1032-1)須於室溫下靜置【1】36【2】12【3】24【4】6小時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塗料工廠內及【1】30呎【2】40呎【3】50【4】60呎內之區域內嚴禁煙火。</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下列哪項與塗膜附著不良有關【1】溶劑揮發太快【2】溶劑太少【3】有油脂【4】溶劑太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1" table:style-name="ce2">
            <text:p>1</text:p>
          </table:table-cell>
          <table:table-cell office:value-type="string" table:style-name="ce1">
            <text:p>經國號戰機環控管低溫段環控管適用溫度為【1】300℉的高溫空氣【2】1200℉的高溫空氣【3】750℉的高溫空氣【4】1500℉的高溫空氣</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經國號戰機環控管中溫段環控管適用溫度為【1】300℉的高溫空氣【2】1200℉的高溫空氣【3】750℉的高溫空氣【4】1500℉的高溫空氣</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經國號戰機環控管高溫段環控管適用溫度為【1】300℉的高溫空氣【2】1200℉的高溫空氣【3】750℉的高溫空氣【4】1500℉的高溫空氣</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3" table:style-name="ce2">
            <text:p>3</text:p>
          </table:table-cell>
          <table:table-cell office:value-type="string" table:style-name="ce1">
            <text:p>經國號戰機低溫段環控管絕熱材料黏妥後應保持靜置幾小時始可執行下一步驟【1】2【2】3【3】1【4】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執行噴塗漆料時噴槍應距離工作物【1】1-2吋間【2】6-10吋間【3】3-4吋間【4】10-12吋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經國號戰機噴塗低溫段環控管絕熱塗層時應重疊【1】1/2-1/3吋【2】1/8-1/2吋【3】1-1/2吋【4】1/6-1/8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經國號戰機噴塗低溫段環控管絕熱塗層時間隔時間為【1】10【2】15【3】20【4】25分鐘，以利風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環控管包覆層破損更換(學科)</text:p>
          </table:table-cell>
          <table:table-cell office:value-type="float" office:value="2" table:style-name="ce2">
            <text:p>2</text:p>
          </table:table-cell>
          <table:table-cell office:value-type="string" table:style-name="ce1">
            <text:p>經國號戰機噴塗低溫段環控管絕熱塗層時至少應噴塗幾層【1】2【2】3【3】4【4】5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PR1750密封膠保存期限為【1】3【2】5【3】6【4】9 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CMS-1158為何種膠料【1】密封膠【2】底膠【3】水膠【4】結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當結構膠料混和後其施工時間限制為【1】20【2】30【3】40【4】12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件號為CMS-1117之膠料成化時間為【1】20【2】24【3】30【4】72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調和妥善之結構膠工作限制時間為【1】20【2】25【3】30【4】6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修補彈轂艙內使用之膠料為【1】水膠【2】底膠【3】片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下列何種膠料為密封膠【1】水膠【2】MIL-S-83430【3】EA9320【4】以上都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AP1083-1為何種膠料【1】壓克力膠【2】密封膠【3】繫留膠【4】結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玻璃纖維樹脂(EPON828)其工作期限為【1】60 【2】30 【3】15 【4】5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PR1750 B-2密封膠之成化時間為【1】30【2】72【3】24【4】36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密封膠調和比例一般為【1】質量比【2】體積比【3】重量比【4】都可以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密封鑲角所使用之膠料為【1】PR1425【2】PR1750【3】8802【4】EA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密封膠MIL-S-83430是使用哪種規範【1】代理商規範【2】件號【3】料號【4】聯邦規範。</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EA9320結構膠調和後工作壽命為多久【1】30【2】50【3】60【4】30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修理玻璃纖維應使用何種膠料【1】壓克力膠【2】水膠【3】底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PR-1750 B2膠其不沾手時間為？【1】24【2】40【3】60【4】12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結構修理所使用之膠料為何【1】PR1425【2】PR1750【3】CMS-1160【4】EA936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結構膠料施塗參照技令【1】1F-CK1A-3-1【2】1F-CK1A-3-2【3】1-1A-8【4】1-1-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儀電線束固定座所使用之膠料為【1】繫留膠【2】密封膠【3】壓克力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濕裝油箱區域緊固件使用何種膠料【1】PR1750【2】PR1425【3】8820【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結構膠EA9320之調和比例為【1】100：19 【2】100：15【3】100：10【4】100: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石墨複材修理使用何種膠料【1】CMS-1160【2】PR1750【3】EA 9340【4】CMS-111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密封膠PR-1750 B-1/2 平時調和比例為【1】10：1【2】10：2【3】10：3【4】10: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密封膠料欲施塗表面清潔，應使用【1】酒精 【2】異丙醇(MEK) 【3】丙酮【4】香蕉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拖機耳軸襯套安裝應使用何種膠料【1】繫留膠【2】水膠【3】結構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件號為PR-1750 B2膠其完全成化時間為？【1】72【2】40【3】140【4】3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起落架襯套安裝應使用何種膠料【1】CMS-1117【2】81733【3】PR1425【4】片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下列膠料何種使用於修理雷達罩玻璃纖維【1】9446 【2】9340 【3】EPON828【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膠料調和人員應佩帶【1】口罩【2】橡膠手套【3】護目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加強塑膠結構所使用之膠料為【1】CMS-1117【2】CMS-1160【3】CMS-1118【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玻璃纖維膠適用於何種結構修補【1】鈦合金【2】鋁合金【3】石墨複材【4】鎂合金。</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噴塗膠料(AP1065-1)修補區域至少噴塗【1】2 【2】3【3】5【4】7 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天線膠噴塗後完成厚度應為【1】11-13 【2】10-11【3】8-9【4】12-15 密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修補蜂巢結構所使用之膠料何種為非【1】結構膠【2】密封膠【3】繫留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濕裝五金緊固件應使用何種膠料【1】CMS-1160【2】MIL-83430【3】CMS-1117【4】88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結構油箱密封應使用何種膠料【1】PR1425【2】PR1750 B1/2【3】8805【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經國號戰機各線束固定座使用膠料為何【1】EA9317【2】PR1750 B1/2【3】EA9446【4】PR1750 B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玻璃纖維典型修理所使用之膠料為【1】CMS-1160【2】MIL-80430【3】PR1750【4】88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座艙罩明膠玻璃更換所使用之膠料【1】PR1425【2】MIL-83430【3】CMS-1160【4】8173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執行膠料調和須參閱何本技令？【1】1F-CK1A-23【2】1-1A-8【3】1F-CK1A-3-1【4】1-1-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用於安裝明膠玻璃時應使用何種膠料【1】繫留膠【2】不成化膠【3】密封膠【4】片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技令1F-CK1A-3-1第幾章節為特殊工具使用【1】第7章【2】第8章【3】第9章【4】第12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螺樁座膠合於基材表面前應用多少號氧化鋁砂紙作表面粗面【1】180【2】240【3】320【4】5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環控管低溫度噴塗膠料(AP1065-1)須於室溫下靜置【1】6hr【2】12hr【3】24hr 【4】30hr 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雷達罩玻璃纖維剝離表面區域應使用多少號砂紙打磨【1】50-80【2】330-560【3】220-320【4】80-2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經國號戰機噴塗天線膠9947底漆後應即隨【1】4hr 【2】8hr【3】20hr【4】16hr 再下次噴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環控管包覆絕熱材料依據為技令1F-CK1A-2-21GS-00-1第幾章【1】2【2】1【3】4【4】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中溫度環控管表面膠(AP1032-1)噴塗後須於室溫下靜置【1】6hr【2】12hr【3】24hr 【4】60hr 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哪種密封膠是用於結構油箱？【1】CMS -1117【2】PR-1750 B2【3】CMS -1160【4】8173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噴塗低溫度環控管路膠料時應間隔【1】15【2】25 【3】35 【4】60 分鐘再行噴塗下一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為確定密封膠是否成化，可使用硬度計量測試体之硬度，當硬度達【1】35A【2】25A【3】15A 【4】60A 時即為已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環控管路(CMS 1161)黏著於管件上需放置幾小時以上【1】1【2】2【3】3【4】9 方可持續施工。</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清潔三明治蜂巢結構應使用【1】三氯乙烷 <text:s/>【2】丙酮 【3】香蕉水【4】丁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密封膠 PR1750 B-1/2密封膠之成化時間為【1】72【2】30【3】24【4】6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結構膠料調和人員應佩帶【1】棉質手套【2】防滑手套【3】橡膠手套【4】隔熱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件號EPON828玻璃纖維樹脂其工作壽命為【1】60 【2】30 【3】15 【4】9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噴塗天線膠9947底漆後應等待【1】4hr【2】8hr 【3】16hr 【4】72hr 再次噴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噴塗天線膠最後完成厚度應為【1】8-9【2】10-11 【3】11-13 【4】15-17 密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使用膠料使用於線束固定座? 【1】EA9317 【2】EA9446 【3】 PR1750 B1/2【4】88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膠合螺樁座前表面應用多少號氧化鋁砂紙處理【1】320【2】240【3】460【4】10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使用硬度計量測試體硬度，當硬度達【1】35A【2】25A【3】15A 【4】50A 即為已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若要清潔施塗膠料之表面，應使用【1】酒精 【2】異丙醇(MEK)【3】丙酮【4】丁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三明治結構表面清潔需使用【1】香蕉水 【2】丙酮 【3】三氯乙烷【4】酒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噴塗環控管用膠(CMS 1161)於管件後需放置幾小時【1】3【2】2【3】1 【4】4 方可持續施工。</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環控管保護層絕熱材料依技令【1】1F-CK1A-23【2】1F-CK1A-31【3】1-1-3【4】1F-CK1A-2-21GS-00-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雷達罩玻璃纖維剝離之修理應使用何種膠料【1】9446【2】9340 【3】EPON828【4】88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使用於玻璃纖維打磨區應使用幾號砂紙【1】50-80 【2】220-320【3】80-220【4】420-5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噴塗膠料(AP1065-1)噴塗時間應間隔【1】15【2】25【3】35【4】60 分鐘以上以利風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環控管噴塗膠料(AP1065-1)修補區域至少噴塗【1】2 【2】3 【3】5 【4】9 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環控管表面膠(AP1032-1)噴塗後須於室溫下靜置【1】6hr【2】12hr【3】24hr 【4】36hr 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噴塗膠料(AP1065-1)須於室溫下靜置【1】12hr【2】36hr【3】24hr 【4】72hr 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件號為PR-1750密封膠可儲存期限為【1】90【2】150【3】180 【4】360 天。</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下列何種為底膠【1】PR-1750【2】CMS-1158【3】MIL-S-83480【4】MIL-S-8343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結構膠調和後施工時間為【1】20【2】30【3】40分鐘【4】2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CMS-1117結構膠完全硬化時間為【1】20【2】24【3】30【4】12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結構膠料調合後工作壽命多久【1】20【2】25【3】60【4】3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MIL-S-83430為何種膠料【1】結構膠【2】密封膠【3】水膠【4】防火塗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下列何種膠料為壓克力膠【1】AP1083-1【2】PR-1750【3】8802【4】EA93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EPON828玻璃纖維樹脂其工作壽命為【1】60 【2】30 【3】15 【4】12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件號為PR1750 B-2之膠料其成化時間為【1】30【2】24【3】72【4】36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MIL-S-83480調和比例一般為【1】質量比【2】體積比【3】重量比【4】面積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鑲角密封所使用之膠料為【1】PR1750【2】PR1425【3】8802【4】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件號為PR1750 B-1/2膠之完全成化時間為【1】30【2】72【3】24【4】12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MIL-S-83430此規範為【1】代理商規範【2】聯邦規範【3】料號【4】件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件號EA9320調和後工作應於【1】30【2】50【3】60【4】90 分鐘 完成。</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俗稱水膠是適用於【1】玻璃纖維修理【2】複材修理【3】蜂巢結構【4】發動機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密封膠PR-1750 B2膠其不沾手時間為？【1】30【2】40【3】50【4】24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何種膠料用於結構修理【1】PR1750【2】PR1425【3】CMS-1160【4】防火塗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結構膠料調合比例應參照技令【1】1F-CK1A-3-1【2】1F-CK1A-3-2【3】1-1A-8【4】1-1-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液壓管固定座所使用之膠料為【1】繫留膠【2】壓克力膠【3】密封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燃油油箱濕裝使用何種膠料【1】PR1750【2】PR1425【3】MIL-S-83480【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複合材料修理使用何種膠料【1】CMS-1117【2】PR1750【3】EA 9340【4】CMS-11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件號為PR-1750 B-1/2 戰時調和比例為【1】10：1【2】10：2【3】10：3【4】10: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清潔密封膠料欲施塗表面，應使用【1】酒精【2】異丙醇(MEK)【3】丙酮【4】丁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安裝拖機耳軸襯套應使用何種膠料【1】結構膠【2】水膠【3】繫留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PR-1750 B2膠其成化時間為？【1】24【2】72【3】36【4】3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調和結構膠料時應佩帶【1】棉質手套【2】防滑手套【3】橡膠手套【4】防熱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以下何種膠料是用於安裝起落架襯套【1】CMS-1117【2】81733【3】PR1425【4】88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修理雷達罩玻璃纖維為使用何種膠料【1】EPON828【2】9340【3】9446【4】88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施塗膠料時應佩帶【1】口罩【2】橡膠手套【3】護目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加強飛機掛彈外蒙皮結構所使用之膠料為【1】CMS-1117【2】CMS-1160【3】81733【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何種膠料使用於石墨複材修補【1】壓克力膠【2】繫留膠【3】玻璃纖維膠【4】片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經國號戰機噴塗天線膠最後完成厚度應為【1】8-9 【2】10-11 【3】11-13 【4】15-17 密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三明治結構修補所使用之膠料何種為非【1】結構膠【2】密封膠【3】繫留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安裝五金緊扣件應搭配何種膠料【1】MIL-83430【2】CMS-1160【3】CMS-1117 【4】81733 使其更加緊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有油封效果的膠料為【1】PR1425【2】PR1750 B1/2【3】EA9320【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線束固定座使用膠料為何【1】EA9317【2】PR1750 B1/2【3】EA9446【4】EA93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使用於玻璃纖維膠料為【1】PR-1750 【2】MIL-80430【3】CMS-1160【4】EA932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風擋明膠玻璃更換所使用之膠料【1】CMS-1160【2】MIL-83430【3】PR1425【4】防火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密封膠調和比例須參閱何本技令？【1】1F-CK1A-23【2】1-1A-8【3】1-1-3【4】1F-CK1A-3-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安裝座艙罩明膠玻璃時應使用何種膠料【1】繫留膠【2】不成化膠【3】密封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結構膠料調和依據技令1F-CK1A-3-1第幾章節【1】第7章【2】第5章【3】第9章【4】第8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應先使用幾號砂紙打磨表面後才能安裝線束螺樁【1】180【2】240【3】320【4】6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低溫度環控管噴塗膠料(AP1065-1)須於室溫下靜置【1】6hr【2】12hr【3】24hr 【4】40hr 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打磨雷達罩玻璃纖維剝離表面區域應使用多少號砂紙【1】50-80【2】80-220【3】220-320【4】350-4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天線膠件號:9947底漆噴塗後應等【1】4hr【2】8hr【3】16hr【4】30hr 後再噴塗次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下列何本技令為修補環控管所需依據【1】1F-CK1A-23【2】1F-CK1A-31【3】1F-CK1A-2-21GS-00-1【4】1F-CK1A-3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噴塗AP1032-1環控管表面膠後須靜置【1】6hr【2】12hr 【3】24hr 【4】36hr 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使用於經國號戰機結構油箱之密封膠是？【1】PR-1750 B2【2】CMS-1116【3】CMS -1160【4】CMS -111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檢測密封膠硬度，使用硬度計量測試，當硬度達【1】25A【2】35A【3】55A 【4】60A 時即為已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低中溫度環控管路使用膠(CMS 1161)黏著於管件上需放置幾小時以上【1】1hr【2】2hr【3】3hr 【4】6hr 方可持續施工。</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鋁合金蒙皮與蜂巢膠合之三明治結構組合体之典型修理其結合之表面以何種清潔劑使用【1】香蕉水 【2】丙酮【3】三氯乙烷【4】酒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低溫度環控管路噴塗膠料(AP1065-1)修補區域至少噴塗【1】2【2】3【3】5 【4】7 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塑膠結構修理使用之膠料為【1】水膠【2】底膠【3】片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EA9320結構膠之調和比例為【1】100：10【2】100：15【3】100：19【4】100:3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低溫度環控管路噴塗膠料(AP1065-1)每次噴塗時間應間隔【1】15【2】25【3】35【4】60 以上以利風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件號是EA9320之膠料之調和比例為【1】100：15 【2】100：10【3】100：19【4】100:3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調和密封膠料依據技令1F-CK1A-3-1第幾章節【1】第5章【2】第9章【3】第3章【4】第12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若要加強玻璃纖維所使用之膠料為【1】CMS-1117【2】CMS-1160【3】PR-1750【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工件角落鑲角密封所使用之膠料為【1】PR1750【2】PR1425【3】8802【4】88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耳軸襯套安裝應使用何種膠料【1】繫留膠【2】水膠【3】結構膠【4】不需用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調和結構膠料應參閱何本技令？【1】1F-CK1A-17【2】1-1A-12【3】1F-CK1A-3-1【4】1-1-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密封膠PR-1750 B2膠其完全成化時間為？【1】24【2】40【3】72【4】9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件號為PR-1750 B2膠其不沾手時間為？【1】24【2】40【3】60【4】72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用於機結構油箱之密封膠是？【1】PR-1750 B2【2】CMS-1117【3】CMS-1160【4】EA911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一般結構修補所使用膠料為【1】PR1425【2】PR1750【3】CMS-1160【4】EA911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更換座艙罩明膠玻璃所使用之膠料【1】PR1425【2】MIL-83430【3】CMS-1160【4】8173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修補複合材料使用何種膠料【1】PR1750【2】CMS-1160【3】EA 9340【4】CMS-111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混合後之結構膠料工作期限多久【1】20【2】25【3】30【4】6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經國號所使用之膠料是參照技令【1】1F-CK1A-3-1【2】1F-CK1A-3-2【3】1-1A-8【4】1-1-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修理玻璃纖維結構所使用之膠料為【1】CMS-1160【2】MIL-80430【3】PR1750【4】EA937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PR1750 B-1/2密封膠之成化時間為【1】30【2】72【3】24【4】12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密封膠 PR1750 B-2密封膠完全硬化時間為【1】30【2】72【3】24 【4】10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下列何種膠料適用於燃油油箱【1】PR1750【2】PR1425【3】8802【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當結構膠混合完全後，多久時間內需完成施塗工作【1】20【2】30【3】40分鐘【4】2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管路固定座所使用之膠料為【1】繫留膠【2】壓克力膠【3】密封膠【4】片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座艙罩安裝明膠玻璃時應使用何種膠料【1】繫留膠【2】不成化膠【3】密封膠【4】結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五金扣件濕裝應使用何種膠料【1】MIL-83430【2】CMS-1160【3】CMS-1117【4】88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件號AP1083-1為何種膠料【1】壓克力膠【2】密封膠【3】繫留膠【4】防火塗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件號CMS-1158為何種膠料【1】密封膠【2】底膠【3】水膠【4】結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為了避免膠料沾於手上應使用【1】棉質手套【2】防滑手套【3】橡膠手套【4】防熱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執行膠料相關工作應配戴【1】口罩【2】橡膠手套【3】護目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使用於油箱結構區何種膠料【1】PR1425【2】PR1750【3】8820【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玻璃纖維修理應使用何種膠料【1】水膠【2】壓克力膠【3】底膠【4】片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安裝起落架襯套是使用何種膠料【1】CMS-1117【2】81733【3】PR1425【4】888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石墨複材修補應使用何種膠料【1】水膠【2】繫留膠【3】壓克力膠【4】玻璃纖維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密封膠PR1750可使用期限為【1】3【2】5【3】6個月【4】1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結構膠CMS-1117其成化時間為【1】20【2】24【3】30小時【4】72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當EA9320調和後須於多久內完成施工【1】30【2】50【3】60【4】12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2" table:style-name="ce2">
            <text:p>2</text:p>
          </table:table-cell>
          <table:table-cell office:value-type="string" table:style-name="ce1">
            <text:p>件號MIL-S-83430為何種膠料【1】結構膠【2】密封膠【3】水膠【4】片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件號為 MIL-S-83430此規範為【1】代理商規範【2】料號【3】件號【4】聯邦規範。</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座艙罩填邊結構修理使用之膠料為【1】結構膠【2】底膠【3】片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1" table:style-name="ce2">
            <text:p>1</text:p>
          </table:table-cell>
          <table:table-cell office:value-type="string" table:style-name="ce1">
            <text:p>PR-1750 B-1/2 調和比例為【1】100：10【2】100：20【3】100：50【4】100:7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4" table:style-name="ce2">
            <text:p>4</text:p>
          </table:table-cell>
          <table:table-cell office:value-type="string" table:style-name="ce1">
            <text:p>PR-1750調和比例一般為【1】面積比【2】體積比【3】質量比【4】重量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結構膠料介紹與應用(學科)</text:p>
          </table:table-cell>
          <table:table-cell office:value-type="float" office:value="3" table:style-name="ce2">
            <text:p>3</text:p>
          </table:table-cell>
          <table:table-cell office:value-type="string" table:style-name="ce1">
            <text:p>蜂巢結構修補所使用之膠料何種為非【1】結構膠【2】密封膠【3】繫留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閃電條修補依據技令1F-CK1A-3-1第幾章？【1】第六章【2】第七章【3】第八章【4】第九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修補所使用之鋁薄片厚度為？【1】0.001【2】0.002【3】0.003【4】0.004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鋁薄片表刮痕可視為？【1】可忽略【2】可修理【3】更換新件【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閃電條修補以多少號數砂紙打磨為宜？【1】240【2】320【3】180【4】4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鋁薄片裂穿應視為？【1】可忽略【2】可修理【3】更換新件【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修補所使用膠料為？【1】PR-1750【2】CMS-1160【3】PR-1425【4】AP1083-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閃電條修補應配戴？【1】口罩【2】手套【3】護目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修補所使用膠料調和依據為？【1】重量比【2】質量比【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PR-1750調合使用時間為？【1】10【2】20【3】30【4】4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飛機上閃電條位置區有哪些？【1】固定翼【2】方向舵【3】垂直尾固定翼【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PR-1750膠料成化時間為？【1】12【2】20【3】24【4】3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鋁薄片打磨擦拭需風乾約多久時間？【1】10【2】15【3】20【4】25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下列何者為閃電條可忽略損傷？【1】刻痕【2】脫膠【3】裂穿【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下列何者為閃電條可修補損傷？【1】刮痕【2】刻痕【3】脫膠【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修補使用加熱器260度F時，其成化時間為？【1】1【2】1.5【3】2【4】2.5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修補完成須依據何本技令執行表面光飾？【1】1F-CK1A-3-1【2】1F-CK1A-36【3】1F-CK1A-23【4】1F-CK1A-2-00GV-00-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在執行打磨程序時人員應使用？【1】口罩【2】護目鏡【3】吸塵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輕微脫膠掀起，寬度若不大於？【1】0.10【2】0.20【3】0.30【4】0.40 吋 可允許直接磨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如使用抽真空時應使用？【1】真空袋【2】塑膠袋【3】油紙袋【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閃電條修補所使用之壓板厚度為？【1】0.098【2】0.125【3】0.220【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MIL-S-83430密封膠調和比例為？【1】100:10【2】100:19【3】100:40【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CMS-1117膠合劑其重量比為？【1】100:10【2】100:26【3】100:40【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結構膠成化時間為？【1】12【2】24【3】30【4】36 <text:s/>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結構膠調合工作時間為？【1】25【2】30【3】35【4】40 <text:s/>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CMS-1117膠存放時效為？【1】12【2】16【3】18【4】24 <text:s/>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MIL-S-83430密封膠存放時效為？【1】3【2】6【3】9【4】12 <text:s/>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MIL-S-83430密封膠為？【1】重量比【2】質量比【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閃電條厚度為？【1】0.002"【2】0.003"【3】0.004"【4】0.00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使用清潔劑擦拭修理區需風乾多久時間？【1】10【2】15【3】20【4】25 <text:s/>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刻痕為？【1】可忽略【2】可修理【3】更換新件【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修理應使用？【1】同尺寸【2】較厚【3】較薄【4】以上皆可 <text:s/>之閃電條。</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修理完成之閃電條其鑲角密封？【1】需要【2】不需要【3】適情況【4】無須理會。</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修理閃電條所需裝備為？【1】抹刀【2】吸塵器【3】口罩【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修理閃電條所需材料為？【1】砂紙【2】清潔劑【3】橡膠墊【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使用砂紙打磨破損區需？【1】完全清除【2】大致清除【3】無須清除【4】以上皆可 <text:s/>破損區之膠合劑。</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膠合時需使用？【1】180【2】240【3】320【4】400 <text:s/>號砂紙打磨表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壓平需使用何種物品？【1】圓棒【2】木棒【3】塑膠尺【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破損區表面應？【1】大致【2】均勻【3】大量【4】少量 <text:s/>塗抹膠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在打磨同時應使用？【1】電扇【2】吹氣【3】吸塵器【4】以上皆可 <text:s/>清除磨屑。</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使用清潔劑擦拭時人員需配戴？【1】口罩【2】橡膠手套【3】護目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使用真空加熱器將修理區之真空壓力施加至？【1】20【2】21【3】23【4】24 正負4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清潔劑為有毒性液體人員應佩戴？【1】口罩【2】護目鏡【3】橡膠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閃電條修補所使用之PR-1750膠料保存期限為？【1】3【2】4【3】5【4】6 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閃電修補所使用之cms-1117膠料保存期限為？【1】3【2】6【3】9【4】12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輕微脫膠不大於？【1】0.10"【2】0.20"【3】0.30"【4】0.40" <text:s/>可直接磨除掀起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CMS-1117膠料調合比例為？【1】100:20【2】100:26【3】100:30【4】100:4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CMS-1117膠料成化時間為？【1】24【2】30【3】36【4】72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CMS-1117膠料所使用時間為？【1】30【2】40【3】50【4】6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修補時使用熱電偶裝備時應佩帶？【1】棉質手套【2】橡膠手套【3】抗熱手套【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閃電條修補適用於？【1】固定翼【2】方向舵【3】翼尖天線罩【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修補應使用何種工具將鋁薄片抹平？【1】橡膠滾筒【2】鋁質滾筒【3】鐵質滾筒【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抽真空時應使用何種膠料封口真空袋？【1】密封膠【2】水膠【3】不成化膠【4】封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閃電條脫膠寬度不大於0.030"可做何種修補？【1】不需理會【2】不需貼補【3】製作補片【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所使用之螺桿尺寸為？【1】7/32【2】3/16【3】1/4【4】5/16 吋之尺吋螺桿。</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螺桿所使用之螺帽尺寸為？【1】7/32【2】3/16【3】1/4【4】516 吋之螺帽。</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閃電條修補抽真空時應使用？【1】真空泵【2】加熱器【3】溫度控制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修補所使用之清潔劑為？【1】MEK【2】調和油【3】PD-680【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固定翼拆除時，使用之板手尺寸為？【1】7/32【2】3/16【3】1/4【4】5/16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當使用MEK清潔時應佩帶？【1】口罩【2】橡膠手套【3】護目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修補完成之閃電條應先噴塗？【1】環氧底漆【2】面漆【3】鋅綠底漆【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膠合閃電條應使用？【1】抹刀【2】尺【3】刮刀【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修理區加熱至260度F時其成化時間為？【1】30【2】60【3】90【4】1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修理區加熱完成後應慢慢冷卻至幾度以下？【1】160【2】180【3】200【4】220 度F。</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下列何者為可忽略修補？【1】刻痕【2】破裂【3】脫膠【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鑲角密封使用工具為？【1】刮刀【2】壓板【3】抹刀【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抽真空之用意為何？【1】排氣【2】加壓【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抽真空所使用之裝備為？【1】BP7000【2】GBP245【3】真空泵【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人員在打磨時應佩戴？【1】圍裙【2】口罩【3】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打磨時應注意？【1】安全用具【2】安全裝備【3】安全設施【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為防止人員吸入有害物質需佩戴？【1】橡膠手套【2】口罩【3】眼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脫膠不大於0.30"？【1】可允許【2】不允許【3】隨意【4】以上皆可 <text:s/>直接磨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下列何者有貼閃電條？【1】水平尾【2】襟副翼【3】固定翼【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PR1750 B1/2密封膠成化時間為？【1】20【2】24【3】30【4】36 <text:s/>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PR1750 B6密封膠成化時間為？【1】24【2】36【3】48【4】72 <text:s/>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閃電條脫膠屬於？【1】可忽略【2】可修理【3】需更新【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修補完成表面噴漆依據何本技令？【1】1-1-8【2】1-1A-691【3】1F-CK1A-23【4】1F-CK1A-3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拆除螺絲需使用？【1】6【2】8【3】10【4】12 <text:s/>號改錐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執行修補時人員應？【1】需要【2】不需要【3】隨便【4】以上皆可 <text:s/>佩戴防護用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調膠時應使用？【1】天平【2】法碼【3】電子秤【4】隨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調膠時應注意？【1】使用期限【2】調合比例【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使用真空加熱器至260度F時成化時間為？【1】0.5【2】1【3】1.5【4】2 <text:s/>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修理依據為？【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膠料注意事項應參照？【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膠料選用及比例調合參照技令第幾章節？【1】6【2】7【3】8【4】9 <text:s/>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抹平閃電條應使用？【1】抹刀【2】刮刀【3】滾筒【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密封膠調合後工作時間為？【1】10【2】20【3】30【4】40 <text:s/>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修補加熱完成需冷卻至幾度以下？【1】140【2】160【3】180【4】200 <text:s/>度F以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固定翼所使用之螺桿為？【1】MS【2】MMS【3】NAS【4】NSA。</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尺寸為？【1】0.001"【2】0.002"【3】0.003"【4】0.00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抽真空應使用？【1】封袋膠【2】不成化膠【3】繫留膠【4】結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打磨應使用？【1】180【2】240【3】320【4】400 <text:s/>號砂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執行修補時工作人數應為？【1】2【2】3【3】4【4】5 <text:s/>員為宜。</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擦拭風乾約？【1】5【2】10【3】15【4】20 <text:s/>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鑲角密封需使用何種膠料？【1】水膠【2】繫留膠【3】結構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施塗膠料時應？【1】少量【2】大量【3】均勻【4】大致 <text:s/>塗抹。</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鑲角密封應使用？【1】抹刀【2】刮刀【3】鋼尺【4】塑膠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修理區擦拭需風乾？【1】10【2】15【3】20【4】25 <text:s/>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打磨時避免粉塵吸入應使用？【1】電扇【2】吸塵器【3】氣槍【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為避免人員吸入粉塵應配戴？【1】頭套【2】面罩【3】口罩【4】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條膠比例為求正確應使用？【1】電子秤【2】磅秤【3】天平【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固定翼噴漆依據技令？【1】1-1-8【2】1-1A-9【3】1F-CK1A-23【4】1F-CK1A-3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結構膠工作時間為？【1】20【2】30【3】40【4】50 <text:s/>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結構膠成化時間為？【1】24【2】30【3】36【4】48 <text:s/>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修理區擦拭用清潔劑為？【1】PD-680【2】MEK【3】調合油【4】甲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閃電條修補完應噴塗？【1】底漆【2】面漆【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為避免清潔劑傷及皮膚人員應配戴？【1】橡膠手套【2】一般手套【3】防風手套【4】抗熱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避免吸入有毒氣體人員應配戴？【1】眼鏡【2】防護衣【3】面罩【4】口罩。</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2" table:style-name="ce2">
            <text:p>2</text:p>
          </table:table-cell>
          <table:table-cell office:value-type="string" table:style-name="ce1">
            <text:p>固定翼所使用之螺座尺寸為？【1】7/32【2】1/4【3】3/16【4】5/1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執行閃電條修補時應配戴？【1】口罩【2】護目鏡【3】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下列何種膠料為非修補用之？【1】CMS-1160【2】CMS-1117【3】PR1750【4】MIC-S-8343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下列何種非可忽略修理？【1】刮痕【2】刻痕【3】裂穿【4】脫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飛機上下列何區為非閃電條區域？【1】方向舵【2】天線罩【3】水平尾【4】固定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工作者應遵守？【1】修護紀律【2】警告【3】注意【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執行工作時應按？【1】技令【2】SOP【3】SIP【4】以上皆是 <text:s text:c="2"/>執行修護工作。</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3" table:style-name="ce2">
            <text:p>3</text:p>
          </table:table-cell>
          <table:table-cell office:value-type="string" table:style-name="ce1">
            <text:p>工作場所人員嚴禁？【1】嘻笑【2】抽煙【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工作完成應？【1】清點【2】保養【3】場地清潔【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固定翼閃電條銹蝕噴漆依據？【1】1-1-8【2】1-1A-69【3】1F-CK1A-23【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閃電條修補依據何本技令？【1】1F-CK1A-3-1【2】1F-CK1A-3-2【3】1F-CK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4" table:style-name="ce2">
            <text:p>4</text:p>
          </table:table-cell>
          <table:table-cell office:value-type="string" table:style-name="ce1">
            <text:p>鑲角密封需使用？【1】膠紙【2】抹刀【3】密封膠【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閃電條損傷修理(學科)</text:p>
          </table:table-cell>
          <table:table-cell office:value-type="float" office:value="1" table:style-name="ce2">
            <text:p>1</text:p>
          </table:table-cell>
          <table:table-cell office:value-type="string" table:style-name="ce1">
            <text:p>為求膠料平順可使用？【1】肥皂水【2】油【3】油膏【4】口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拉釘MS90353-05-10其中-10 係表示？【1】圓頭【2】本身長度【3】直徑【4】適用之鉚釘厚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鉚釘象限說明長度及點焊替用法是？【1】西北【2】東北【3】西南 【4】東南 象限。</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緊固件件號內直徑之表示為 -05 ，則其尺寸換算應為？【1】0.05”【2】5/16”【3】5/32”【4】5/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緊固件件號內長度之表示為 -08 ，則其尺寸換算應為？【1】0.08”【2】8/8”【3】8/16”【4】8/1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飛機各銷之種類有？【1】開口銷【2】平頭銷【3】彈簧銷【4】以上皆有。</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鉚合鉚釘的工作法有幾種？【1】3【2】4【3】2 【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兩鉚釘之排列距離為？【1】4【2】8【3】2【4】6 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經國號戰機之機翼滲燃油修理依據為技令1F-CK1A-3-1第幾章？【1】第一章 【2】第二章 【3】第三章 【4】第六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鉚接鋼件主要是使用哪種鉚釘？【1】鎂合金【2】低碳鋼【3】鍍鋅【4】不鏽鋼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鉚合後的鉚釘製造頭若超過多少之千分墊能塞入並碰到柄部時重打？【1】0.05【2】0.09【3】0.02【4】0.0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2024DD鋁合金鉚釘頭標示為？【1】單凸點【2】雙凸點【3】單凹點【4】雙凹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5056D鋁合金鉚釘頭部標示為？【1】雙凸點【2】凸十字【3】單凸點【4】單凹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哪種鉚釘較絕不可用於受高熱之鋼件上？【1】鎂合金【2】低碳鋼【3】鍍鋅【4】不鏽鋼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鉚釘若為雙凹點為何種材質？【1】蒙耐合金【2】不鏽鋼【3】5056鋁【4】2117-T4鋁。</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哪種鉚釘使用於鉚接不銹鋼件上？【1】不鏽鋼【2】鍍鋅【3】低碳鋼【4】鎂合金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PR-1750 B-1/2密封膠之成化時間為？【1】30【2】72【3】24 【4】6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執行鑽孔時需配戴何種防護配備？【1】手套【2】護目鏡【3】圍裙【4】口罩。</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密封膠調和比例「除另有特別註記」一般為？【1】質量比【2】體積比【3】重量比【4】面積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多層不同厚度材料之鉚合，其邊距之決定以？【1】最薄之材料【2】最厚之材料【3】都可以 【4】視材質而定 需求為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各非不鏽鋼彈簧銷如其遭受之溫到到達多少時即不可使用？【1】800【2】200【3】500【4】350 度F。</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鉚釘頭部標記為單凹點表示何種材質之鉚釘？【1】AD【2】DD【3】D【4】PD。</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五金緊固件的頭部標記與物理特性之識別可參閱哪本技令？【1】1F-CK1A-3-1【2】1F-CK1A-23【3】1-1-8【4】1-1-69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執行鑽孔時鑽頭與工作件需成？【1】60°【2】30°【3】90°【4】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水平尾蓋帽除使用膠固定外，另需以何種緊固件固定？【1】鈦鉚釘【2】不銹鋼鉚釘【3】鋁鉚釘【4】鎂合金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當螺釘旋緊時承受之應力有拉力及？【1】扭力【2】摩擦力【3】張力【4】剪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如平頭銷AN395-21其有效長度為？【1】5/32【2】21/16【3】21/32【4】5/16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緊固件更換屬於？【1】使用單位維修【2】場站維修【3】工廠修理【4】線上維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鉚釘鉚合之成型頭為原鉚釘直徑之？【1】1.5倍【2】2.5倍【3】3.5倍【4】4.5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平均鉚釘距離為鉚釘直徑之？【1】4-6倍【2】6-8倍【3】4-10倍【4】4-10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扭力表示方式為？【1】公尺-公斤【2】吋-磅【3】公分-公克【4】公尺-公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一螺栓以扭力旋緊時，即在組合件上產生何種力量？【1】剪力【2】張力【3】拉力【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常用之鉚釘邊距為為鉚釘直徑的？【1】2.5倍【2】0.5倍【3】3.5倍【4】6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鑽除鉚釘時不可使用？【1】手套【2】護目鏡【3】耳罩【4】面罩。</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鑽除鉚釘時若有金屬屑時不可使用何種方法去除？【1】用手去除【2】毛刷【3】噴氣嘴【4】用膠紙貼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盲鉚釘有哪些樣式？【1】自塞式【2】爆炸式【3】內螺紋式【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哪種鉚釘較易產生嚴重腐蝕情況？【1】鎂合金【2】低碳鋼【3】鍍鋅 【4】不鏽鋼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100°沉頭鉚釘若將沉頭部分銑平，其銑平後沉頭直徑需大於鉚釘直徑之？【1】1倍【2】1.6倍【3】2.6倍【4】4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鉚釘孔若有長孔或孔俓過大現象其一排鉚釘中不良率不得超過？【1】10％【2】20％【3】30％【4】7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下列何者為緊固件？【1】鉚釘【2】銷【3】螺釘【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用於承受剪力負荷之各接合處，且該處必須無間隙存在？【1】錐形銷【2】平頭銷【3】開口銷【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NAS1735盲螺帽在安裝時外表面需施塗？【1】MIL-S-83430【2】8802【3】CMS-1117【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目前銃入機翼翼盒內之緊固件數量限制在幾個以內？【1】250【2】150【3】200【4】18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拆除盲螺帽底部需使用何種工具？【1】T型刀【2】銑刀【3】車刀【4】鉸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密封膠PR1750可使用期限為【1】3【2】5【3】6個月【4】1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盲螺栓MS90353S0806其莖長為？【1】6/32"【2】6/16"【3】8/32"【4】8/1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安裝緊固件前可使用何種工具使物件緊密，使其便利施工？【1】機械夾子【2】彈簧夾【3】C型夾【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耳軸襯套安裝應使用何種膠料【1】繫留膠【2】水膠【3】結構膠【4】不需用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同時具有高抗張強度、低重量、抗銹能力的鉚釘是？【1】鈦【2】低碳鋼【3】鍍鋅 【4】不鏽鋼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鉚釘直徑為3/16"應使用&amp;#37978;除鑽頭直徑為？【1】0.205【2】0.177【3】0.302【4】0.36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鉚擊鉚釘有哪些方式？【1】手鉚接法【2】壓軋法【3】氣壓鉚釘槍法【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何者與不連續操作之繫桿端接頭配合使用的是？【1】彈簧銷【2】平頭銷【3】開口銷【4】鎖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固定各螺栓、螺釘等常用何者銷類？【1】鎖銷【2】平頭銷【3】錐形銷【4】開口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不鏽鋼彈簧銷遭受溫度高於幾度F即不可使用？【1】500【2】700【3】400【4】10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下列何者是由縱向拉力所決定的？【1】抗張強度【2】推力【3】抗剪強度【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在所有安裝中各螺栓應伸出螺帽幾圈螺紋以上？【1】2【2】1【3】與螺帽齊平【4】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何種螺帽可以手指上緊且使用於經常拆卸之處？【1】翼型螺帽【2】管螺帽【3】內版螺帽【4】抗剪螺帽。</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螺栓MS表示何種標準？【1】空-海軍【2】國家航空標準【3】軍用標準【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特種螺栓通常在頭部會打哪個字母識別之？【1】A【2】S【3】Q【4】T。</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對鋁合金零件上之鋼螺栓應裝用何種墊圈？【1】不鏽鋼【2】鋁合金【3】鎂合金【4】鎳合金。</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如需在螺栓上施以高扭力應使用何種墊圈？【1】鋼【2】鋁合金【3】鎳合金【4】鎳合金 墊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鉚釘2024-T4必須在焠火後幾分鐘內鉚擊，以免裂開？【1】20【2】40【3】60【4】1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2024-T4鉚釘可置於乾冰內儲存多久？【1】兩星期【2】一星期【3】半年【4】一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僅能於金屬板邊緣使用之鉚接法為？【1】壓軋器【2】手工【3】氣壓【4】敲擊 鉚接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銷鉚釘安裝時其柄通過工作物不得長過幾吋？【1】1/8【2】1/16【3】1/4【4】1/3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飛機螺栓件號短劃號數前為何表示未鑽孔之螺栓？【1】C【2】DD【3】A【4】H。</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有汽油或其他易燃氣體存在之處不得使用何種鉚釘？【1】自塞式【2】內螺紋【3】爆炸式【4】銷鉚釘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一般鉚釘邊距最小為鉚釘直徑+0.06的幾倍？【1】2【2】4【3】3【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各突出鉚釘間之最小間隔不應小於鉚釘直徑之幾倍？【1】2【2】3【3】3.5【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各齊平頭鉚釘間之最小間隔不應小於鉚釘直徑之幾倍？【1】2【2】3【3】4【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齊平頭鉚釘柳合後其頭部超過工件高度多少需拆除更換？【1】0.010【2】0.030【3】0.025【4】0.050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材料超過1"以上其鉚釘直徑應選擇？【1】1/4吋以上【2】5/16吋或以上【3】1/4吋以下【4】1/8"以下 較為適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100度沉頭鉚釘若需將沉頭部分銑平其銑平後沉頭直徑須大於鉚釘直徑之幾倍？【1】2【2】3【3】1.6【4】1.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鉚釘製造頭傾斜超過多少的千分墊能塞入碰到柄部時需重打？【1】0.002【2】0.008【3】0.01【4】0.0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預安裝自塞式鉚釘直徑為3/16"其完工鑽頭尺碼為？【1】40【2】20【3】10【4】M。</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盲螺栓拉妥後項圈凹陷原因為？【1】超過最大莖長【2】孔徑過大【3】內部頂玷遺失【4】沉頭深度不足。</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操縱面之整流片固定螺栓上緊後至少需突出幾牙？【1】1.5【2】1【3】2【4】2.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平頭銷AN398-16，其直徑應為？【1】16/32【2】8/32【3】1/2【4】7/8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安裝好之銷鉚釘其表面角度不與中心線垂直而未超過幾度以上是不須修平？【1】5【2】7【3】3【4】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鉚釘件號在菁長編號後加"W"表示鍍？【1】鎳【2】錳【3】鎘【4】鋅 處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MS90353拉釘安裝後發現銷突出原因為？【1】孔徑過大【2】莖長過長【3】軸向壓力太高【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欲鉚合之材料1/2吋以下其鉚釘直徑應選擇？【1】1/4吋以上【2】5/16吋或以上【3】1/4吋以下【4】1/8"以下 較為適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用於飛機迎風面最常使用？【1】扁頭【2】方頭【3】沉頭【4】平頭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何者螺釘絕不可用於代替原結構中之標準螺釘、螺帽、螺栓？【1】固定螺釘【2】結構螺釘【3】自攻螺釘【4】機器螺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自塞式鉚釘直徑為3/32"其完工鑽頭尺碼為？【1】40【2】20【3】10【4】M。</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拉釘濕裝時其PR-1750 B2膠其成化時間為？【1】24【2】72【3】36【4】3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鉚釘象限說明接合件之判別是？【1】西北【2】東北【3】西南 【4】東南 象限。</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自塞式鉚釘之切斷工具有？【1】手剪鉗【2】鉚釘桿鋸【3】鉚釘桿修剪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密封膠PR-1750 B2膠其不沾手時間為？【1】24【2】40【3】60【4】12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施加張力於接合件上所需之旋轉力量為？【1】扭力【2】剪力【3】摩擦力【4】膨脹。</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標準飛機螺栓短畫號數前若為何表示不銹鋼螺栓？【1】H【2】A【3】C【4】DD。</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安裝盲螺栓若因孔徑過大會造成？【1】銷突出【2】項圈凹陷【3】銷凹陷【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五金件NAS標示為何種標準？【1】軍用標準【2】國家航空標準【3】空-海軍【4】空-陸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量測盲螺栓時量測莖長需使用？【1】HUCK量規【2】鋼尺【3】捲尺【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安裝盲螺栓於孔中可使用何種工具敲打拉銷？【1】不可敲打【2】鐵榔頭【3】膠榔頭【4】木榔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特殊內六角扳扭螺栓需配合哪種螺帽片使用？【1】單螺紋【2】雙螺紋【3】翼型【4】桶型 螺帽。</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當安裝拉釘後發現項圈突出，原因為？【1】軸向壓力太低【2】孔徑過大【3】軸向壓力太高【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下列哪項緊固件表示需使用雙動工具？【1】MS90353U0806【2】MS21140【3】NAS1425【4】MS90353S080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清潔劑MEK為？【1】丙酮【2】乙醚【3】丁酮【4】丙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調合MIL-S-83430其恢復戰備需求時其比例應為？【1】10:3【2】5:1【3】10:7【4】2: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使用硬度計測試密封膠硬度達多少表示已成化？【1】45A【2】20A【3】35A【4】60A。</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若安裝鉚釘前若工作區域有打磨時應先施塗？【1】水膠【2】膠合促進劑【3】環氧底漆【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五金緊固件於施塗密封膠前應施塗哪種促進劑？【1】AP1076-2【2】PR-1750【3】EA9320【4】EA944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濕裝緊固件其密封膠料施塗參照技令【1】1F-CK1A-3-1【2】1F-CK1A-3-2【3】1-1A-8【4】1-1-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安裝MS90353S0805拉釘其壓力應為幾PSI較為適合？【1】60【2】90【3】130【4】1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使用MEK清潔實應配戴哪些防護用具？【1】口罩【2】護目鏡【3】橡皮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圓頭凹點鉚釘材質為？【1】2117-T4鋁【2】5056鋁【3】蒙耐合金【4】A286不鏽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使用AP1076膠合促進劑應配戴？【1】護目鏡【2】口罩【3】橡皮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鑽孔後於孔緣所留下的毛頭應使用何種工具去除？【1】鑽頭【2】去毛頭工具【3】沉孔工具【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執行機翼漏油更換拉釘作業時需使用何種膠料？【1】密封膠【2】水膠【3】結構膠【4】強力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圓頭雙凹點鉚釘材質為？【1】2117-T4鋁【2】5056鋁【3】蒙耐合金【4】A286不鏽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自鎖螺帽片可分幾種形式？【1】3【2】4【3】2【4】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何種螺釘在其進口端，偏離螺釘中心處有一銑製之螺紋切削槽？【1】自攻螺釘【2】機器螺釘【3】結構螺釘【4】固定螺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螺帽片有哪些形式？【1】固定式【2】浮動式【3】自鎖式【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鉚釘直徑為1/4"應使用&amp;#37978;除鑽頭直徑為？【1】0.205【2】0.177【3】0.238【4】0.36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螺釘有哪些類型？【1】結構螺釘【2】機器螺釘【3】自攻螺釘【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高強度盲螺栓緊固件其尺寸短劃號碼單動者其字母為？【1】S【2】U【3】T【4】V。</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4" table:style-name="ce2">
            <text:p>4</text:p>
          </table:table-cell>
          <table:table-cell office:value-type="string" table:style-name="ce1">
            <text:p>安裝盲螺栓過程若因工具歪斜會造成？【1】銷突出【2】項圈凹陷【3】銷凹陷【4】項圈突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1" table:style-name="ce2">
            <text:p>1</text:p>
          </table:table-cell>
          <table:table-cell office:value-type="string" table:style-name="ce1">
            <text:p>1/8"鉚釘其孔徑應為？【1】0.129"【2】0.255"【3】0.098"【4】0.18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3" table:style-name="ce2">
            <text:p>3</text:p>
          </table:table-cell>
          <table:table-cell office:value-type="string" table:style-name="ce1">
            <text:p>沉頭平面鉚釘材質為？【1】2117-T4鋁【2】5056鋁【3】蒙耐合金【4】A286不鏽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五金緊固件損壞更換(學科)</text:p>
          </table:table-cell>
          <table:table-cell office:value-type="float" office:value="2" table:style-name="ce2">
            <text:p>2</text:p>
          </table:table-cell>
          <table:table-cell office:value-type="string" table:style-name="ce1">
            <text:p>沉頭螺紋緊固件其頭部為幾度圓錐體？【1】115【2】100【3】108【4】11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一般材質應用為何?【1】銅【2】鋁【3】不鏽鋼【4】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陽極化處理常適用於?【1】銅【2】鐵【3】鋼【4】鋁 金屬。</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功用作為為何?【1】屬磨耗件【2】連接件【3】定位件【4】固定件。</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下列何種安裝法最為粗糙?【1】老虎鉗【2】敲擊【3】擠壓【4】拉入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浸泡液態氮作用為何?【1】冷縮【2】熱漲【3】形成氮薄膜【4】轉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襯套組裝用於清潔之溶液為何?【1】松香水【2】PD680【3】MEK【4】酒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安裝屬於何種配合?【1】干涉【2】間隙【3】低精度【4】高精度 配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外徑一般精度為何?【1】0.0008”【2】0.0002”【3】0.0025”【4】0.00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冷縮材料，下列何者最適宜?【1】冰塊【2】液態氮【3】乾冰【4】冰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壁越厚，則冷縮時間為何【1】越久【2】越短【3】沒有差別【4】不用冷卻。</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氧化鋁砂布限制在何種材料之基座孔上使用?【1】鋁【2】鐵【3】銅【4】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襯套表面上鍍鉻，有何作用?【1】美觀 【2】防抗磨 【3】增強硬度【4】抗熱。</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表面上鍍鎳，有何作用?【1】美觀 【2】防抗蝕 【3】增強硬度【4】抗熱。</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表面上鍍鎘，有何作用?【1】美觀 【2】防抗蝕 【3】增強硬度【4】抗熱。</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組合件如須加溫，最高溫度不得超過?【1】120℃【2】80℃【3】93℃【4】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何者不是襯套更換之原因?【1】襯套脫出【2】內孔磨損【3】密封膠脫落【4】襯套變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安裝使用密封膠，功用為?【1】防滑動【2】防腐蝕【3】防漏油【4】防熱。</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作襯套組裝應要有多少人參與工作?【1】二個人【2】三個人【3】越多越好【4】一個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新襯套之壓入，最宜使用何種方法【1】心軸壓床【2】老虎鉗【3】拉入【4】敲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冷縮時間，下列何者最適宜?【1】一小時【2】五小時【3】越久縮得越多【4】10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襯套前端作倒程作用為何，何者為非?【1】尋孔位【2】便於安裝【3】防脫落【4】防刮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基座與襯套配合，一般干涉尺寸為何?【1】0.005”【2】0.0015”【3】0.0002”【4】0.000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組裝後如內孔未能與基座同心，應作何處置?【1】鉸削【2】鑽削【3】挫削【4】磨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更換襯套條件何者為非?【1】襯套鬆動【2】襯套內徑磨損【3】螺栓或軸外徑磨損【4】襯套變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MIL-S-81733密封膠有何特質?【1】30分鐘內完全成化【2】具有毒性【3】藍色物體【4】硬度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安裝薄璧時之襯套，切勿使用何種安裝法?【1】心軸壓床【2】老虎鉗【3】拉入【4】擠壓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何者不是使用密封膠防護裝備之一?【1】耳罩【2】安全眼鏡【3】橡膠手套【4】口罩。</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飛機架構襯套資料是出自何本技令?【1】1F-CK1A-3-1【2】修護手冊【3】1F-CK1A-5-2【4】1-1-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量測基座孔孔徑，適用於何種量具?【1】游標卡尺【2】三點式內徑分釐卡【3】鋼尺【4】內徑量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安裝何者不是標準作業程序之一?【1】原件裝回【2】清潔襯套【3】組裝時間短【4】清潔基座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在安裝前，何者不是標準作業程序?【1】去除殘留密封膠【2】塗酪酸鋅底漆【3】MEK清潔【4】清潔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下列何者不是安裝襯套程序?【1】清潔基座孔【2】襯套作熱漲處理【3】組裝時間短【4】清潔襯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在安裝襯套時，不需注意或使用?【1】新件也需量測【2】佩帶防護用具【3】組裝時間短【4】避免襯套變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安裝飛機主體上之襯套，採用何種安裝方法【1】心軸壓床【2】老虎鉗【3】特種工具安裝 【4】敲擊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基座孔作擴孔程序原則為何?【1】擴孔次數不限【2】內孔需真圓【3】僅能比原內孔大0.002”【4】比原孔大即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使用MIL-C-16173密封膠，下列何者不是標準防護裝備?【1】護目鏡【2】安全帽【3】橡膠手套【4】口罩。</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安裝妥後，何者不是完工後該做的步驟?【1】清理基作孔內油口【2】不用待膠乾【3】清理多餘密封膠【4】擦拭工作件。</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取出，最宜使用何種方法?【1】心軸壓床【2】擴張拉出法【3】敲擊法【4】吸出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如使用敲擊法作襯套組裝，則榔頭應使用?【1】鋁榔頭【2】鐵榔頭【3】膠榔頭【4】鋼榔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機座孔擴大應作如何處理，下列何者為非?【1】更換過尺寸襯套【2】作機座孔擴孔【3】更換標準新件【4】繼續使用原件。</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何種材料常使用陽極化處理?【1】鋁【2】鐵【3】銅【4】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襯套接合間隙過大可使用更換配合的?【1】銷【2】螺栓【3】軸【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安裝襯套方法最為不適合的為?【1】敲擊【2】老虎鉗【3】拉入【4】擠壓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使用液態氮浸泡襯套作用為何?【1】美觀【2】熱漲【3】冷縮【4】形成氮薄膜。</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清潔所要組裝襯套前之清潔劑為何?【1】松香水【2】PD680【3】MEK【4】香蕉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NAS76襯套其材質為?【1】鋁青銅【2】鋼【3】鋁合金【4】銅。</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一般襯套之外徑精度為何?【1】0.0002”【2】0.0008”【3】0.0025”【4】0.000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冷縮襯套使用之材料，下列何者最適宜?【1】冰塊【2】液態氮【3】乾冰【4】酒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冷縮厚璧之襯套，則時間為何?【1】越短【2】越長【3】沒有差別【4】不可冷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何種材料之基座孔上限制使用氧化鋁砂布?【1】鋁【2】鋼【3】銅【4】鐵。</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鍍鉻在襯套表面上，作用在於?【1】美觀 【2】防抗磨 【3】增強硬度【4】抗熱。</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鍍鎳在襯套表面上，作用為?【1】美觀 【2】防抗蝕 【3】增強硬度【4】抗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在襯套新件表面上鍍鎘，作用為?【1】增強硬度 【2】耐磨【3】防抗蝕【4】美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襯套更換時機何者為非?【1】襯套脫出【2】內孔磨損【3】密封膠脫落【4】襯套變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使用密封膠在襯套安裝時，功用為?【1】防滑動【2】防腐蝕【3】防漏油【4】美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安裝襯套工作應有幾人一起執行為佳?【1】二個人【2】越多越好【3】三個人【4】一人即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欲取出舊襯套，最宜使用?【1】擠壓法【2】敲擊法【3】擴張拉出法【4】心軸壓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壓入新襯套，最適宜使用?【1】心軸壓床【2】老虎鉗【3】拉入【4】擠壓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使用液態氮冷縮襯套，最適宜時間為?【1】越久縮得越多【2】5小時【3】3小時【4】1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以下何者不是襯套前端作倒程作用?【1】防刮傷【2】尋孔位【3】防脫落【4】便於安裝。</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配合基座與襯套，一般干涉容許量為何?【1】0.0005”【2】0.005”【3】0.0002”【4】0.00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組裝襯套後如基座未能與內孔同心，應?【1】挫削【2】鑽削【3】磨削【4】鉸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襯套組裝使用敲擊法，應使用何種榔頭?【1】鋼榔頭【2】鋁榔頭【3】膠榔頭【4】鐵榔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何者非更換襯套時機?【1】襯套內徑磨損【2】襯套鬆動【3】襯套變形【4】螺栓或軸外徑磨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密封膠(MIL-S-81733)有何特質?【1】30分鐘內完全成化【2】具有毒性【3】藍色物體【4】快速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薄璧襯套安裝時，不能使用哪種安裝法?【1】心軸壓床【2】老虎鉗【3】拉入【4】擠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施塗密封膠所需防護裝備何者為非?【1】耳罩【2】口罩【3】安全眼鏡【4】橡膠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哪種量具用來量測基座孔孔徑?【1】三點式內徑分釐卡【2】捲尺【3】鋼尺【4】游標卡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下列何者不是正確安裝襯套過程?【1】基座清潔【2】原件裝回【3】清潔襯套【4】組裝時間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何者不是安裝襯套前之動作?【1】去除殘留密封膠【2】清潔基座【3】塗酪酸鋅底漆【4】MEK清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安裝過程何者為非?【1】清潔基座孔【2】襯套作熱漲處理【3】組裝時間短【4】使用冷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何者不是安裝襯套標準作業程序?【1】新件不用量測【2】佩帶防護用具【3】組裝時間短【4】量測孔徑。</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飛機主體之襯套，採用?【1】心軸壓床【2】老虎鉗【3】特種工具安裝 【4】敲擊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擴大基座孔程序何者正確?【1】內孔需真圓【2】擴孔次數不限【3】可以擴大一倍【4】僅能比原內孔大0.0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當基座孔擴孔時何者非處理程序?【1】量測擴孔尺寸【2】更換標準新件【3】作基座孔擴孔【4】更換過尺寸襯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施塗密封膠(MIL-C-16173)，下列何者非標準防護裝備?【1】口罩【2】安全帽【3】橡膠手套【4】護目鏡。</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成功安裝襯套後，何者非後續步驟?【1】擦拭工作件【2】清理多餘密封膠【3】清理基作孔內油口【4】不用待膠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當基座孔過大時,需使用多大尺寸襯套?【1】原尺寸【2】小於原尺寸【3】無所謂【4】過尺寸。</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如果襯套組合件需要加溫，其溫度最高不可超過?【1】120℃【2】80℃【3】93℃【4】1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哪本技令提供飛機架構襯套資料?【1】1F-CK1A-3-1【2】1F-CK1A-5-2【3】修護手冊【4】1-1-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一般襯套材質大多數為?【1】不鏽鋼【2】鋁【3】銅【4】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何種膠料適用於襯套?【1】MIL-S-81733【2】8802【3】EA9320【4】CMS-111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新襯套長度應比舊件?【1】一樣【2】長【3】短【4】都可以。</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安裝襯套時需?【1】乾裝【2】濕裝【3】加熱【4】都可以。</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濕裝襯套用漆須使用?【1】環氧底漆【2】亮光漆【3】鉻酸鋅底漆【4】保麗白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襯套安裝前期擴孔處區實施?【1】楊極化【2】清潔【3】化學膜【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派龍嵌套材質為?【1】不鏽鋼【2】鋁合金【3】鈦合金【4】銅。</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NSA72襯套長度在幾吋以下不得刻槽?【1】1/8"【2】3/8"【3】1/2"【4】7/1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規範為NAS襯套其符號第二碼表示?【1】長度【2】尺碼【3】寬度【4】螺牙數。</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NAS72襯套符號第一碼表示?【1】長度【2】尺碼【3】寬度【4】螺牙數。</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若要加強增強硬度，襯套表面應鍍?【1】鎳【2】鉻【3】鋅【4】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若襯套要加強防抗蝕表面應鍍何種材質?【1】鎳 【2】鉻【3】鋅【4】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安裝襯套主要用意在於?【1】避免磨損內孔【2】美觀【3】增加強度【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除非無適當安裝襯套設備，否則應避免使用?【1】心軸壓床【2】拉入【3】老虎鉗【4】槌擊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哪種情況不需更換襯套?【1】襯套脫出【2】內孔磨損【3】密封膠脫落【4】襯套變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加溫組合件時，溫度不可超過?【1】80度C【2】93度C【3】120度C【4】150度C。</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固定劑LOCTINE 680 固化時間為?【1】30分鐘【2】10分鐘【3】30分鐘【4】1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作為主起落架內側耳軸襯套鑲角密封膠料為?【1】8802【2】MIL-PRF-81733【3】PR-1750【4】88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過尺寸使用之鋼襯套主要承受?【1】剪力【2】張力【3】拉力【4】壓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主起落架內側耳軸襯套固定劑為?【1】LOCTITE 680【2】PD-680【3】EA9320【4】88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NAS77襯套除標示長度、內外徑還有?【1】凸緣直徑【2】厚度【3】寬度【4】外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修理後襯套應能承受?【1】結設【2】應力【3】疲勞【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一般襯套標示尺寸有?【1】長度【2】外徑 【3】內徑【4】以上皆有。</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敲擊法敲擊，襯套與孔應成?【1】30度【2】15度【3】一直線【4】45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使用鉸刀鉸孔應與襯套各側邊成?【1】直線【2】吃單邊【3】劃圓【4】無所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NAS382為鋁青銅其基本件號尾字為?【1】A【2】B【3】C【4】D。</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下列襯套合者可於組合件上予以鉸擴?【1】NAS75【2】NAS76【3】NAS538【4】NAS77。</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襯套固定劑LOCTINE 680 完全固化時間為?【1】24小時【2】12小時【3】30小時【4】72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何種量具用來量測基座孔孔徑?【1】游標卡尺【2】三點式內徑分釐卡【3】鋼尺【4】組合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配製新襯套時其形式及材料應與舊件?【1】相同【2】增加硬度【3】增加厚度【4】無須考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襯套孔有出何種缺點時必須鉸擴?【1】過度刮傷【2】刻痕【3】凹陷【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襯套基座孔之擴孔應使用?【1】鑽頭【2】鉸刀【3】銑刀【4】車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哪種工作法較易於控制頂壓力量?【1】槌擊法【2】心軸壓床法【3】拉入法【4】老虎鉗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4" table:style-name="ce2">
            <text:p>4</text:p>
          </table:table-cell>
          <table:table-cell office:value-type="string" table:style-name="ce1">
            <text:p>何種情況會造成襯套磨損?【1】飛機抖動【2】重落地【3】風沙【4】以上皆會。</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使用拉拔器將襯套裝入組合件為?【1】心軸壓床【2】拉入【3】老虎鉗【4】槌擊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使用老虎鉗法時應使用何種材料當夾顎墊?【1】剛質【2】鋁質【3】柔軟材料【4】剛硬材質。</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心軸壓床之銃銷與襯套之關係為?【1】大於襯套外徑 【2】小於襯套外徑 【3】小於襯套內徑【4】無所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2" table:style-name="ce2">
            <text:p>2</text:p>
          </table:table-cell>
          <table:table-cell office:value-type="string" table:style-name="ce1">
            <text:p>安裝主起落架內側耳軸後待多久始能安裝起落架?【1】6小時【2】1小時【3】2小時【4】5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1" table:style-name="ce2">
            <text:p>1</text:p>
          </table:table-cell>
          <table:table-cell office:value-type="string" table:style-name="ce1">
            <text:p>特製襯套是否需去除內外徑端面毛邊?【1】需要【2】不需要【3】不可以【4】無所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襯套拆卸與安裝(學科)</text:p>
          </table:table-cell>
          <table:table-cell office:value-type="float" office:value="3" table:style-name="ce2">
            <text:p>3</text:p>
          </table:table-cell>
          <table:table-cell office:value-type="string" table:style-name="ce1">
            <text:p>經國號戰機構架襯套資料為哪本技令?【1】1-1-3【2】1-1A-8【3】1F-CK1A-3-1【4】1-1-69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前緣襟翼密封片緊固件孔邊允許多長裂紋?【1】0.2〞【2】0.4〞【3】0.6〞【4】0.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前緣襟翼密封片磨損深度大於.01〞小於.02〞時，磨損長度不可大於？【1】1吋【2】2吋【3】3吋【4】4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螺釘之扣緊長度為【1】螺釘之螺旋部份【2】頭部頂端延伸至螺紋底端【3】螺釘頭之底部至螺紋斜面開始之部份【4】頭部下方承接面至螺紋前斜面剛開始之距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5307-001螺樁安裝粘膠必須被擠出螺樁基部周圍邊緣，結合膜厚為【1】.005〞~.010〞【2】.010〞~.015〞【3】.010〞~.020〞【4】.015〞~.0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5307-001螺樁安裝於垂直面上時，必須使用何物固定，直到粘膠成化為止?【1】無須固定【2】用手固定【3】透明膠帶固定【4】遮避膠帶固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標準緊固件的頭部記號與物理特性識別可參閱那本技令?【1】1F-CK1A-3-1【2】1-1A-9【3】1-1A-8【4】1F-CK1A-2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5307-001螺樁安裝完工後需多久可得到最大膠合強度?【1】10小時【2】15小時【3】20小時【4】24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襯套壁越厚，則冷縮時間要【1】越久【2】越短【3】沒有差別【4】不用冷卻。</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玻璃纖維結構修理區域能有不正常聲音的累積面積不得超過幾平分吋【1】1【2】0.75【3】1.5【4】0.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經國號(MLU)戰機使用之螺紋緊固件型式可參閱那本技令【1】1F-CK1A-3-1【2】1-1A-8【3】1F-CK1A-3-2【4】1-1A-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結構修理後要執行座艙壓力測試需參考技令【1】1F-CK1A-3-1【2】1F-CK1A-3-2【3】1F-CK1A-2-21JG-30-1【4】1-1A-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經國號(MLU)戰機翼上蒙皮銃入翼盒內且位於盲無法去除之緊固件可容許幾個以內永久留存【1】60個【2】150個【3】250個【4】300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在鋼、鈦合金上鑽銑沉頭時，切削速度不可超過幾呎每分鐘【1】30呎【2】40呎【3】50呎【4】60呎</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三明治組合件上之凹痕必須以何種工具檢查以確定膠合損壞的範圍【1】木槌【2】膠鎯頭【3】聽音槌【4】鐵鎯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三明治組合件上所有可能脫層之區域依據何本技令作檢查【1】33B-1-1【2】1F-CK1A-36【3】1F-CK1A-3-1【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安裝襯套前需浸於液態氮中幾分鐘以上直達到穩定溫度【1】5分【2】15分【3】20分【4】30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鋁合金蒙皮與蜂巢膠合之三明治結構組合件的典型修理可參閱【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輔助動力系統進氣口濾網更新程序可參閱技令【1】1-1A-9【2】1F-CK1A-3-1【3】1F-CK1A-23【4】1-1-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濾網損傷比原始缺口寬度擴大多少以上需更換新件【1】.11〞【2】.22〞【3】.33〞【4】.4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5325-008眼圈安裝後允許低於模線之最大值為【1】0.001吋【2】0.002吋【3】0.003吋【4】0.004吋<text:s/></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IPS三號濾網缺口最大寬度為【1】0.45【2】0.55【3】0.22【4】0.75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濕裝緊固件其密封膠料施塗參照技令【1】1F-CK1A-3-1【2】1F-CK1A-3-2【3】1-1A-8【4】1-1-8。<text:s/></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繫留式螺帽片之更換依據哪本技令？【1】1-1A-8【2】1-1A-9【3】1F-CK1A-3-1【4】1F-CK1A-3-2<text:s/></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石墨蒙皮蜂巢修理補片之間最小距離為多少?【1】2吋【2】4吋【3】6吋【4】8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石墨複材結構修補為恢復原功能必須滿足哪些基本需求?【1】靜力強度【2】噪音疲勞【3】承受疲勞負載之耐久性【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補片之表面清潔應使用【1】丁酮【2】石腦油【3】丙酮【4】異丙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用一新而同等材料之疊接件，更換受損材料屬那一類修理型式【1】永久修理【2】暫時修理【3】一次飛行修理【4】戰時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用一新零件或新組合件更換受損之零件或組合件屬那一類修理型式【1】永久修理【2】暫時修理【3】一次飛行修理【4】戰時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鑽止裂孔屬那一類修理型式【1】永久修理【2】暫時修理【3】一次飛行修理【4】戰時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發生於一再重覆之應力交應及應力變化情況下工作零件工作零件上【1】疲勞裂痕【2】熱處理裂痕【3】應力腐蝕裂痕【4】研磨裂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材料結晶粒子之斷面突然改變，導致冷卻速率不均，或在肩角與槽口等處成應力集中點【1】疲勞裂痕【2】熱處理裂痕【3】應力腐蝕裂痕【4】研磨裂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飛機進手門鉸鍊受損時之典型修理，一般可分為幾類【1】1類【2】2類【3】3類【4】4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飛機進手門鉸鍊受損時之典型修理，可參閱那本技令【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加強塑膠結構組合件之典型維修可參閱那本技令【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加強塑膠結構組合件損傷情形區分為【1】可忽略【2】可修理【3】需更換新件【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機製/化學蝕銑製結構加強條之修理前所有裂痕均應以幾號鑽頭於裂痕終點鑽止裂孔【1】30號【2】21號【3】16號【4】12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疲勞係由週而復始之何種力量所致【1】拉力【2】張力【3】應力【4】剪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三明治蜂巢結構凹痕深度小於幾吋為可忽略之損傷【1】0.005吋【2】0.010吋【3】0.015吋【4】0.02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三明治蜂巢結構刮痕最大容許長度為嵌板寬度的【1】20%【2】25%【3】30%【4】3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三明治蜂巢結構刮痕最大容許深度為蒙皮厚度的【1】20%【2】25%【3】30%【4】3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現階段機翼翼盒可容許銃入五金件數量為【1】250【2】150【3】350【4】400 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前緣襟翼密封整流片如裂紋長度屬可忽略損傷可在尾端鑽多大止裂孔？【1】0.063〞【2】0.078〞【3】0.083〞【4】0.09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前緣襟翼密封整流片磨損深度小於多少之損壞，容許任意範圍之磨損？【1】0.01〞【2】0.02〞【3】0.03〞【4】0.0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前緣襟翼密封整流片退讓圓角直徑為?【1】0.063〞【2】0.078〞【3】0.083〞【4】0.09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前緣襟翼密封片磨損深度大於.01〞小於.02〞之損壞，損壞之間距大於多少？【1】1吋【2】2吋【3】3吋【4】4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若須於疲勞緊要件上鑽以止裂孔應由？【1】結構設計工程師【2】修護長【3】品管科科長【4】專業班長 認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補片修理可分為幾類？【1】2【2】3【3】5【4】4 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PH 15-7MO之修理角條其材質為？【1】鋁合金【2】鎂【3】不銹鋼【4】石墨複材</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下列何者為最普通而最滿意之鉚接方法?【1】手工鉚接法【2】氣壓鉚釘槍鉚接法【3】手工壓軋器【4】氣壓壓軋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陽極化處理常適用於?【1】銅【2】鐵【3】鋼【4】鋁 金屬。</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若要加強增強硬度，襯套表面應鍍?【1】鎳【2】鉻【3】鋅【4】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經國號(MLU)戰機構架襯套資料為哪本技令?【1】1-1-3【2】1-1A-8【3】1F-CK1A-3-1【4】1-1-69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安裝襯套主要用意在於?【1】避免磨損內孔【2】美觀【3】增加強度【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5325-008眼圈安裝假使高出門板外模線應【1】無須理會【2】重新安裝【3】銑切與模線齊平【4】用鎯頭敲平</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修理之防銹腐蝕處理需參閱？【1】1F-CK1A-3-1【2】1-1-691【3】1F-CK1A-23【4】1-1-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聽音鎚之使用應參閱？【1】1F-CK1A-23【2】1F-CK1A-36【3】1F-CK1A-3-1【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按鈕式門閂更換時，須使用何種工具調整可調螺釘，以使門閂獲得最佳的關閉狀態【1】5/64〞L型六角扳手【2】活動扳手【3】開口扳手【4】梅花扳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按鈕式門閂更換後開啟門閂所需力量為【1】5~10磅【2】10~20磅【3】5~20磅【4】20~30磅，否則需重新調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5307-001螺樁安裝後必須固定多久以上施工?【1】1小時【2】2小時【3】3小時【4】4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材料斷裂或斷折所需之負荷量稱之為【1】抗拉強度【2】抗張強度【3】抗壓強度【4】抗剪強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施加張力於接合件組合件上所需要之旋轉效應或力量稱之為【1】張力【2】拉力【3】剪力【4】扭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固定翼邊緣損傷長度小於【1】3吋【2】4吋【3】5吋【4】6吋 視為可忽略損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損傷修補需求只需恢復原結構強度多少？【1】60﹪【2】50﹪【3】70﹪【4】8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聽音槌檢測方法依據哪本技令?【1】1F-CK1A-3-1【2】1F-CK1A-36【3】1F-CK1A-23【4】1F-CK1A-3-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石墨複材組合件蒙皮表面修理之推拔率為？【1】1:10【2】1:20【3】1:30【4】1:4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下例何者是飛機飛操控制面【1】前緣襟翼【2】垂直安定面【3】方向舵【4】以上均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補片式可修損傷屬於【1】可忽略損傷【2】可修理損傷【3】墬落損傷【4】戰時損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嵌塞入式可修損傷屬於【1】可忽略損傷【2】可修理損傷【3】墬落損傷【4】戰時損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恢復全負載和結構件容損需求稱為【1】永久修理【2】暫時修理【3】一次飛行修理【4】戰時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玻璃纖維疊層邊緣損傷脫層面積小於多少平方吋為可修理損壞【1】6.5平方吋【2】7.5平方吋【3】8.5平方吋【4】9.5平方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玻璃纖維疊層邊緣損傷破損面積小於多少平方吋為可修理損壞【1】6平方吋【2】7平方吋【3】8平方吋【4】9平方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玻璃纖維疊層破孔及裂痕直徑或長度小於幾吋為可修理損壞【1】6吋【2】7吋【3】8吋【4】9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玻璃纖維疊層損傷應用何種工具檢測【1】聽音槌【2】超音波【3】膠槌【4】銅板</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玻璃纖維疊層凹痕深度小於幾吋為可忽略損傷【1】.005吋【2】.010吋【3】.015吋【4】.02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三明治蜂巢結構刮痕不得超過嵌板寬度的【1】10%【2】20%【3】30%【4】4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三明治蜂巢結構凹痕直徑小於幾吋為可忽略之損傷【1】1吋【2】1.50吋【3】2吋【4】2.5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鉚釘軍用標準規範NAS表示【1】海空軍標準【2】國家航空標準【3】漢翔公司標準【4】軍用標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鉚釘軍用標準規範MS表示【1】海空軍標準【2】國家航空標準【3】漢翔公司標準【4】軍用標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具有較高強度、機械式制銷之緊固件為【1】鈦鉚釘【2】盲螺栓【3】螺栓【4】Hi-LOCK</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襯套安裝方法有【1】心軸壓床法【2】老虎鉗法【3】鎚擊法【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加強塑膠結構組合件各修理區域寬度(或直徑)總和不得超過組合件寬度【1】10%【2】20%【3】30%【4】4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PTO軸所使用之螺座尺寸為？【1】3/16〞【2】1/4〞【3】5/16〞【4】3/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前緣襟翼密封片修理之技令依據？【1】1F-CK1A-3-1【2】1F-CK1A-3-2【3】1F-CK1A-3-4【4】1F-CK1A-3-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經國號(MLU)戰機使用之螺座拆裝規範依據哪本技令？【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螺座使用手工鉚接固定需哪些工具？【1】鎯頭【2】鉚接桿【3】頂鐵【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鉚釘鉚接安裝方法種類有【1】手工鉚接法【2】氣壓鉚釘槍鉚接法【3】壓軋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手工鉚接法需要那些工具?【1】鎯頭【2】鉚接桿【3】頂鐵【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氣壓鉚釘槍鉚接法需要那些工具?【1】氣壓鉚釘槍【2】鉚接桿【3】頂鐵【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螺桿係由幾個部份組成【1】1【2】2【3】3【4】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派龍嵌套材質為?【1】不鏽鋼【2】鋁合金【3】鈦合金【4】銅。</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按鈕式門閂之更換依據哪一本技令？【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板機式門閂之更換依據哪一本技令？【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經國號戰機使用的機體材料下列何種占比例最高【1】鋁【2】鋼【3】鈦【4】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經國號(MLU)戰機使用最新材料為【1】石墨複材【2】蜂巢心【3】鈦合金【4】鎂合金</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下列何者不是用石墨複材?【1】垂直尾【2】方向舵【3】前緣襟翼【4】襟副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通常發生在邊緣、孔、圓弧和負荷集中點或橫斷面有急劇變化區稱之為？【1】刮痕【2】裂紋【3】破孔【4】凹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經國號(MLU)戰機機體密封大部份應用何種密封膠【1】MIL-S-83430【2】MIL-S-4383【3】P5442-1【4】AP105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在組合件內所產生之夾緊力量稱之為【1】扭力【2】應力【3】剪力【4】張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應力或工作負荷變化之結果稱之為【1】疲勞【2】預荷【3】扭緊【4】變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5307-001螺樁粘膠塗布完成後須於多久完成安裝?【1】1分鐘【2】2分鐘【3】3分鐘【4】4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5307-001螺樁安裝應使用何種膠合劑?【1】AP1083-1【2】CMS-1158【3】CMS-1117【4】AP105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研磨中心銃時，尖端應朝【1】上【2】左【3】右【4】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量測基座孔孔徑，適用於何種量具【1】游標卡尺【2】三點式內徑量規【3】鋼尺 【4】組合角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提供飛機在俯仰及翻滾上的控制【1】水平安定面【2】垂直安定面【3】方向舵【4】後緣襟副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提供飛機在偏航及翻滾上的控制【1】垂直安定面【2】前緣襟翼【3】方向舵【4】水平安定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在結構上可能發生的損傷【1】裂痕【2】凹痕【3】腐蝕【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為大氣，水份，或多種其他化學劑對金屬漸進電化式之攻繫【1】孔洞【2】裂痕【3】腐蝕【4】凹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金屬由於在其環境中之電化學反應而導致之變質稱為【1】刻痕【2】刮痕【3】凹痕【4】腐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結構因衝擊造成壓入或凹陷之變形稱為【1】刻痕【2】刮痕【3】凹痕【4】腐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邊沿破損而無裂痕，但有部份金屬喪失稱為【1】刻痕【2】刮痕【3】凹痕【4】腐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痕跡穿透表面而減少材料之結構斷面，但未穿透全部厚度稱為【1】刻痕【2】刮痕【3】凹痕【4】腐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刮痕之深度可藉由何種儀器量測【1】渦電流機【2】超音波機【3】光學測微器【4】磁檢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加強塑膠結構組合件損傷情形區分幾類【1】2類【2】3類【3】4類【4】5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進行加強塑膠結構組合件修理需使用下列何種防護用具【1】口罩【2】工業用護目鏡【3】橡膠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電氣固定用之螺樁與支架之黏貼應用膠料為【1】密封膠【2】壓克力膠【3】結構膠【4】片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進手門鉸鍊受損時之典型修理，一般可分為幾類【1】3類【2】4類【3】5類【4】6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1" table:style-name="ce2">
            <text:p>1</text:p>
          </table:table-cell>
          <table:table-cell office:value-type="string" table:style-name="ce1">
            <text:p>在處理熱裝備時，必須戴上【1】抗熱手套【2】塑膠手套【3】棉紗手套【4】防凍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2" table:style-name="ce2">
            <text:p>2</text:p>
          </table:table-cell>
          <table:table-cell office:value-type="string" table:style-name="ce1">
            <text:p>執行膠合作業時，必須戴上【1】抗熱手套【2】橡膠手套【3】棉手套【4】防凍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4" table:style-name="ce2">
            <text:p>4</text:p>
          </table:table-cell>
          <table:table-cell office:value-type="string" table:style-name="ce1">
            <text:p>浸襯套於液態氮取出時，必須戴上【1】抗熱手套【2】塑膠手套【3】棉紗手套【4】防凍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一般結構典型修理(翔展學科)</text:p>
          </table:table-cell>
          <table:table-cell office:value-type="float" office:value="3" table:style-name="ce2">
            <text:p>3</text:p>
          </table:table-cell>
          <table:table-cell office:value-type="string" table:style-name="ce1">
            <text:p>世界上最輕之構造用金屬【1】鋁【2】鈦【3】鎂【4】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釘有哪些類型？【1】結構螺釘【2】機器螺釘【3】固定螺釘【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用於需要齊平表面之沉頭錐孔之螺釘為【1】平頭機器螺釘【2】圓頭機器螺釘【3】大圓頭機器螺釘【4】套筒頭機器螺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機器螺釘有哪些類型？【1】平頭機械螺釘【2】圓頭機器螺釘【3】大圓頭機械螺釘【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如需在螺栓上施以高扭力應使用何種墊圈？【1】鋼【2】鋁合金【3】鎳合金【4】鎳合金 墊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一螺栓以扭力旋緊時，即在組合件上產生何種力量？【1】剪力【2】張力【3】拉力【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濕裝緊固件其密封膠料施塗參照技令【1】1F-CK1A-3-1【2】1F-CK1A-3-2【3】1-1A-8【4】1-1-8。<text:s/></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五金緊固件的頭部標記與物理特性之識別可參閱哪本技令？【1】1F-CK1A-3-1【2】1F-CK1A-23【3】1-1A-8【4】1-1-69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最常用於經國號戰機的螺帽有【1】堡形螺帽【2】桶形螺帽【3】自鎖六角頭螺帽【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5307-001螺樁安裝程序依據技令為【1】1-1A-8【2】1F-CK1A-3-1【3】1-1A-9【4】1F-CK1A-3-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固定自鎖螺帽片有那些型式【1】單耳【2】雙耳【3】轉角【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浮動自銷螺帽片有那些型式【1】單耳【2】雙耳【3】並肩【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下列何者為螺釘組成部份【1】螺釘頭【2】螺釘桿體【3】螺紋【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沉頭螺紋緊固件其頭部為幾度圓錐體？【1】115【2】100【3】108【4】11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扭力表示方式為？【1】公尺-公斤【2】吋-磅【3】公分-公克【4】公尺-公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標準飛機螺栓短畫號數前若為何表示不銹鋼螺栓？【1】H【2】A【3】C【4】DD。</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緊固件件號內直徑之表示為 -05 ，則其尺寸換算應為？【1】0.05”【2】5/16”【3】5/32”【4】5/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緊固件件號內長度之表示為 -08 ，則其尺寸換算應為？【1】0.08”【2】8/8”【3】8/16”【4】8/1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飛機外表面間隙、配差校準及相關組件間之平滑度容差依據那本技令【1】1F-CK1A-3-1【2】1F-CK1A-2-00GV-00-1【3】1F-CK1A-3-2【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何種螺帽可以手指上緊且使用於經常拆卸之處？【1】翼型螺帽【2】管螺帽【3】內版螺帽【4】抗剪螺帽。</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何者螺釘絕不可用於代替原結構中之標準螺釘、螺帽、螺栓？【1】固定螺釘【2】結構螺釘【3】自攻螺釘【4】機器螺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何種螺釘在其進口端，偏離螺釘中心處有一銑製之螺紋切削槽？【1】自攻螺釘【2】機器螺釘【3】結構螺釘【4】固定螺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安裝緊固件前可使用何種工具使物件緊密，使其便利施工？【1】機械夾子【2】彈簧夾【3】C型夾【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安裝盲螺栓過程若因工具歪斜會造成？【1】銷突出【2】項圈凹陷【3】銷凹陷【4】項圈突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NAS1735盲螺帽在安裝時外表面需施塗？【1】MIL-S-83430【2】MIL-S-4383【3】P5442-1【4】AP105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固定各螺栓、螺釘等常用何者銷類？【1】鎖銷【2】平頭銷【3】錐形銷【4】開口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量測盲螺栓時量測莖長需使用？【1】HUCK量規【2】鋼尺【3】捲尺【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下例何者非螺旋線圈形插套之安裝工具?【1】根部折斷工具【2】螺紋心軸式【3】絲攻組【4】鎯頭。<text:s/></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旋線圈形螺紋插套之種類有？【1】螺樁銷緊插套【2】火花塞插套【3】螺釘銷緊插套【4】以上皆是。<text:s/></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飛機上各螺栓，螺釘，螺帽等有需要固定之處可使用何種銷【1】開口銷【2】平頭銷【3】彈簧銷【4】錐形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下列何者解釋錯誤【1】桿柄係桿體與螺紋之組合部份【2】螺釘桿體係由螺釘頭之底部至螺紋斜面開始之部份【3】螺紋係螺釘之螺旋部份【4】螺釘頭係螺釘與螺釘桿之組合部份。</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帽片有哪些形式？【1】固定式【2】浮動式【3】自鎖式【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拆除盲螺帽底部需使用何種工具？【1】T型刀【2】銑刀【3】車刀【4】鉸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緊固件更換屬於？【1】使用單位維修【2】場站維修【3】工廠修理【4】線上維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在組合件內所產生之夾緊力量稱之為【1】扭力【2】應力【3】剪力【4】張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應力或工作負荷變化之結果稱之為【1】疲勞【2】預荷【3】扭緊【4】變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當旋緊螺釘或螺拴時，其所承受之應力為拉力和【1】重力【2】張力【3】剪力【4】扭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欲查詢經國號戰機螺桿件號應查詢【1】1F-CK1A-23【2】1-1-8【3】00-5-22【4】1F-CK1A-4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操縱面之整流片固定螺栓或螺釘上緊後，需至少凸出幾牙?【1】1【2】1.5【3】2【4】2.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材料斷裂或斷折所需之負荷量稱之為【1】抗拉強度【2】抗張強度【3】抗壓強度【4】抗剪強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螺釘頭、螺釘桿體、螺紋三組合長度之總和稱之為【1】螺釘長度【2】扣緊長度【3】桿柄長度【4】桿體長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5325-008眼圈安裝後允許低於模線之最大值為【1】0.001吋【2】0.002吋【3】0.003吋【4】0.004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5325-008眼圈安裝假使高出門板外模線應【1】無須理會【2】重新安裝【3】銑切與模線齊平【4】用鎯頭敲平</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經國號戰機使用之螺紋緊固件型式可參閱那本技令【1】1F-CK1A-3-1【2】1-1A-8【3】1F-CK1A-3-2【4】1-1A-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經國號戰機螺桿識別依據哪本技令?【1】1-1A-8【2】1F-CK1A-23 【3】2J-F1042-6-12【4】1F-CK1A-3-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螺釘桿體指的是【1】螺釘與解錐配合之部位【2】螺釘頭之底部至螺紋斜面開始之部位【3】螺釘之螺旋部位【4】螺釘之全身。。</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桿件號第一短劃號數前之短劃表示螺桿的【1】尺碼【2】長度【3】種類【4】材質。</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下列何者標識符號表示螺桿為平行尖端【1】各短劃號數間之A【2】各短劃號數間之B【3】第一短劃號數前之C【4】第一短劃號數前之D。</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下列何者符號敘述錯誤【1】AN-空/海軍標準【2】NAS-國家航空標準【3】CR-漢翔公司標準【4】MS-軍用標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飛機螺座常損壞的原因【1】螺桿太短【2】螺桿太長【3】螺桿材料不同【4】螺桿螺紋損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在拆除螺桿時必須清除凹槽之油漆或油污可使用【1】劃針或錐針清潔【2】用布擦拭即可【3】無須理會【4】使用鋼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飛機蒙皮螺桿除特別位置外ㄧ般上緊磅數為【1】40±5【2】25±5【3】15±5【4】30±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過尺寸緊固件套管，其第一級之沉頭過緊固件沉孔加深最大0.005〞第二級則為【1】0.008〞【2】0.010〞【3】0.015〞【4】0.0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飛機外表面氣動平滑之要求，在工區之平頭鉚釘，螺絲與緊固件，其範圍為【1】±0.005~±0.010【2】±0.001~±0.005【3】±0.010~±0.015【4】±0.020~±0.02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飛機外表面氣動平滑之要求，在工區之可拆門板，其配差規範為【1】0.010〞MAX【2】0.020〞MAX【3】0.030〞MAX【4】0.04〞MAX</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5307-001螺樁安裝應使用何種膠合劑?【1】AP1083-1【2】CMS-1158【3】CMS-1117【4】AP105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5307-001螺樁粘膠塗布完成後須於多久完成安裝?【1】1分鐘【2】2分鐘【3】3分鐘【4】4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5307-001螺樁安裝後必須固定多久以上施工?【1】1小時【2】2小時【3】3小時【4】4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5307-001螺樁安裝完工後需多久可得到最大膠合強度?【1】10小時【2】15小時【3】20小時【4】24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5307-001螺樁安裝於垂直面上時，必須使用何物固定，直到粘膠成化為止?【1】無須固定【2】用手固定【3】透明膠帶固定【4】遮避膠帶固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5307-001螺樁安裝後溢出粘膠可於完工後多久除去?【1】1小時【2】10小時【3】20小時【4】24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5307-001螺樁安裝粘膠必須被擠出螺樁基部周圍邊緣，結合膜厚為【1】.005〞~.010〞【2】.010〞~.015〞【3】.010〞~.020〞【4】.015〞~.0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標準緊固件的頭部記號與物理特性識別可參閱那本技令?【1】1F-CK1A-3-1【2】1-1A-9【3】1-1A-8【4】1F-CK1A-2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平頭鉚釘用於機身外表面時其平頭部份之高度容差可參閱那本技令?【1】1F-CK1A-3-2【2】1F-CK1A-2-00GV-00-1【3】1F-CK1A-3-1【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安裝派龍嵌套，塗上繫留膠後須於多久內安裝完成以確保其膠合強度?【1】5分鐘【2】10分鐘【3】15分鐘【4】20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經國號戰機大都使用何種螺帽片?【1】固定式【2】浮動式【3】自鎖式【4】普通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下列何者不是固定自鎖螺帽片型式??【1】單耳式【2】雙耳式【3】轉角式【4】並肩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下列何者不是浮動自鎖螺帽片型式??【1】單耳式【2】雙耳式【3】轉角式【4】並肩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安裝派龍裝接嵌套應使用何種膠料?【1】繫留膠【2】壓克力膠【3】結構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經國號戰機的派龍所使用的螺牙嵌套材質為【1】鈦合金【2】鋁合金【3】鎂合金【4】不銹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下列何者解釋錯誤【1】螺釘頭係螺釘與解錐之部份【2】螺釘桿體係由頭部頂端至螺紋斜面開始之部份【3】螺紋係螺釘之螺旋部份【4】螺釘長度係由頭部頂端延伸至螺紋底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飛機螺桿上標示的符號第一短劃號數表示【1】螺釘長度【2】螺釘尺碼【3】螺釘材質【4】螺釘種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釘之扣緊長度為【1】螺釘之螺旋部份【2】頭部頂端延伸至螺紋底端【3】螺釘頭之底部至螺紋斜面開始之部份【4】頭部下方承接面至螺紋前斜面剛開始之距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釘之桿柄為【1】螺釘之螺旋部份【2】頭部頂端延伸至螺紋底端【3】螺釘頭之底部至螺紋斜面開始之部份【4】桿體與螺紋之組合部份。</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全部接合件所發生之問題，有多少％以上係起因於疲勞失效?【1】65％【2】75％【3】85％【4】9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桿體與螺紋之組合部份稱之為?【1】桿柄長度【2】扣緊長度【3】螺釘長度【4】螺紋長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螺絲鏌前端有幾牙之錐度可使螺絲鏌容易鉸入【1】1~2牙【2】2~3牙【3】3~4牙【4】4~5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材料使用之斷裂或裂開所需負荷量之總量稱之為【1】抗剪強度【2】張力強度【3】應力強度【4】拉力強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手工鉚接活動螺座時需哪些工具？【1】鎯頭.頂鐵【2】白鐵剪刀【3】噴槍【4】銲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施加張力於接合件組合件上所需之旋轉效應或力量稱之為【1】應力【2】拉力【3】扭力【4】剪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當旋緊螺釘或螺拴時，其所承受之應力有那兩種【1】拉力和張力【2】剪力和張力【3】拉力和剪力【4】剪力和扭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從螺栓頭下方承接表面起至螺紋開起處之距離稱之為【1】扣緊長度【2】螺釘長度【3】螺釘桿體【4】螺紋長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由螺釘頭部頂端延伸至螺紋底端稱之為【1】螺釘長度【2】扣緊長度【3】螺釘桿體【4】桿柄</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釘與解錐配合之部分稱之為【1】桿柄【2】桿體【3】螺紋【4】螺釘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座使用手工鉚接固定需哪些工具？【1】鎯頭【2】鉚接桿【3】頂鐵【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經國號戰機使用之螺座拆裝規範依據哪本技令？【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內六角快拆螺栓之拆卸需依據【1】1F-CK1A-3-1【2】1F-CK1A-3-2【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繫留式螺帽片之更換依據哪本技令？【1】1-1A-8【2】1-1A-9【3】1F-CK1A-3-1【4】1F-CK1A-3-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下列何者不是飛機緊固件【1】鉚釘【2】螺桿【3】盲螺栓【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何者為飛機上最常使用之有螺紋接合件【1】拉釘【2】螺釘【3】鉚釘【4】螺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螺桿係由幾個部份組成【1】1【2】2【3】3【4】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桿上之螺紋指的是【1】螺釘與解錐配合之部位【2】螺釘頭之底部至螺紋斜面開始之部位【3】螺釘頭底部至螺紋底部。【4】螺釘之螺旋部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螺釘頭指的是【1】螺釘與解錐配合之部位【2】螺釘頭之底部至螺紋斜面開始之部位【3】頭部頂端延伸至螺紋底端【4】螺釘之螺旋部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下列何者解釋錯誤【1】螺釘頭係螺釘與解錐之部份【2】螺釘桿體係由螺釘頭之底部至螺紋斜面開始之部份【3】螺紋係螺釘之螺旋部份【4】螺釘長度係由螺釘頭之底部延伸至螺紋底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飛機螺桿的材質【1】任何材質均可適用【2】依據頭部及柄部所受之個別應力來選擇【3】鋁合金【4】不銹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標示螺桿材料識別符號在【1】螺釘桿體【2】螺釘頭上【3】螺釘下方【4】螺釘桿柄。</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飛機螺桿螺紋若有輕微磨損應【1】立即更換【2】輕微磨損還可繼續使用【3】重新攻牙後繼續使用【4】不予理會。</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飛機螺桿萬字凹槽損壞應【1】若沒嚴重磨損可繼續使用【2】立即更換【3】繼續使用【4】無須理會。</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飛機螺桿上標示的符號第二短劃號數表示【1】螺釘長度【2】螺釘尺碼【3】螺釘材質【4】螺釘大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下列何者標識符號表示螺桿為錐形尖端【1】各短劃號數間之A【2】各短劃號數間之B【3】第一短劃號數前之C【4】第一短劃號數前之D。</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飛機螺桿若損壞時【1】務必選用相同之螺桿【2】只要螺桿長度相同即可【3】任何螺桿都可以【4】只要使用同材質即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在所有安裝中，各式螺桿均應伸出螺帽【1】3【2】2【3】4【4】6 <text:s/>整圈螺紋以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攻絲時進給每轉3/4轉，應退回多少轉【1】1/4【2】1/2【3】3/4【4】1轉</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製造外螺紋之手工具稱為【1】螺絲攻【2】反絲攻【3】絞刀【4】螺絲模。</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螺桿的鎖緊長度必須突出螺座的【1】4牙【2】1.5牙【3】0.5牙【4】2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常造成螺桿萬字凹槽磨損的原因【1】解錐頭選用不當【2】施力不當【3】工具使用不當【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如需在螺栓上施以高扭力時，則不論零件為鋼或鋁均應使用【1】鋁墊圈【2】鋼墊圈【3】塑膠墊圈【4】銅墊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下列何者不是一般標準飛機螺桿材質【1】白鋼 【2】陽極化處理之鋁合金【3】鍍鎘或鍍鋅之非不銹鋼【4】銅。</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ㄧ般飛機可折門板蒙皮之快速進手繫留式緊固件，其內插旋槽為【1】萬字 【2】內六角 【3】十字 【4】一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視位置及應用，一般螺紋緊固件為凸頭和沉頭，其中沉頭緊固件頭部為【1】90度【2】100度【3】110度【4】118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具錐度、反向螺旋絲紋之工具，作用如絲攻原理一般稱之為【1】螺絲攻【2】螺絲模【3】絞刀【4】反絲攻。</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3" table:style-name="ce2">
            <text:p>3</text:p>
          </table:table-cell>
          <table:table-cell office:value-type="string" table:style-name="ce1">
            <text:p>飛機ㄧ般螺桿的間隙.配差等的外表輪廓公差需參閱【1】1F-CK1A-3-1【2】1-1A-8【3】1F-CK1A-2-00GV-00-1【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製造內螺紋之手工具稱為【1】螺絲攻【2】螺絲模【3】鉸刀【4】反絲攻。</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用於飛機上最普通之一種有螺紋結合件是【1】螺釘【2】Hi-Lok【3】螺椿【4】螺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螺釘識別規範件號MS表示何【1】軍用標準【2】國家航空標準【3】海空標準【4】美國國家標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手工螺絲攻為幾支一組【1】二支【2】三支【3】四支【4】六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螺釘識別規範件號NAS表示【1】軍用標準【2】國家航空標準【3】海空標準【4】美國國家標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4" table:style-name="ce2">
            <text:p>4</text:p>
          </table:table-cell>
          <table:table-cell office:value-type="string" table:style-name="ce1">
            <text:p>螺栓識別標準代號MS為【1】海空軍標準【2】國家航空標準【3】漢翔公司標準【4】軍用標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螺栓識別標準代號NAS為【1】海空軍標準【2】國家航空標準【3】漢翔公司標準【4】軍用標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1" table:style-name="ce2">
            <text:p>1</text:p>
          </table:table-cell>
          <table:table-cell office:value-type="string" table:style-name="ce1">
            <text:p>螺栓識別標準代號AN為【1】海空軍標準【2】國家航空標準【3】漢翔公司標準【4】軍用標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修護技術訓練</text:p>
          </table:table-cell>
          <table:table-cell office:value-type="string" table:style-name="ce1">
            <text:p>飛機螺桿識別(學科)</text:p>
          </table:table-cell>
          <table:table-cell office:value-type="float" office:value="2" table:style-name="ce2">
            <text:p>2</text:p>
          </table:table-cell>
          <table:table-cell office:value-type="string" table:style-name="ce1">
            <text:p>用以切削螺絲釘等之外螺紋，此項切削工作稱為【1】鉸孔【2】絞絲【3】攻絲【4】攻牙</text:p>
          </table:table-cell>
          <table:table-cell table:number-columns-repeated="16379"/>
        </table:table-row>
        <table:table-row table:number-rows-repeated="1047450"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121769671</meta:initial-creator>
    <dc:creator>user</dc:creator>
    <meta:creation-date>2012-08-17T02:03:36Z</meta:creation-date>
    <dc:date>2019-03-20T00:28:43Z</dc:date>
  </office:meta>
</office:document-meta>
</file>