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4.524375cm" style:use-optimal-column-width="true"/>
    </style:style>
    <style:style style:name="co4" style:family="table-column">
      <style:table-column-properties fo:break-before="auto" style:column-width="2.143125cm"/>
    </style:style>
    <style:style style:name="co5" style:family="table-column">
      <style:table-column-properties fo:break-before="auto" style:column-width="45.2966666666667cm" style:use-optimal-column-width="true"/>
    </style:style>
    <style:style style:name="ro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1" table:number-columns-repeated="16379" table:default-cell-style-name="ce1"/>
        <table:table-row table:style-name="ro1">
          <table:table-cell office:value-type="string" table:style-name="ce1">
            <text:p>工作中心</text:p>
          </table:table-cell>
          <table:table-cell office:value-type="string" table:style-name="ce1">
            <text:p>訓練項目</text:p>
          </table:table-cell>
          <table:table-cell office:value-type="string" table:style-name="ce1">
            <text:p>訓練課目</text:p>
          </table:table-cell>
          <table:table-cell office:value-type="string" table:style-name="ce2">
            <text:p>答案</text:p>
          </table:table-cell>
          <table:table-cell office:value-type="string" table:style-name="ce1">
            <text:p>問題內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標準風檔明膠玻璃之厚度為何?【1】0.710±0.71【2】0.720±0.72【3】0.730±0.73【4】0.740±0.7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鑽除鉚釘時若有金屬屑時不可使用何種方法去除？【1】噴氣嘴【2】毛刷【3】用手去除【4】用膠紙貼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若安裝鉚釘前若工作區域有打磨時應先施塗？【1】環氧底漆【2】膠合促進劑【3】酪酸鋅底漆【4】水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若完成5307-001螺樁施工後，需多久可得到最大膠合強度?【1】10小時【2】24小時【3】20小時【4】15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使用拋光劑及臘可使明膠增加表面光澤,但是臘上太多會導致【1】光學扭曲【2】起泡【3】霧化【4】凹痕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鑽孔後於孔緣所留下的毛頭應使用何種工具去除？【1】以上皆非【2】鑽頭【3】沉孔工具【4】去毛頭工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雨封設計之作用為座艙罩組與風檔間之間隙密封，具【1】氣動平滑【2】美觀【3】抗磨【4】防雨水 之功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座艙明膠表面若有黏著劑.膠漆.臘及油脂應使用何種清潔劑清除【1】MEK【2】石腦油【3】香蕉水【4】清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執行飛機修護工作時需佩帶何種證件？【1】飛機接近證【2】人員識別證【3】車輛通行證【4】以上皆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由聚亞胺脂泡棉構成絕熱材料的環控管為【1】高溫段環控管【2】中溫段環控管【3】低溫段環控管【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100°沉頭鉚釘若將其沉頭部位銑平，則其沉頭直徑會大於鉚釘直徑幾倍?【1】2.4【2】1.6【3】1【4】0.5 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倘若地面溫度介於幾℃時需將座艙罩打開讓空氣流通以免明膠過熱【1】30-40【2】50-65【3】40-50【4】38-49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有關環控管包覆層件號冊應參閱哪本技令？【1】1F-CK1A-4-32【2】1F-CK1A-4-21【3】1F-CK1A-4-23【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結構修理後要執行座艙壓力測試需參考技令【1】1F-CK1A-2-21JG-30-1【2】1F-CK1A-3-1【3】1F-CK1A-3-2【4】1-1A-9</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單獨之風檔而前後座艙罩連為一體的形式稱為?【1】雙座側開式【2】單座側開式【3】雙座前開式【4】單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多層不同厚度材料之鉚合，其邊距之決定以？【1】視材質而定【2】最厚之材料【3】都可以 【4】最薄之材料 需求為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經國號戰機風擋及座艙罩是各自單獨組成的座艙罩為?【1】雙座前開式【2】單座前開式【3】雙座側開式【4】單座側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如環控管外部隔熱材料表面裂痕未超過限度，則【1】使用纏帶包紮【2】不予理會【3】挖空後灌膠【4】局部表面刷塗隔熱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修補彈轂艙內使用之膠料為【1】密封膠【2】底膠【3】片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AP1083-1為何種膠料【1】密封膠【2】壓克力膠【3】繫留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襯套安裝屬於何種配合?【1】干涉【2】間隙【3】低精度【4】高精度 配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以下襯套功用何者正確?【1】定位件【2】連接件【3】固定件【4】屬磨耗件。</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石墨複材儲存壽命從製造日期起幾個月有效?【1】9【2】12【3】3【4】6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疲勞係由週而復始之何種力量所致【1】拉力【2】剪力【3】張力【4】應力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扭力表示方式為？【1】公尺-公斤【2】公分-公克【3】吋-磅【4】公尺-公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清潔三明治蜂巢結構應使用【1】三氯乙烷 【2】丙酮 【3】香蕉水【4】丁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鋁合金組合件邊緣修理之推拔率為？【1】1:10【2】1:0.8【3】1.0.5【4】1:1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組合件如須加溫，最高溫度不得超過?【1】120℃【2】80℃【3】50℃【4】9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當螺釘旋緊時承受之應力有拉力及？【1】張力【2】摩擦力【3】扭力【4】剪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漆層不乾之處置方法為【1】烘乾【2】噴清潔劑【3】噴乾燥劑【4】去漆重噴。</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環氧樹脂(EPOCAST-50A)其操作之工作壽命時間【1】15【2】30【3】25【4】2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通常襯套外徑精度為何?【1】0.009”【2】0.0002”【3】0.0025”【4】0.000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損傷修補需求只需恢復原結構強度多少？【1】50﹪【2】70﹪【3】60﹪【4】8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三明治蜂巢結構刮痕最大容許長度為嵌板寬度的【1】20%【2】25%【3】35%【4】3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前緣襟翼密封片緊固件孔邊允許多長裂紋?【1】0.4"【2】01"【3】0.8"【4】0.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新襯套之壓入，最宜使用何種方法【1】敲擊【2】老虎鉗【3】拉入【4】心軸壓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緊固件更換屬於？【1】線上維修【2】使用單位維修【3】工廠修理【4】場站維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檢驗明膠玻璃格板各間隔為幾吋之白色線條【1】0.1【2】1【3】0.5【4】1.5 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以下何者為風擋厚度0.71吋之正負差【1】0.062【2】0.071【3】0.065【4】0.08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止裂孔屬那一類修理型式【1】永久修理【2】一次飛行修理【3】暫時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在三明治蜂巢結構中刮痕最大容許深度為蒙皮厚度的【1】20%【2】25%【3】30%【4】3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飛機進手門鉸鍊受損時之典型修理，一般可分為幾類【1】4類【2】2類【3】1類【4】3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何者不是襯套更換之原因?【1】襯套脫出【2】襯套變形【3】內孔磨損【4】密封膠脫落。</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技令1F-CK1A-3-1第幾章節為特殊工具使用【1】第7章【2】第8章【3】第3章【4】第9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加工之金屬面或脆弱物體執行敲擊時宜使用？【1】軟鎚【2】硬鎚【3】鋼鎚【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技令規定噴塗天線膠9947底漆後應即隨【1】16hr【2】8hr【3】20hr【4】4hr再下次噴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環控管包覆絕熱材料依據為技令1F-CK1A-2-21GS-00-1第幾章【1】4【2】1【3】2【4】3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低.中溫段環控管於黏著絕熱材料後應靜置最少幾小時？【1】1【2】2【3】3 【4】5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執行襯套組裝應要有多少人參與工作?【1】二個人【2】一個人【3】越多越好【4】三個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石墨複材表面損傷長/寬度小於【1】1.80【2】3.50【3】3.00【4】2.00吋 可視為可忽略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使用玻璃纖維作為絕熱材料的是？【1】中溫管路【2】低溫管路【3】高溫管路 【4】皆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安裝薄璧時之襯套，切勿使用何種安裝法?【1】心軸壓床【2】老虎鉗【3】拉入【4】擠壓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為了順利安裝新襯套，需使用下列何著來冷縮?【1】冰塊【2】乾冰【3】滅火器【4】液態氮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執行低溫段環控管包覆層修補時,噴塗膠料於修補區需至少幾層？【1】3【2】7【3】5 【4】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EPOCAST-50A環氧樹酯其使用調和比例為何?【1】100:19【2】100:15【3】100:20【4】100:2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不鏽鋼彈簧銷如其遭受之溫到到達多少時即不可使用？【1】200【2】500【3】800【4】35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在無加速乾燥設備執行情況下飛機於塗裝後【1】72【2】36【3】48【4】24 小時內不應飛行。</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哪種鉚釘較絕不可用於受高熱之鋼件上？【1】鎂合金【2】低碳鋼【3】鍍鋅【4】不鏽鋼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鉸鏈銷裝入鉸鍊孔時兩端凸耳應施塗？【1】AP1077-1【2】CMS-1117【3】PR-1750【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襯套安裝前需浸於液態氮中幾分鐘以上直達到穩定溫度【1】30分【2】15分【3】20分【4】5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恢復全負載和結構件容損需求稱為【1】暫時修理【2】永久修理【3】一次飛行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下列何者為襯套取出，最宜使用之方法?【1】心軸壓床【2】擴張拉出法【3】敲擊法【4】吸出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在材料將要鑽穿時應如何施工？【1】停止壓力【2】加重壓力【3】反覆施加壓力【4】減輕壓力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執行噴漆時噴槍與工件角度以多少為佳【1】60-90度【2】40-50度【3】60-70度【3】30-60度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通常環控管路CMS 1161黏著於管件上需放置幾小時以上【1】2【2】1【3】3【4】9 方可持續施工。</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濕裝緊固件其密封膠料施塗參照技令【1】1-1A-8【2】1F-CK1A-3-2【3】1F-CK1A-3-1【4】1-1-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環控中溫段噴塗於包覆層為何種膠料？【1】AP1032-1【2】AP1079-1【3】AP1065-1【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低溫段環控噴塗於包覆層為何種膠料？【1】EA 9320 【2】AP1079-1【3】AP1032-1【4】AP1065-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飛機架構襯套資料是出自何本技令?【1】1-1-3【2】修護手冊【3】1F-CK1A-5-2【4】1F-CK1A-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執行何種環控管包覆層修補時需使用纏帶修補？【1】高溫段【2】中溫段【3】低溫段【4】均需要。</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極厚之材料與極薄之薄片相接合時以何種方式最方便便宜？【1】鉚合【2】焊接【3】膠合【4】螺栓</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經國號戰機各線束固定座使用膠料為何【1】PR1750 B2【2】PR1750 B1/2【3】EA9317【4】EA944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噴塗低溫段環控管絕熱塗層時噴塗厚度約為【1】0.010吋【2】0.020吋【3】0.030吋【4】0.040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調溫管路及初級換熱氣下游管路為？【1】高溫管路【2】低溫管路【3】中溫管路 【4】皆適用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繫留式螺帽片之更換依據哪本技令？【1】1-1A-8【2】1-1A-9【3】1F-CK1A-3-2【4】1F-CK1A-3-1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低溫段環控管噴塗膠料於包覆層區域總厚度應為？【1】0.006"【2】0.005"【3】0.030"【4】0.01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修補環控管時,所剪裁之絕熱材料面積需？【1】大於【2】適合即可【3】略小【4】小於 於修補區域。</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藉磨光方式來將明膠玻璃表面之損傷除時須使幾號以上之砂紙 【1】600 【2】400 【3】500 【4】30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安裝5325-008眼圈後允許低於模線之最大值為【1】0.004吋【2】0.003吋【3】0.002吋【4】0.005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中溫段環控管黏著絕熱材料之膠料為？【1】EA 9320【2】PR-1750【3】AP1079-1【4】CMS1161 FORM III</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假使查看結構表面之膠合情況應?【1】使用硬度計【2】直接目視檢查【3】使用聽音槌【4】以上皆非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執行鋼、鈦合金上鑽銑沉頭時，切削速度不可超過幾呎每分鐘【1】40呎【2】30呎【3】50呎【4】60呎。</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玻璃纖維結構修理區域能有不正常聲音的累積面積不得超過幾平分吋【1】0.75【2】1【3】1.5【4】0.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發動機至換熱氣間之管路及噴氣幫浦管路為？【1】高溫管路【2】中溫管路【3】低溫管路 【4】皆適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明膠玻璃表面若有灰塵.砂粒應如何清除【1】使用乾淨的清水沖洗【2】用手指甲去除【3】使用乾布擦拭【4】使用MEK清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環控管件外部塗層若僅有裂紋而內部絕熱材料完好時【1】需拆下後送【2】執行部分修補即可【3】無需處裡【4】刮除即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經國號戰機環控管系適合750℉之溫度的環控管為【1】特殊環控管【2】低溫段環控管【3】高溫段環控管【4】中溫段環控管。</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若明膠保護層因年久而敗壞，可將其用水浸濕多久待其軟化，再予以清除【1】24~48【2】48~72 【3】38~49【4】 72~96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下列溫度何者為高溫段環控管適用?【1】1200℉的高溫空氣【2】1500℉的高溫空氣【3】750℉的高溫空氣【4】300℉的高溫空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在從事明膠玻璃修護或清潔應注意【1】取下手上戒子手錶【2】注意衣服鈕扣拉鍊及皮帶【3】口袋內之異物清除【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發生於一再重覆之應力交應及應力變化情況下工作零件工作零件上【1】熱處理裂痕【2】疲勞裂痕【3】應力腐蝕裂痕【4】研磨裂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經國號戰機環控管低溫段環控管適用溫度為【1】1500℉的高溫空氣【2】1200℉的高溫空氣【3】750℉的高溫空氣【4】300℉的高溫空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C區明膠是指座艙罩何處?【1】風擋HUD區【2】風檔及座艙罩明膠邊緣往內1.30"之玻璃纖維填邊處【3】風檔及座艙罩明膠1.30"至2.3"之間【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通常座艙罩填邊脫層面積超過多少視為可修理損傷【1】面積大於0.80平方吋時【2】面積大於0.60平方吋時【3】面積大於0.70平方吋時【4】面積大於0.50平方吋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螺釘之扣緊長度為【1】頭部下方承接面至螺紋前斜面剛開始之距離【2】螺釘之螺旋部份【3】螺釘頭之底部至螺紋斜面開始之部份【4】頭部頂端延伸至螺紋底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4" table:style-name="ce2">
            <text:p>4</text:p>
          </table:table-cell>
          <table:table-cell office:value-type="string" table:style-name="ce1">
            <text:p>在執行環控管包覆層餘膠清洗時應注意？【1】場所通風【2】佩帶口罩【3】佩帶防護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3" table:style-name="ce2">
            <text:p>3</text:p>
          </table:table-cell>
          <table:table-cell office:value-type="string" table:style-name="ce1">
            <text:p>環控管管件外部絕熱材料單一損傷區直徑超過最少幾吋應重新包紮絕熱材料？【1】1"【2】2"【3】1/2"【4】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鋁合金表面轉化劑處理後應立即使用？【1】清水【2】消毒水【3】鹽水【4】清潔劑 來清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2" table:style-name="ce2">
            <text:p>2</text:p>
          </table:table-cell>
          <table:table-cell office:value-type="string" table:style-name="ce1">
            <text:p>件號MS90353-05-10之拉釘其中-10 係表示？【1】適用之鉚釘厚度【2】本體長度【3】直徑【4】圓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A)</text:p>
          </table:table-cell>
          <table:table-cell office:value-type="float" office:value="1" table:style-name="ce2">
            <text:p>1</text:p>
          </table:table-cell>
          <table:table-cell office:value-type="string" table:style-name="ce1">
            <text:p>經國號戰機彈簧扣鉚大都使用何種形式鉚釘？【1】沉頭鉚釘【2】圓頭鉚釘【3】平頭鉚釘【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結構膠成化時間為?【1】24【2】12【3】30【4】3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沉頭鉚釘多用於【1】結構【2】樑架【3】蒙皮【4】油箱</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CMS-1117的存放時間為?【1】12【2】9【3】6【4】18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斑點銹蝕多發生在?【1】鐵【2】不鏽鋼【3】銅【4】鋁鎂合金</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鋸弓之鋸齒方向應朝?【1】前方【2】後方【3】右方【4】左方。</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下列何者為可忽略修補【1】脫膠【2】刻痕【3】裂痕【4】貫穿。</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密封膠PR-1750的使用期限為?【1】9【2】12【3】6【4】3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調和PR-1750 B1/2之比例為?【1】10:1【2】1:1【3】15:2【4】1: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進手門鉸鏈受損之修理分類有幾類?【1】5【2】3【3】1【4】7 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閃電條的厚度為?【1】0.001"【2】0.003"【3】0.002"【4】0.00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膠合閃電條時使用之工具為?【1】尺【2】調膠棒【3】抹刀【4】刮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件號CMS-1158為何種膠料【1】水膠【2】底膠【3】密封膠【4】結構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密封膠PR-1750 B2完全成化時間為?【1】72【2】30【3】48【4】24 hr。</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修補破損區表面時【1】隨便【2】少量【3】大量【4】均勻 塗抹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低溫段環控管之容許溫度?【1】250℉【2】500℉【3】200℉【4】30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明膠A區之目視歪扭檢驗格板11格內可容許【1】1【2】2【3】4【4】3 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通常PR-1750 B1/2密封膠成化時間為?【1】72【2】36【3】24【4】30 hr。</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當EA-9320調合後須在多久時間內完成施工?【1】40【2】30【3】50【4】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整流片固定螺栓上緊後至少需突出幾牙?【1】3【2】2.5【3】1【4】1.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以下何者有貼閃電條?【1】水平尾【2】固定翼【3】前緣襟翼【4】襟副翼。</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在調膠時應注意?【1】調合比例【2】使用期限【3】安全規定【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座艙罩填邊所使用的膠料是?【1】密封膠【2】結構膠【3】片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在廠房及工作場地應隨時保持【1】清潔【2】整齊【3】通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安裝襯套時下列哪項最為粗糙【1】虎鉗挾持【2】拉入【3】擠壓【4】敲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突出鉚釘間之最小間隔不應小於鉚釘直徑之幾倍【1】3【2】2【3】3.5【4】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若要清潔施塗膠料之表面，需使用【1】丙酮【2】丁酮【3】酒精【4】異丙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油箱區密封時，需使用何者?【1】PR-1750【2】823【3】81733【4】EA-9446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調和PR-1750的比例一般為【1】重量比【2】面積比【3】質量比【4】體積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鍍鎘在襯套表面上是何功用?【1】美觀【2】增加硬度【3】耐磨【4】防止銹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明膠A區容許深刮痕的深度為?【1】0.002"【2】0.004"【3】0.001"【4】0.00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噴塗AP1065-1膠料時應間隔多久以利風乾?【1】15【2】20【3】25【4】3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壓入新襯套，最適宜使用?【1】心軸壓床【2】老虎鉗【3】拉入【4】擠壓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環控管外絕熱材料損傷長度超過多少需重新更換?【1】2吋【2】1吋【3】3吋【4】4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件號EPON828玻璃纖維樹脂其工作壽命為【1】15 【2】30 【3】90 【4】6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使用液態氮浸泡襯套作用為何?【1】美觀【2】熱漲【3】形成氮薄膜【4】冷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固定翼組合件包含哪些?【1】蜂巢結構【2】閃電條【3】鋁合金蒙皮【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拆除固定翼時，使用之板手尺寸為?【1】 5/32"【2】3/16"【3】1/2"【4】1/4"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執行鑲角密封時，使用何種工具?【1】抹刀【2】調膠棒【3】刮刀【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鍍鉻在襯套表面上，作用在於?【1】美觀【2】防抗磨【3】抗熱【4】增強硬度。</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在使用MEK清潔作業時應配戴?【1】口罩【2】橡膠手套【3】護目鏡【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何者為高溫段環控管之容許溫度?【1】1800℉【2】1200℉【3】900℉【4】75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閃電條修補所用的PR-1750密封膠其保存期限為?【1】3【2】9【3】6【4】12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結構修補所使用的膠料為?【1】PR-1750【2】EA-9117【3】EA-9446【4】PR-142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噴塗天線膠最後完成厚度應為【1】11-13【2】10-11【3】10-12【4】15-17 密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在施塗於飛機結構上之密封膠，具防止【1】雨水【2】以上皆是【3】水氣【4】塵埃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施塗密封膠所需防護裝備何者為非?【1】橡膠手套【2】口罩【3】安全眼鏡【4】耳罩。</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為防止人員吸入有害物質需配戴?【1】橡膠手套【2】護目鏡【3】口罩【4】防滑膠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飛機主體之襯套，採用?【1】心軸壓床【2】老虎鉗【3】特種工具安裝【4】敲擊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閃電條膠合作業需配合使用【1】180【2】320【3】240【4】600 號砂紙執行表面打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當座艙罩明膠有起泡現象1平方呎內可容許幾個?【1】2個【2】3個【3】4個【4】5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下列何者為中溫段環控管之容許溫度?【1】1800℉【2】750℉【3】900℉【4】120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使用AP1065-1做為環控管隔熱塗層是?【1】高溫段【2】中溫段【3】特殊段【4】低溫段。</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使用密封膠執行襯套安裝時，有何功用?【1】潤滑【2】防漏油【3】防滑動【4】防腐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修補玻璃纖維所使用之膠料為?【1】CMS-1160【2】CMS-1117【3】PR-1750【4】EA-944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閃電條脫膠不大於0.30"時?【1】隨意【2】可允許【3】不允許【4】以上皆可 直接磨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僅能用於金屬板邊緣使用之鉚接法為【1】氣壓【2】手工【3】敲擊【4】壓軋器 鉚接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蜂巢結構修補所使用之膠料，何種為非?【1】結構膠【2】繫留膠【3】密封膠【4】水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冷縮襯套所使用之材料，下列何者最適宜【1】二氧化碳【2】冰塊【3】酒精【4】液態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經國號戰機其膠料規範為【1】00-25-06-2-2【2】00-5-18【3】1-1-3【4】MIL-S-8343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哪本技令提供飛機架構襯套資料?【1】修護手冊【2】1-1A-8【3】1-691【4】1F-CK1A-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中溫段環控管噴塗隔熱材料後，應在室溫下靜置多久?【1】48【2】24【3】36【4】12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何種螺帽使用於經常拆除之部位?【1】管螺帽【2】翼型螺帽【3】快拆螺帽【4】抗剪螺帽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如需在螺栓上施以高扭力應使用何種墊圈【1】鋁合金【2】鎳合金【3】銅合金【4】鋼 墊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使用硬度計測量物體硬度，當硬度達【1】15A【2】25A【3】45A【4】35A 時，即為完全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高溫段環控管分布於【1】均有【2】衝壓空氣段【3】初級換熱器段【4】發動機至換熱器段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在環控管修補作業中，RTV106噴膠適用於?【1】高溫段【2】中溫段【3】低溫段【4】均適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噴塗漆料之技令為?【1】1F-CK1A-23【2】1F-CK1A-3-1【3】1-1-8【4】1F-CK1A-2-00GV-00-1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複合材料是由兩個基本相組成，一是強化材另一個是【1】結構【2】基材【3】纖維【4】金屬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中溫段環控管分布於【1】均適用【2】衝壓空氣段【3】發動機段【4】調溫管及初級換熱器下游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何者非更換襯套時機?【1】螺栓或軸外徑磨損【2】襯套內徑磨損【3】襯套變形【4】襯套鬆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更換座艙罩明膠玻璃時，所使用之膠料為?【1】CMS-1160 【2】PR-1750【3】81733【4】PR-142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執行噴塗AP1032-1隔熱塗層是用於何種環控管?【1】中溫段【2】高溫段【3】低溫段【4】特殊段。</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何者不是安裝襯套前之動作?【1】清潔表面【2】冷縮襯套【3】刮除殘留物【4】施塗酪酸鋅底漆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座艙罩明膠損傷評估中髮絲刮痕容許長度及寬度為?【1】0.25"【2】0.30"【3】0.35"【4】無限制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同時具有高抗張強度、低重量、高抗銹能力的鉚釘是?【1】不鏽鋼【2】鎂鋁【3】合金【4】鈦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在一般飛機修護作業可區分為?【1】以上皆是【2】場站修護【3】專業工廠修復【4】使用單位維護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當基座孔擴大時，需使用多大尺寸的襯套?【1】以上皆可【2】原尺寸【3】小於原尺寸【4】過尺寸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AP1097-1膠料是使用在?【1】高溫段環控管【2】中溫段環控管【3】低溫段環控管【4】特殊段環控管。</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如發現雨封表面有凹痕及變形時【1】繼續使用【2】上油保養【3】待破裂後更換【4】必須更換新件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低溫段環控管是分怖於【1】均有【2】調溫管路【3】發動機至換熱器之間【4】空調包下游壓縮空氣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低溫段環控管之隔熱材料黏妥後應保持靜置幾小時後方可執行下個步驟?【1】4【2】2【3】3【4】1 hr。</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環控管外部隔熱材料損傷超過多少才需拆下後送?【1】直徑1"【2】直徑1又1/2"【3】直徑1/2"【4】2"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3" table:style-name="ce2">
            <text:p>3</text:p>
          </table:table-cell>
          <table:table-cell office:value-type="string" table:style-name="ce1">
            <text:p>環控管修補是依據哪本技令?【1】1F-CK1A-3-1【2】1-1-8【3】1F-CK1A-2-21GS-00-1【4】1F-CK1A-36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在安裝拉釘後發現固定銷突出之原因是?【1】以上皆是【2】號數太大【3】拉斷壓力過大【4】孔徑過大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對鋁合金結構上安裝剛螺栓時，須加裝何種墊圈?【1】不鏽鋼【2】鋁合金【3】銅合金【4】鎂合金 墊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齊平式鉚釘鉚完後其頭部超過工件高度多少需拆除更換?【1】0.01"【2】0.030"【3】0.03"【4】0.01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當安裝拉釘後發現項圈突出，原因為？【1】軸向壓力太高【2】孔徑過大【3】軸向壓力太低【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使用聚亞胺酯泡棉製成絕熱材料的是？【1】高溫管路【2】中溫管路【3】皆是【4】低溫管路 絕熱材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鉚合後的鉚釘製造頭若超過多少之千分墊能塞入並碰到柄部時重打？【1】0.05【2】0.09【3】0.04【4】0.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下列何者不是構成低溫段環控管的材料【1】鋁合金【2】AP1034-100纖維布【3】AP1065-1【4】AP1021-1K泡棉。</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新開封的鑽頭其【1】&amp;#37978;頂部位略大於直徑【2】&amp;#37978;頂部位略小於直徑【3】等同直徑【4】有大有小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以上何者為高溫段環控管隔熱材料?【1】聚亞胺酯泡棉【2】有機酯加鋁-矽纖維【3】玻璃纖維纏帶【4】以上皆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執行高溫段環控管包覆層修補時,其絕熱材料高溫面應與管件表面？【1】相反【2】相黏接【3】浮貼【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1" table:style-name="ce2">
            <text:p>1</text:p>
          </table:table-cell>
          <table:table-cell office:value-type="string" table:style-name="ce1">
            <text:p>用一新而同等材料之疊接件，更換受損材料屬那一類修理型式【1】永久修理【2】暫時修理【3】一次飛行修理【4】戰時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4" table:style-name="ce2">
            <text:p>4</text:p>
          </table:table-cell>
          <table:table-cell office:value-type="string" table:style-name="ce1">
            <text:p>為恢復石墨複材結構原功能必須滿足哪些基本需求?【1】靜力強度【2】噪音疲勞【3】承受疲勞負載之耐久性【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執行石墨複材修理依據哪本技令及章節？【1】1F-CK1A-3-1第五章【2】1F-CK1A-3-1第七章【3】1F-CK1A-3-1第三章【4】1F-CK1A-3-1第九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線束螺樁安裝時必須被擠出螺樁基部周圍邊緣，結合膜厚為【1】.005〞~.010〞【2】.010〞~.020〞【3】.015〞~.020〞【4】.010〞~.01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安裝5307-001螺樁於垂直面上時，必須使用何物固定，直到粘膠成化為止?【1】用手固定【2】遮避膠帶固定【3】透明膠帶固定【4】無須固定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要將明膠玻璃之灰塵、沙粒清除 【1】使用丙酮沖洗明膠玻璃外部【2】使用乾淨的冷水沖洗明膠玻璃外部【3】使用乾淨的冷水加丙酮沖洗明膠玻璃外部【4】使用乾淨的溫水沖洗明膠玻璃外部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B)</text:p>
          </table:table-cell>
          <table:table-cell office:value-type="float" office:value="2" table:style-name="ce2">
            <text:p>2</text:p>
          </table:table-cell>
          <table:table-cell office:value-type="string" table:style-name="ce1">
            <text:p>下列何者為進手門鉸鏈修理種類?【1】門內以加強條鉚合之進手門【2】以上皆是【3】門內以壓窩內蒙皮加強之進手門【4】鉸鍊銷脫出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何種材質是構成中溫段環控管的材質【1】不銹鋼【2】鋁合金【3】複材【4】玻璃纖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為避免清潔劑傷及皮膚人員應配戴【1】抗熱手套【2】一般手套【3】橡膠手套【4】防風手套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材料由不銹鋼所構成的環控管件為【1】高溫段環控管【2】中.高溫段環控管【3】低溫段環控管【4】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材料由鋁合金所構成的環控管件為【1】高溫段環控管【2】中溫段環控管【3】低溫段環控管【4】皆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螺桿係由幾個部份組成?【1】2【2】5【3】4【4】3。</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風擋HUD區為哪一區域?【1】A【2】B【3】C【4】D 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明膠玻璃可分為幾個區域?【1】3【2】2【3】4【4】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清潔劑MEK為?【1】丙酚【2】乙醚【3】甲醛【4】丁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環控管的絕熱材料有幾種【1】1【2】2【3】3【4】4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自鎖螺帽片可分幾種形式【1】2【2】3【3】4【4】1 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安裝襯套時需【1】都可以【2】乾裝【3】加熱【4】濕裝。</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鉚合鉚釘的工作法有幾種?【1】1【2】2【3】3【4】4 種。</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要增強硬度，襯套表面應鍍【1】鎳【2】鉻【3】鋅【4】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新襯套長度應比舊件【1】都可以【2】長【3】短【4】一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製做襯套一般用何種材質?【1】鋁【2】鐵【3】鋼【4】銅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不屬於軟鎚？【1】鉛鎚【2】鋼鎚【3】膠鎚【4】皮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油漆工廠之理想溼度為?【1】75%【2】65%【3】85%【4】9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派龍嵌套材質為【1】銅【2】鋁合金【3】不鏽鋼【4】鈦合金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閃電條打磨應使用【1】180【2】320【3】240【4】400 號砂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為緊固件?【1】鉚釘【2】以上皆是【3】螺栓【4】銷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種非可忽略修理【1】刮痕【2】脫膠【3】裂穿【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結構膠調和後施工時間為?【1】30【2】20【3】40【4】5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鑽除鉚釘時不可使用【1】護目鏡【2】口罩【3】手套【4】耳罩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任何工作者都應遵守【1】附註【2】警告【3】注意【4】修護紀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明膠玻璃是何種材質?【1】壓克力【2】橡皮【3】玻璃【4】塑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CMS-1158為何種膠料【1】水膠【2】底膠【3】密封膠【4】結構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上緊座艙罩螺桿時壓力為【1】10【2】40【3】30【4】20 吋磅壓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在結構上可能發生的損傷【1】裂痕【2】凹痕【3】腐蝕【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防火塗料調和後之施工時間為?【1】20【2】30【3】40【4】5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抹平大面積之閃電條應使用【1】抹刀【2】刮刀【3】挫刀【4】滾筒。</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為避免人員吸入粉塵應配戴【1】頭套【2】面罩【3】口罩【4】手套。</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修理區擦拭用清潔劑為【1】MEK【2】PD-680【3】調合油【4】甲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座艙罩明膠的非重要區域為【1】特殊區【2】A區【3】B區【4】C區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膠料中PR-1750密封膠保存期限為【1】9【2】6【3】12【4】24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環控管系管路主要有幾種形式?【1】2種【2】4種【3】3種【4】5種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塗料工廠內【1】50呎【2】30呎【3】40呎【4】60呎 之區域嚴禁煙火。</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膠料調和，人員不用配戴【1】手套【2】耳套【3】護目鏡【4】口罩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整流片R角尺寸為?【1】0.030"【2】0.060"【3】0.075"【4】0.098"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CMS-1117結構膠完全硬化時間為【1】20【2】24【3】30【4】36 小時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何種膠料適用於襯套【1】81733【2】8802【3】EA9320【4】CMS-1117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何種襯套安裝法最粗糙?【1】老虎鉗【2】擠壓【3】拉入【4】敲擊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閃電條修補完應噴塗【1】底漆【2】以上皆是【3】面漆【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鉚釘邊距最小為鉚釘直徑的幾倍?【1】2倍【2】6倍【3】4倍【4】3倍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噴塗漆料時需要【1】50~60【2】40~50【3】60~70 【4】70~80 磅壓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噴漆依據技令?【1】1F-CK1A-23【2】1-1A-8【3】1-1-9【4】1-1-691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在選用膠料及比例調合參照技令第幾章節【1】6【2】7【3】8【4】9 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過尺寸使用之鋼襯套主要承受【1】壓力【2】張力【3】拉力【4】剪力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敲擊法敲擊，襯套與孔應成【1】30度【2】15度【3】一直線【4】45度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噴塗塗料時每一行程需覆蓋【1】50%【2】80%【3】20%【4】60% 之重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依規定密封膠PR-1750可使用的期限為?【1】12【2】3【3】6【4】9 個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所有工作場地人員嚴禁【1】嘻笑【2】抽煙【3】以上皆是【4】以上皆非。</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塑膠結構修理使用之膠料為?【1】底膠【2】水膠【3】結構膠【4】片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螺座常損壞的原因【1】螺桿太短【2】 螺桿螺紋損壞【3】螺桿材料不同</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避免吸入有毒氣體人員應配戴【1】口罩【2】防護衣【3】面罩【4】眼鏡。</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用於飛機迎風面最常使用？【1】沉頭【2】方頭【3】平頭【4】扁頭 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有油封效果的膠料為【1】PR1750【2】EA9320【3】PR1425【4】以上皆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玻璃纖維樹脂EPON828其工作壽命為【1】15【2】30【3】60【4】12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若襯套要加強防抗蝕，表面應鍍何種材質【1】銅【2】鉻【3】鋅【4】鎳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整流片磨損寬度不可大於幾吋【1】0.1吋【2】0.5吋【3】1.5吋【4】1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鑲角密封需使用何種膠料【1】水膠【2】繫留膠【3】結構膠【4】密封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代號MIL-S-83430此規範為【1】代理商【2】件號【3】聯邦規範【4】料號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打磨時避免粉塵吸入應使用【1】電扇【2】吸塵器【3】氣槍【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石墨蒙皮蜂巢修理補片之間最小距離為多少?【1】3【2】2【3】4【4】1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在執行閃電條修補時應配戴【1】口罩【2】護目鏡【3】手套【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在組合件內所產生之夾緊力量稱之為【1】扭力【2】張力【3】剪力【4】應力</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何者不是飛機所使用的緊固件?【1】鉚釘【2】螺座【3】螺桿【4】密封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沉頭螺紋緊固件其頭部為幾度圓錐體？【1】115【2】100【3】108【4】11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修理件上任何一排緊固件之數量須超過?【1】6【2】4【3】5【4】3 顆以上。</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執行膠合修補片成化溫度不得高於幾度?【1】90【2】80【3】100【4】12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EA-9320結構膠調和後工作壽命為多久?【1】40【2】30【3】50【4】60 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加強塑膠結構組合件損傷情形區分幾類【1】7類【2】4類【3】5類【4】3類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氧化鋁砂布限制在何種材料之基座孔上使用【1】鋁【2】銅【3】鐵【4】鋼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何種膠料用於結構修理【1】PR1750【2】PR1425【3】CMS-1160【4】防火塗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螺桿上緊後其突出螺座之螺紋最少要幾牙?【1】1【2】2.5【3】2【4】1.5 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正確傳遞尖銳手工具的方法是(1)刀口向外(2)以工具袋裝妥(3)隨地放置(4) 拋擲</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使用鉸刀鉸孔應與襯套各側邊成【1】劃圓【2】吃單邊【3】直線【4】無所謂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拖機耳軸襯套應使用何種膠料【1】結構膠【2】水膠【3】繫留膠【4】密封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密封膠PR1750 B-1/2膠之完全成化時間為【1】30【2】72【3】24【4】36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哪一項工具不是拆除彈簧扣之工具？【1】沖子【2】手搖鑽【3】榔頭【4】鉚釘槍</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液壓管固定座所使用之膠料為【1】繫留膠【2】水膠【3】壓克力膠【4】密封膠。</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複材結構修補分類?【1】表面修補【2】以上皆是【3】永久修補【4】快速修補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種是執行飛機修護工作的依據【1】技令【2】以上皆是【3】SIP【4】SOP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拉釘濕裝時其PR-1750 B2膠其成化時間為？【1】72【2】24【3】36【4】30 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抽真空時開口處應使用【1】封袋膠【2】不成化膠【3】繫留膠【4】結構膠 密封。</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飛機下列何區為非閃電條區域【1】固定翼【2】天線罩【3】方向舵【4】水平尾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執行鑲角密封所使用之膠料為?【1】PR-1750【2】8802【3】81733【4】PR-142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經國號戰機使用的機體材料下列何種占比例最高【1】鎂【2】鋼【3】鈦【4】鋁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線束固定座使用膠料為何【1】EA9317【2】PR1750 B1/2【3】EA9345【4】EA9446。</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調和膠料之比例為求正確應使用【1】電子秤【2】磅秤【3】天平【4】以上皆可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為鑲角密封所使用之物品【1】膠紙【2】以上皆是【3】密封膠【4】抹刀。</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種情況會造成襯套磨損【1】飛機抖動【2】以上皆會【3】風沙【4】重落地。</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石墨複材組合件蒙皮表面修理之推拔率為？【1】1:10【2】1:40【3】1:30【4】1: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修理雷達罩玻璃纖維為使用何種膠料【1】9340【2】EPON828【3】9446【4】8802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通常修補方法的評估溫度通常在幾度？【1】-65℉【2】-75℉【3】-85℉【4】-9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量測盲螺栓時量測莖長需使用？【1】鋼尺【2】HUCK量規【3】捲尺【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彈簧扣一般使用何種方法固定於蒙皮？【1】膠合【2】以上皆是【3】焊接【4】鉚合</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安裝襯套主要用意在於?【1】增加潤滑【2】美觀【3】增加強度【4】避免磨損內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閃電條修補加熱完成需冷卻至幾度以下【1】140【2】180【3】160【4】200 ℉以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常見彈簧扣之進手門須配合？【1】拉釘【2】鉸鏈【3】鉚釘【4】以上皆可 安裝固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鉸鏈接合時應使用何種膠料？【1】密封膠【2】壓克力膠【3】繫留膠【4】結構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複合材料修理使用何種膠料【1】CMS-1117【2】CMS-1160【3】EA 9340【4】PR17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調和結構膠料時應佩帶【1】棉質手套【2】橡膠手套【3】防滑手套【4】防熱手套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襯套孔有出何種缺點時必須鉸擴?【1】過度刮傷【2】刻痕【3】以上皆是【4】凹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襯套基座孔之擴孔應使用【1】鉸刀【2】車刀【3】銑刀【4】鑽頭 來執行鉸孔作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使用拉拔器將襯套裝入組合件為?【1】拉入【2】老虎鉗【3】心軸壓床【4】槌擊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若要在座艙罩明膠表面標注記號需使用【1】原子筆【2】鉛筆【3】奇異筆【4】蠟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最常見的除漆方法有哪些【1】機械除漆【2】化學除漆【3】吹砂除漆【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經國號戰機機翼翼盒內容許緊固件數量為何?【1】300【2】200【3】280【4】250 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所有門內面以壓窩內蒙皮加強進手門為第幾類修理？【1】1【2】2【3】3【4】4 類修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哪種情況不需更換襯套?【1】襯套脫出【2】密封膠脫落【3】內孔磨損【4】襯套變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當地面溫度於幾度時需阻絕陽光以免明膠過熱變形【1】79【2】59【3】69【4】49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燃油油箱濕裝使用何種膠料【1】EA9446【2】PR1750【3】MIL-S-83480【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應先使用幾號砂紙打磨表面後才能安裝線束螺樁【1】240【2】180【3】320【4】60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以下何種膠料是用於安裝起落架襯套【1】CMS-1117【2】81733【3】PR1425【4】8802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為增加明膠玻璃表面之光澤可使用【1】拋光劑【2】香蕉水【3】1200號砂紙【4】MEK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當表面清洗不當時造成縮短塗料壽命【1】10~20%【2】30~50%【3】20~30%【4】50~75%。</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製作環控管中溫段的材料是何種【1】鋁合金【2】不銹鋼【3】複合材料【4】玻璃纖維。</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襯套固定劑LOCTINE 680 固化時間為?【1】30分鐘【2】1小時【3】30分鐘【4】10分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三明治結構修補所使用之膠料何種為非【1】水膠【2】密封膠【3】結構膠【4】繫留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是構成高溫段環控管的材質【1】玻璃纖維【2】不銹鋼【3】複材【4】鋁合金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在貯藏塗料時應注意?【1】避免日光直射【2】以上皆是【3】保持通風【4】儘量離地面。</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在調和之前密封膠之A劑及B劑可存放多久?【1】30分鐘【2】9個月【3】6個月【4】1天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經國號戰機噴塗低溫段環控管絕熱塗層時至少應噴塗幾層【1】6【2】4【3】5【4】3 層。</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安裝盲螺栓若因孔徑過大會造成？【1】項圈凹陷【2】銷突出【3】銷凹陷【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自塞式鉚釘之切斷工具有？【1】手剪鉗【2】鉚釘桿鋸【3】鉚釘桿修剪器【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風擋明膠玻璃更換所使用之膠料【1】PR1425【2】MIL-83430【3】CMS-1160【4】防火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何種量具用來量測基座孔孔徑【1】游標卡尺【2】三點式內徑分釐卡【3】鋼尺【4】組合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若座艙罩明膠表面因異物造成溝痕或者槽痕稱之為【1】刮痕【2】凹痕【3】刻痕【4】霧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哪種工作法較易於控制頂壓力量?【1】心軸壓床法【2】拉入法【3】槌擊法【4】老虎鉗法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氣壓鉚釘槍鉚接法需要那些工具?【1】氣壓鉚釘槍【2】鉚接槍頭【3】以上皆是【4】頂鐵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無法進手修理彈簧扣門板時可使用何種代替？【1】密封膠【2】結構膠【3】繫留膠【4】拉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結構膠料調合比例應參照技令【1】1F-CK1A-3-1【2】1-1-8【3】1-1A-8【4】1F-CK1A-3-2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當複合材料脫層或脫膠需以何種方式修理【1】挖空【2】灌膠或填膠【3】補片【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屬於石墨複材損傷分類可分為【1】可忽略【2】以上皆是【3】需更換【4】可修理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下列哪項與塗層附著不良有關【1】溶劑揮發太快【2】溶劑太少【3】有油脂【4】溶劑太多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在MIL-S-83480規範內膠料調和比例一般為【1】重量比【2】體積比【3】面積比【4】質量比。</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刮痕長度無限制而深度0.001~0.020吋稱之為【1】髮絲刮痕【2】淺刮痕【3】裂紋【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座艙罩填邊內部脫層可用何種方法檢驗【1】超音波機【2】渦電流機【3】目視【4】聽音槌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配製新襯套時其形式及材料應與舊件【1】相同【2】增加硬度【3】增加厚度【4】減少長度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設計噴塗漆料工廠所應優先考慮【1】排氣與進氣【2】排水【3】儲藏室更衣室【4】沖洗間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經國號戰機構架襯套資料為哪本技令【1】1-1-691【2】1-1A-8【3】1-1-3【4】1F-CK1A-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在明膠玻璃表面上若有極細刮痕可用何種去除【1】拋光劑【2】香蕉水【3】MEK【4】石腦油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明膠玻璃A區若有刮痕深度超過0.002吋稱之為【1】深刮痕【2】髮絲刮痕【3】裂紋【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金屬由於在其環境中之電化學反應而導致之變質稱為【1】刮痕【2】腐蝕【3】凹痕【4】刻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為縮短成化時間PR-1750 B-1/2 調和比例可使用【1】10：8【2】10：2【3】10:3【4】10：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座艙罩明膠格板檢驗眼點距離格板為多少【1】120吋【2】130吋【3】160.1吋【4】151.10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執行噴塗漆料時噴槍應距離工作物【1】6-10吋【2】間1-2吋間【3】3-4吋間【4】10-12吋間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膠料注意事項應參照【1】1F-CK1A-3-4【2】1F-CK1A-3-2【3】1F-CK1A-3-3【4】1F-CK1A-3-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主起落架內側耳軸安裝後待多久始能安裝起落架【1】6小時【2】2小時【3】5小時【4】1小時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在風檔及座艙明膠邊緣往內1.30吋玻璃纖維填邊之區域為【1】B區【2】A區【3】C區【4】D區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座艙罩明膠表面因遭打擊或集中壓力所致凹陷稱之為【1】刻痕【2】刮痕【3】裂痕【4】凹痕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除非無適當安裝襯套設備，否則應避免使用【1】心軸壓床【2】槌擊【3】老虎鉗【4】拉入 法。</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執行安裝MS90353S0805拉釘其空氣壓力應為幾PSI較為適合？【1】90【2】60【3】130【4】1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非座艙罩明膠檢測之裝備【1】超音波測厚儀【2】渦電流機【3】格板【4】光學測微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中溫度環控管噴塗膠料(AP1032-1)須於室溫下靜置【1】6【2】36【3】24【4】12 小時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在安裝盲螺栓過程若因工具歪斜會造成？【1】項圈突出【2】項圈凹陷【3】銷凹陷【4】銷突出。</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低溫度環控管噴塗膠料(AP1065-1)須於室溫下靜置【1】36【2】6【3】24【4】12 小時自然成化。</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若座艙罩明膠表面因異物造成破裂壓痕但未穿透稱之為【1】裂痕【2】凹痕【3】刻痕【4】硬傷。</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倘若明膠玻璃表面若有刮痕深度0.001吋稱之為【1】裂紋【2】髮絲刮痕【3】深刮痕【4】刻痕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俗稱水膠之膠料其實是用來修理?【1】複材修理【2】蜂巢結構【3】玻璃纖維修理【4】發動機艙。</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作為主起落架內側耳軸襯套鑲角密封膠料為【1】8802【2】8802【3】MIL-PRF-81733【4】PR-17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更換座艙罩及風檔明膠玻璃所使用之膠料【1】防火膠【2】MIL-83430【3】CMS-1160【4】PR1425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將座艙罩明膠填邊膠刮除應使用何種材質的刮刀【1】壓克力材質【2】木質【3】鋼質【4】橡膠材質</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彈簧扣修理依據何本技令？【1】1F-CK1A-3-1【2】1F-CK1A-3-4【3】1F-CK1A-3-3【4】1F-CK1A-3-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在油漆工場內之燈具照明及各型電源開關均應為【1】防爆式【2】省電型【3】防水式【4】一般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何為主起落架內側耳軸襯套鑲角密封膠料為?【1】8802【2】PR-1750【3】MIL-PRF-81733【4】880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座艙罩明膠檢驗依據技令為【1】1F-CK1A-3-1【2】1F-CK1A-23【3】1F-CK1A-3-5【4】1F-CK1A-3-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使用老虎鉗法安裝襯套時應使用何種材料當夾顎墊【1】剛質【2】鋁質【3】柔軟材料【4】特殊材質。</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執行座艙罩填邊修補時應使用幾吋厚之鋁片作為壓條【1】0.35【2】0.40【3】0.30【4】0.25 吋 厚。</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連為一體的風擋及座艙罩稱為? 【1】單座前開式【2】單座側開式【3】雙座側開式【4】雙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經國號戰機噴塗低溫段環控管絕熱塗層時間隔時間為【1】25【2】30【3】20【4】15 分鐘，以利風乾。</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刻痕發生於鉸鏈位置於一級區此傷痕不超過多少厚度可以執行打磨？【1】25%【2】30%【3】35%【4】4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執行安裝座艙罩前弓框之螺桿扭力值應為多少吋/磅【1】20~25【2】10~15【3】30~35【4】40~45吋/磅。</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下列膠料何者屬於MIL-S-83430規範內之膠料?【1】以上皆是【2】密封膠【3】玻璃纖維膠【4】結構膠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安裝五金緊扣件應搭配何種膠料【1】CMS-1117【2】CMS-1160【3】MIL-83430【4】81733 使其更加緊密。</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執行複合材料修補之前所有的母材必須浸濕在的狀況下含有多少水氣?【1】0.1%【2】2%【3】0.2%【4】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下列何者非經國號戰機的座艙罩形式【1】單座側開式【2】雙座前開式【3】雙座側開式【4】單座前開式。</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心軸壓床之銃銷與襯套之關係為【1】小於襯套外徑 【2】大於襯套外徑 【3】小於襯套內徑【4】無所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打磨雷達罩玻璃纖維剝離表面區域應使用多少號砂紙【1】50-80【2】80-220【3】220-320【4】350-460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當使用襯套固定劑LOCTINE 680 時，其完全固化時間為【1】24小時【2】12小時【3】30小時【4】72小時。</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檢驗座艙罩明膠表面刮痕深度可用何種方式【1】超音波機【2】渦電流機【3】游標卡尺【4】光學測微器。</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因使用有害之清潔劑及不當清洗造成明膠玻璃表面歪扭稱為【1】變形【2】霧化【3】膨脹【4】目視歪扭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鉸鏈第2類修理一級區之構架側半鉸鏈切割線至少應距離加強條幾吋以上？【1】3【2】2【3】4【4】1 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高溫段環控管所使用之高溫膠(RTV106) 使用最大容許範圍厚度為?【1】1/2"【2】1"【3】1/4" 【4】2"。</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環控管高溫段黏著絕熱材料之膠料為？【1】CMS1161 FORM III【2】PR-1750【3】AP1079-1 【4】EA 932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以下絕熱材料為高溫段環控管所使用是？【1】AP1021-1K【2】AP1111-1-200【3】AP1033-7-200【4】PR-175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如在機堡無法使用氣動工具鑽除彈簧扣下可使用何種工具拆除？【1】手搖鑽【2】鑿子【3】氣鑽【4】以上皆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經國號戰機噴塗低溫段環控管絕熱塗層時應重疊【1】1/6-1/8吋【2】1/2-1/3吋【3】1-1/2吋【4】1/8-1/2吋。</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若須於疲勞緊要件上鑽以止裂孔應由？【1】專業班長【2】結構設計工程師【3】品管科科長【4】修護長 認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發生在邊緣、孔、圓弧和負荷集中點或橫斷面有急劇變化區稱之為？【1】凹痕【2】刮痕【3】破孔【4】裂紋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環控管包覆層更換應參閱哪本技令？【1】1F-CK1A-3-1【2】1F-CK1A-23【3】1F-CK1A-2-21GS-00-1【4】1-1A-8。</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水平尾蓋帽除使用膠固定外，另需以何種緊固件固定？【1】鋁鉚釘【2】不銹鋼鉚釘【3】鈦鉚釘【4】鎂合金鉚釘。</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通常環控管管件外部絕熱材料單一損傷區長度超過最少幾吋應重新包紮絕熱材料？【1】2/1"【2】3"【3】2"【4】1"。</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3" table:style-name="ce2">
            <text:p>3</text:p>
          </table:table-cell>
          <table:table-cell office:value-type="string" table:style-name="ce1">
            <text:p>環控管中溫段環控管適用溫度為【1】300℉的高溫空氣【2】1200℉的高溫空氣【3】750℉的高溫空氣【4】1500℉的高溫空氣</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4" table:style-name="ce2">
            <text:p>4</text:p>
          </table:table-cell>
          <table:table-cell office:value-type="string" table:style-name="ce1">
            <text:p>座艙罩明膠A、B、C區淺刮痕的容許深度為【1】0.001"~0.003"【2】0.001"~0.003"【3】0.001"~0.004【4】0.001"~0.002"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在調和膠料時除了注意其比例及保存期限外，還需?【1】保持場地清潔【2】配戴護具【3】大聲提醒【4】注意是否有其他人 。</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明膠玻璃強度非關鍵區其厚度容差為【1】0.250+0.025-0.060【2】0.250+0.025-0.055【3】0.250+0.020-0.050【4】0.250+0.030-0.060</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1" table:style-name="ce2">
            <text:p>1</text:p>
          </table:table-cell>
          <table:table-cell office:value-type="string" table:style-name="ce1">
            <text:p>鋁合金蒙皮與蜂巢膠合之三明治結構組合件的典型修理可參閱【1】1F-CK1A-3-1【2】1F-CK1A-3-2 【3】1F-CK1A-3-3【4】1F-CK1A-3-4</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A區明膠是指座艙罩何處?【1】風檔及座艙罩明膠1.30"至2.3"之間【2】風擋HUD區【3】風檔及座艙罩明膠邊緣往內1.30"之玻璃纖維填邊處【4】以上皆是。</text:p>
          </table:table-cell>
          <table:table-cell table:number-columns-repeated="16379"/>
        </table:table-row>
        <table:table-row table:style-name="ro1">
          <table:table-cell office:value-type="string" table:style-name="ce1">
            <text:p>一修大場中配件分隊</text:p>
          </table:table-cell>
          <table:table-cell office:value-type="string" table:style-name="ce1">
            <text:p>技術評鑑</text:p>
          </table:table-cell>
          <table:table-cell office:value-type="string" table:style-name="ce1">
            <text:p>修護類技術評鑑(C)</text:p>
          </table:table-cell>
          <table:table-cell office:value-type="float" office:value="2" table:style-name="ce2">
            <text:p>2</text:p>
          </table:table-cell>
          <table:table-cell office:value-type="string" table:style-name="ce1">
            <text:p>B區明膠是指座艙罩何處?【1】風擋HUD區【2】風檔及座艙罩明膠1.30"至2.3"之間【3】風檔及座艙罩明膠邊緣往內1.30"之玻璃纖維填邊處【4】以上皆是。</text:p>
          </table:table-cell>
          <table:table-cell table:number-columns-repeated="16379"/>
        </table:table-row>
        <table:table-row table:number-rows-repeated="1048175"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林融達</meta:initial-creator>
    <dc:creator>user</dc:creator>
    <meta:creation-date>1997-01-14T01:50:29Z</meta:creation-date>
    <dc:date>2019-03-20T00:28:29Z</dc:date>
  </office:meta>
</office:document-meta>
</file>