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60.880625cm" style:use-optimal-column-width="true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飛丙題庫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1">
            <text:p>答案</text:p>
          </table:table-cell>
          <table:table-cell office:value-type="string" table:style-name="ce2">
            <text:p>飛丙題目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停止後，維修人員地面作業時，若需放置輪檔，則應該【1】將輪檔放置於機輪前方【2】將輪檔放置於機輪後方【3】將輪檔一前一後放置，且輪檔拉繩置於外側【4】將輪檔一前一後放置，且輪檔拉繩放置於飛機兩主輪之間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以搖弓拆裝螺絲時，搖弓之長直柄與起子頭(Bit)，應與蒙皮表面【1】平行【2】垂直【3】成45 度【4】成30 度 以避免損傷螺絲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鬆緊套保險後，尾端至少要纏繞幾周的保險絲【1】一周【2】二周【3】三周【4】四周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電線接頭祗限用【1】0.020"【2】0.032"【3】0.041"【4】0.045" 保險絲保險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火警開關及緊急系統操作活門（VALVE）祗可用【1】0.045【2】0.041【3】0.032【4】0.020 英吋的銅絲保險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在4 至6 英吋內，祗可將幾個螺帽連保在一起【1】一個【2】兩個【3】三個【4】四個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雙股保險絲保險後的結尾【1】需向內捲起【2】需向外捲起【3】剪斷即可【4】隨你自己的意思做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0.032 吋之保險絲，在每一英吋可以打【1】10 到12【2】8 到10【3】6 到8【4】15 到20 圈的麻花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開口銷常用於【1】發動機【2】城堡螺帽【3】液壓【4】零件 的保險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雙開口扳手的英文名稱為【1】OPEN/END WRENCH【2】BOX WRENCH【3】SPEED HANDLE【4】SCREW DRIVER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梅花扳手的英文名稱為【1】OPEN/END WRENCH【2】BOX WRENCH【3】OPEN WRENCH【4】SCREW DRIVER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標準套筒的英文名稱為【1】STANDARD SOCKET【2】OPEN WRENCH【3】DEEP SOCKET【4】BOX WRENCH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一字螺絲刀的英文名稱為【1】FLAT SCREW DRIVER【2】PHILLIP SCREW DRIVER【3】SCREW EYE【4】FLASH LIGHT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十字螺絲刀的英文名稱為【1】FLAT SCREW DRIVER【2】SCREW JACK【3】SOFT【4】PHILLIP SCREW DRIVER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套筒為拆裝【1】螺帽螺桿【2】電線接頭【3】管路接頭【4】螺絲 用的最佳工具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在進入燃油箱內工作時，維修人員使用之手電筒必須具備【1】防碎裂【2】防爆【3】不必更換電池【4】不導電 的功能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公制的工具規格，都以【1】公尺【2】mm【3】台尺【4】英吋 來標示其尺寸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拆裝管路接頭選用【1】梅花扳手【2】棘輪扳手【3】開口扳手【4】活動扳手 最合適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棘輪扳手具有【1】正反方向【2】重量輕【3】不需維護【4】手把可更換 的功能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梅花扳手最適合【1】拆裝螺帽螺桿【2】拆裝管路【3】拆裝電線接頭【4】拆裝螺絲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螺桿的種類繁多，螺桿編號MS 是【1】波音公司【2】航空及太空【3】美國標準【4】美軍軍用 標準件的代號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哪一項不屬於美國標準件螺桿的代號【1】MS【2】NAS【3】NSA【4】AN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裝置於機翼、起落架大樑、發動機懸掛架上特定螺桿，當超過設計應力時會自動斷掉，這種螺桿的名字叫做【1】保險螺桿（FUSE BOLT）【2】剪力螺桿【3】全牙螺桿【4】無磁性螺桿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裝於飛機操作連桿上，當操作力量大於設計時，會自動切斷的螺桿，其名稱為【1】一般螺桿【2】剪力螺桿【3】全牙螺桿【4】無磁性螺桿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在機翼磁羅盤附近，應裝用何種螺桿【1】保險螺桿【2】剪力螺桿【3】全牙螺桿【4】無磁性螺桿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我們可以在修護手冊ATA 的那一章，查出各尺寸標準螺桿螺帽的扭力值【1】12【2】20【3】27【4】29 章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TORQUE WRENCH 的中文名字叫做【1】扭力扳手【2】搬桿【3】棘輪扳手【4】活動扳手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需穿入開口銷加以保險的螺帽叫做【1】自鎖螺帽【2】繫留螺帽【3】城堡螺帽【4】一般螺帽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在高溫區，為防止螺桿咬住螺帽，造成拆卸困難，因此在裝置前，在螺牙處塗以【1】滑油【2】防鏽油【3】黃油膏【4】石墨油膏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各種螺帽、螺桿、管路接頭，因其材質不同而設定有標準的扭力值，要使用【1】棘輪扳手【2】扭力扳手【3】開口扳手【4】梅花扳手 來量測或上緊其扭力磅數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因工作需要，在扭力扳手頭上加延長桿配接器時，若T=160 吋磅，A=12 英吋，B=3 英吋，試問修正後的磅數為【1】148【2】172【3】160【4】128 吋磅。(註：A=原來扳手的長度，B=延長桿接頭長度，T=原來的實際扭力值，T1=修正後之扭力值)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載重平衡的目的，使飛機確保飛行安全，提升飛行效率，每架飛機在出廠時，就設定一參考點，因此，可由飛機的縱軸上的相關位置，與此參考點的距離求得了基準點，以此基準點至重心的距離稱為【1】MAC ％【2】CG ％【3】RC【4】XG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稱重的主要目的，是在查出飛機的重心，依據民航法規規定，稱重的間隔為【1】4 年【2】3 年【3】2 年【4】1 年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飛機的基本重量，加上滑油、可用之燃油、行李、貨物裝備的總和，再加上空勤組員及乘客叫做【1】毛重【2】空重【3】基本重量【4】總重量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在地面停留需要移動飛機位置，正確作業名稱為【1】拖機【2】停機【3】繫留【4】後拖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在停機坪車輛的速度，時速限制為【1】5 至10 公里【2】5 至15 公里【3】3 至5 公里【4】15 至25 公里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正常拖飛機時，起落架的安全銷【1】必須全部插妥【2】無此必要【3】視需要【4】作業人員隨心所欲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拖飛機時，地面人員必須插上耳機與駕駛艙內的機械員保持連繫，得到塔台允許後，飛機即可拖行，在拖行途中若遇到飛機經過交叉路口，綠燈亮著，這時候滑行道有一架飛機，正緩緩滑出滑行道，假如你是坐在駕駛艙中的機械員，你是要拖行中的飛機【1】繼續拖行【2】馬上指揮停止前進【3】向塔台再確認【4】指揮飛機後退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在棚廠外頂舉飛機時，機頭要【1】朝向太陽【2】背對太陽【3】對正風向【4】背風停放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當機械員於滑行道執行拖飛機時，滑行道交叉路口若閃爍白燈時【1】可執行拖行【2】停止拖行【3】須特別注意執行拖行【4】將飛機拖回起始點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當發現飛機滑行道交叉路口有閃爍的紅燈亮時，表示【1】將飛機拖回原點【2】停止拖行【3】滑行道上已完全清除可以執行拖機【4】加快速度拖行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當滑行道口交替之紅燈與綠燈亮時【1】可執行拖機，但必須特別注意【2】停止拖行【3】儘速通過【4】拖回原點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滑行道口停止不動的紅燈亮時【1】儘速通過【2】禁止飛機拖行【3】請問塔台能不能執行拖機【4】拖回原點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拖飛機連同拖車駕駛員至少需【1】2 人【2】3 人【3】4 人【4】5 人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當飛機滑出跑道或滑行道已衝入草坪或泥地上，因地上太軟所以需使用【1】千斤頂【2】堆高機【3】消防車【4】氣墊 將飛機頂起後在地上墊以木板或鋼板，再將飛機拖離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頂舉飛機前，必先查清楚飛機的總重量，以避免【1】失去平衡【2】超過重量損壞飛機結構【3】壓壞千斤頂【4】使千斤頂陷入地下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頂舉輪軸千斤更換輪胎時，除在不需頂舉的輪胎前後加裝輪檔，裝置警告標示，而且要在所有的起落架上插妥安全銷，其作用是【1】防止起落架收上【2】作記號用【3】好看【4】應付檢查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螺桿的裝置基本上是【1】由上往下【2】由後往前【3】由下往上【4】由外往內 裝置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N 螺桿之桿端皆有鑽孔，供穿用開口銷做為安全保險用，若桿端未鑽孔則必須在件號之後加一個英文單字，例如AN3-5"□"，它是【1】"B"【2】"H"【3】"A"【4】"S"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N 螺桿頭部鑽孔，是為了綁保險絲用，它在件號的材質之後加有一個英文單字，例如AN5C"□"-7，它是【1】"C"【2】"H"【3】"S"【4】"A"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從螺桿頭上的記號可證明螺桿【1】製作的材料【2】耐用時間【3】穿開口梢【4】綁保險絲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N32-26A 為鍍鎘的合金鋼螺桿，適用於【1】城堡螺帽【2】穿開口銷【3】加裝螺帽蓋【4】自鎖螺帽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低溫自鎖螺帽使用之處溫度不得高於【1】250℉【2】250℃【3】550℉【4】550℃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高溫自鎖螺帽整個螺帽為金屬材質製成，在鎖緊部位切開一條縫於螺帽各邊，使用之處溫度在【1】660℉【2】660℃【3】550℉【4】550℃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平螺帽上面再加上一鎖緊螺帽，這種安全裝置的螺帽英文名稱是【1】LOCK NUT / JAM NUT【2】SELF LOCKING NUT【3】LOCK WASHER【4】SPLIT LOCK WASHER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開口銷的英文名稱為【1】LOCK PIN【2】EYE BOLT【3】SAFETY PIN【4】COTTER PIN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當很多螺帽，被以單股保險絲串聯，保險安全線最長以【1】12 英吋【2】6 英吋【3】18 英吋【4】24 英吋 為限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當綁保險時，必須把被綁之螺帽或螺桿，用保險絲拉向【1】朝上的方向【2】鎖緊的方向【3】鬆的方向【4】祗要綁住即可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為了保護工作人員的安全，在許多活動面上都加裝有保護裝備或安全插銷，在其上面均掛有紅色警示帶子，上面有一行英文字"REMOVE BEFORE FLIGHT"，其中文意義叫做【1】不要忘記取下【2】注意安全【3】小心碰上【4】飛行前取下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當你工作完畢後，清理地面遺留物品是為防止FOD 的發生，請問FOD 的中文意思為【1】外物損傷【2】自由落體【3】防止滑倒【4】將垃圾集中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在飛機下工作時，工具使用之原則為【1】用完即收入工具箱中【2】工作中可以放置於地上【3】就地存放【4】將所需用的工具取出置於適當的容器內，用完後清潔，清點後再放入工具箱中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IR BUS 公司製造的飛機，大部分的手工具皆可與美規工具互換使用，惟有少部使用公制，為防止錯用而損壞螺帽或螺桿，所以工作前【1】先拿工具試拆【2】看清楚工作單或修護手冊的工作細節再取工具【3】因自認為經驗豐富不需閱讀工作單【4】祗要能完工即行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AD 鉚釘材質為2117，鉚釘頭記號為【1】中心有一凹點【2】中心有一凸點【3】中心有兩道凹痕【4】中心有一個環 ，強度高、延展性佳，為使用最廣泛之鉚釘，剪力強度為每平方吋30,000 磅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D 鉚釘材質為2017，鉚釘頭記號為【1】中心有凸點【2】中心有一凹點【3】中心有兩道凹點【4】中心為大字型 剪力為每平方吋38,000 磅，淬火後需存放於冰庫中，以延展柔軟材質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銅鉚釘，鉚釘頭為【1】有一大一小兩凹點【2】中央有一凹三角形【3】沒有釘頭記號【4】中央有一道凹痕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鈦鉚釘剪力強度為每平方吋65,000 磅，鉚釘頭記號為【1】中央為一圓環【2】中央為一凹三型形【3】中央有兩頭凸痕【4】由一大一小兩凹點 所組成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上使用最多的鉚釘為何種材料【1】鋼鐵【2】鋁合金【3】銅【4】鋅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在裂縫兩端鑽止裂孔的目的是【1】減少重量【2】減慢裂縫增長的速度【3】防止結構變形【4】加強結構強度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若在彎曲金屬板時，彎曲半徑小於材料的最小彎曲半徑，則【1】金屬強度增加【2】金屬疲勞壽命增加【3】金屬板的厚度增加【4】金屬易產生裂縫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鋼鐵材料生鏽的產物的顏色為【1】綠色【2】灰白色【3】暗紅色【4】無色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上的密封膠(sealant)主要的功能不包含【1】強化飛機結構強度【2】防止燃料滲漏【3】防止結構生鏽【4】減少阻力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拆除鉚釘時，鑽頭鑽的深度為【1】整根鉚釘【2】鉚釘的直徑【3】鉚釘頭的高度【4】鉚釘頭的直徑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從機翼前緣到後緣的連線，我們稱之為【1】wing chord【2】wing airfoil【3】upper camber【4】mean camber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哪一組件並不屬於機尾段（empennage)【1】rudder【2】vertical stabilizer【3】flap【4】elevator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大型飛機上常裝有一小型不產生推力，僅輔助產生電力及供氣之發動機，稱之為【1】engine driven pump【2】auxiliarypower unit【3】starter motor【4】external power source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直流電為【1】A.C.【2】D.C.【3】M.C.【4】L.C.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交流電為【1】A.C.【2】D.C.【3】M.C.【4】I.C.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飛機失事時，飛安委員會會先尋找黑盒子來作為失事原因判斷依據之一，黑盒子是指【1】flight control computer【2】fuel control unit【3】engine control computer【4】cockpit voice recorder &amp; flight data recorder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隨時跟著飛機，記錄飛機飛行時數與故障陳述、修復狀況等資料的文件是【1】D.D.G.【2】component maintenance manual【3】flight / maintenance log【4】flight operation manual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通過發動機進氣段後，並不直接進入壓縮器、燃燒室，而直接由發動機機匣旁流過之氣流，稱為【1】bypass flow【2】out flow【3】internal flow【4】bleeding flow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俯仰及滾轉傾斜的情況，我們稱之為飛機的【1】altitude【2】attitude【3】speed【4】heading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若兩個零件中任一個更換到飛機上都可適航，我們可以說此二零件是【1】portable【2】re-useable【3】consumable【4】interchangeable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的組成部分中，提供大部分飛行時所需升力的是【1】fuselage【2】wings【3】landing gear【4】powerplant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下列那一項並非飛機組成的主要部分？【1】water tank【2】landing gear【3】powerplant【4】wing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用來裝載人員、貨物的，主要是飛機的哪一部份？【1】wing root【2】nacelle/ pylon【3】landing gear【4】fuselage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哪一項元件，不屬於飛機之Window Rain&amp; ice / fog protection system?【1】wiper【2】window heating element【3】fire extinguisher【4】rain repellent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機翼裝置時，與機身縱軸或水平線之夾角，一般稱為【1】angle of attack【2】dihedral angle【3】angle of incidence【4】swept angle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之結構是由一段一段的金屬管或桿件，接合而成箱狀或盒狀機身，此種型式之機身結構型式為【1】monocoque type【2】truss type【3】semi-monocoque type【4】stick type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在機上，儲存燃油的地方稱為【1】fuel tank【2】oil tank【3】hydraulic oil tank【4】water tank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靠近機身的機翼部分稱為【1】wing tip【2】wing root【3】wing-let【4】upper wing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大型客機在長途飛行時，在機翼的翼尖部分裝置一個上翹之裝置，可以減少何種氣流情況所造成之阻力？【1】laminar flow【2】ground effect【3】up wash【4】down wash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下列何者不為一般飛機飛行操縱所討論之主飛行操縱面？【1】Aileron【2】Flap【3】Elevator【4】Rudder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何者不為一般飛機飛行操縱所討論之飛行三軸？【1】Pitch Axis【2】Roll Axis【3】Spin Axis【4】Yaw Axis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哪一個飛行操縱面，是用來改變飛機之俯仰角度？【1】Aileron【2】Flap【3】Elevator【4】Rudder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下列何種飛操面裝置，主要是用來增加飛機機翼之昇力？【1】Flap【2】Elevator【3】horizontal stabilizer【4】Speedbrake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在液壓系統流路中，可保持壓力、防止逆流的是【1】out flow valve【2】inlet duct【3】pressure regulating valve【4】check valve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在氣體或液體流路系統中，可將氣體或液體加壓產生壓力的是【1】valve【2】pump【3】switch【4】sensor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在艙壓控制系統中，主要調節排出氣體流量的為【1】out flow valve【2】inlet duct【3】pressure regulating valve【4】check valve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自動駕駛系統中，在落地時，以機場與飛機本身儀表及助航設備輔助來完成落地的系統為【1】auto start system【2】auto brake system【3】auto landing system【4】auto fueling system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在通訊系統中，下列哪一種通訊頻率較適合長距離之通訊【1】VHF【2】UHF【3】ADF【4】HF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下列哪一項不是飛機常用的電源？【1】emergency flash light power pack【2】battery【3】generator【4】external power source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下列哪一項不屬於客艙之雜項系統？【1】galley【2】wheel &amp; brake【3】seat【4】life vest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發生火警滅火時，應使用【1】fire detector【2】fire warning switch【3】fire extinguisher【4】fire loop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哪一種裝置較少用於飛機的火警偵測用途？【1】continuous fire loop【2】smoke detector【3】ice detector【4】over-heat detector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欲偵測油箱內液體的溫度，應使用【1】pressure switch【2】micro switch【3】pressure bulb【4】temperature sensor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液壓系統中，專指儲存液壓油的地方為【1】pump【2】sensor【3】filter【4】reservoir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可將氣體或液體中的微粒或屑片過濾留下，而不使之繼續於流路中流動的裝置是【1】pump【2】sensor【3】filter【4】reservoir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在駕駛艙前方之風檔玻璃，如欲將下雨時之雨滴撥去，應使用【1】window heat system【2】windshield wiper【3】total temperature bulb【4】ice remover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為防止飛機機體活動件或固定件彼此之間有間隙存在，造成漏油或漏氣，常以下列何物密封之？【1】nut【2】sealant&amp; packing【3】sponge【4】bracket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於操作中，若發生最緊急之狀況，在駕駛艙內會有何種警告訊號？【1】caution light on【2】map light on【3】warning/red light flash/ on and warning horn on【4】caution light flas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的滑油壓力表屬於【1】engine instrument【2】flight instrument【3】navigation instrument【4】miscellaneous instrument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指示飛機高度的儀表為【1】speed indicator【2】cabin pressure indicator【3】direction indicator【4】altitude indicator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起落架系統中，在落地時主要吸收震動的機構為【1】wheel【2】shock strut【3】brake【4】down lock mechanism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落地後，在滑行時，若地面上有積水易造成飛機各機輪對地速度不相等，此時應用何種系統可避免輪胎鎖死或打滑？【1】anti-skid brake system【2】reject take off maximum brake power system【3】anti-ice system【4】auto fueling system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飛機夜間飛行時，哪一個燈可不必開啟【1】position light【2】anti-collision light【3】strobe light【4】cargo compartment light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飛機若遇到緊急迫降，機內失去燈光時，何種燈光會自動亮起，引導乘客迅速移動至機外？【1】landing light【2】map light【3】call light【4】emergency light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現代之飛機為了保有結構強度情況，或為了避免阻礙天線之收發，部分結構或非結構部分，常以哪一種材料取代金屬材料【1】composite material【2】rubber material【3】titanium material【4】wooden material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在機翼或飛操面的後方，有時會有一片小翼，作為配平或伺服等功用，稱為【1】wing chord【2】tab【3】spoiler【4】flap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機翼翼弦與相對風的夾角稱為【1】angle of attack【2】dihedral angle【3】angle of incidence【4】swept angle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當飛機飛行之攻角過大時，升力並不持續增加，反而急速減少，甚至失去升力，此種狀況稱為【1】roll up【2】floating【3】stall【4】spin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目前中華民國國籍的航空器，其註冊之飛機國籍編號第一個字母為【1】C【2】R【3】N【4】B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由0.95 馬赫進入到1.05 馬赫速度飛行之過程，是屬於【1】sub-sonic【2】tran-sonic【3】super-sonic【4】ultra-sonic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機翼剖面的形狀，我們將之稱為【1】wing-let【2】wing-airfoil【3】wing-load【4】wing-tip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機翼的前端，我們稱之為【1】wing root【2】wing tip【3】wing leading edge【4】wing trailing edge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機翼的後端，我們稱之為【1】wing root【2】wing tip【3】wing leading edge【4】wing trailing edge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飛機落地前，為了方便觀測跑道狀況，必須開啟【1】wing light【2】logo light【3】position light【4】landing light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在飛機液壓系或發動機啟動、拖機等時機，為了提醒地面人員及其他作業人員注意，必須開啟【1】taxi light【2】anti=-collision light【3】landing light【4】wing light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發動機開車之前，必須撿拾進氣道前方之異物，以免哪一狀況之發生？【1】F.O.D.【2】ice forming【3】filter clogged【4】engine surge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執行飛機外部之檢視時，常會繞行飛機360 度，我們將之稱為【1】C check【2】special check【3】engineering order【4】walkaround check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在執行飛航任務時，飛機的安全由誰負責？【1】chief attendant【2】first officer【3】captain【4】flight engineer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渦輪發動機的軸流式壓縮器中，一級壓縮器包含一級 stator 與一級【1】bearing【2】shaft【3】guide vane【4】rotor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發動機可分為四類，目前大部分的大型客機使用的高空長途飛行、大推力且低噪音、省油的發動機是【1】reciprocating engine【2】turbo-fan engine【3】turbo-shaftengine【4】diesel engine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的蒙皮稱為【1】frame【2】keel beam【3】skin【4】stringer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發電機、液壓泵、滑油泵等，一般會裝置在發動機的哪一個module?【1】accessory gear box【2】reduction gear box【3】transfer gear box【4】fan module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進氣、壓縮、爆炸、排氣此四個動作，稱為航空用活塞發動機的一個【1】stroke【2】cycle【3】deflection【4】deviation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在設計時，為了高空飛行會有艙壓加壓情形，所以高空飛行時，正常狀況下，機內相對於機外應呈現【1】positive pressure【2】negative pressure【3】no differential pressure【4】vacuum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發動機中，油氣混合後，在哪一個組件中燃燒？【1】fuel tank【2】oil scavenge filter【3】compressor【4】combustor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調節飛機上溫度的系統是【1】auto flight system【2】hydraulic system【3】ice &amp; rain protection system【4】air conditioning system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之結構或零組件，經常會以陽極處理或上漆保護，主要是為了防止【1】crack【2】broken【3】corrosion【4】de-laminate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的起落架在起飛後收上，以減少阻力，幫助高速飛行時之平衡，則此種起落架為【1】fixed【2】retractable【3】flexible【4】harmful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在鼻輪或尾輪可以轉動角度，以協助飛機之地面行進方向改變的是【1】steering system【2】flight control system【3】engine control system【4】lubrication system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在液壓系統中，有一元件可以儲存壓力，減少液壓流路衝激等功能的是【1】pump【2】check valve【3】pressure relief valve【4】accumulator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在文件上及機械狀況均良好，適合於飛行狀況稱為【1】A.O.G.【2】airworthiness【3】cancel flight【4】delay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在飛機電路系統中，用來保護電線，防止電線有電流超負荷情形的是【1】switch【2】bus【3】transformer【4】circuit breaker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落地後，若不馬上飛行，則地面人員應使用哪一項裝置，以保障起落架保持下鎖位置？【1】wheel choke【2】ground wire【3】ground down lock pin【4】tow bar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當油類或氣體從鬆動或破裂處滲出或溢出時，此系統流路有【1】leakage【2】over-temperature【3】return to serviceable【4】dent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在飛完當天最後一批飛行任務後，維修人員必須執行【1】pre-flight check【2】daily(overnight) check【3】transit check【4】C check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管路系統標誌中，標籤背景有藍、黃兩色的是【1】pneumatic system【2】fuel system【3】hydraulic system【4】oil system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管路系統標誌中，標籤背景紅色的是【1】pneumatic system【2】fuel system【3】hydraulic system【4】oil system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管路系統標誌中，標籤背景綠色的是【1】pneumatic system【2】fuel system【3】oxygen system【4】oil system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管路系統標誌中，標籤背景黃色的是【1】lubrication oil system【2】pneumatic system【3】ignition system【4】hydraulic system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飛機機輪內適合充填的氣體為【1】oxygen【2】water steam【3】gas【4】nitrogen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可以指示出地形與飛機之垂直距離是：【1】測距儀【2】氣壓高度表【3】無線電（雷達）高度表【4】空速表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電動轉速表(Tachometer)是利用何種原理製成：【1】熱電耦【2】靜電【3】電磁【4】石英振盪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發動機尾管排氣溫度指示器是利用何種原理製成【1】熱電耦【2】靜電【3】電磁【4】石英振盪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顯示飛機是否為水平狀態飛行的儀器為【1】垂直高度表【2】垂直速率表【3】姿態儀【4】空速表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顯示飛機爬升或下降速率的儀表為：【1】垂直高度表【2】垂直速率表【3】姿態儀【4】空速表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用以顯示飛機接近或高於音速飛行的儀表為：【1】溫度表【2】馬赫表【3】高度表【4】轉速表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檢查電路是否搭鐵用：【1】電流表【2】電壓表【3】歐姆表【4】微法拉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何者可表示噴射發動機之推力：【1】N2 轉速表【2】空速表【3】EPR(發動機壓縮比表)【4】爬昇速率表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一個標準大氣壓力相當於【1】27.92【2】28.92【3】29.92【4】30.92 英吋水銀柱高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何項內之儀表，係採用陀螺原理作用：【1】汽油壓力表，滑油壓力表，液壓壓力表【2】空速表，高度表，昇降速度表【3】人工地平儀，方向儀，轉彎傾斜儀【4】轉速表，汽缸溫度表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儀表表面之綠線條係表示：【1】正常作用範圍【2】注意操作範圍【3】最大限制範圍【4】最小限制範圍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空速表所指示者為：【1】空氣動壓與靜壓之差【2】海平面標準氣壓與飛機周圍空氣壓力差【3】空氣壓力與海平面標準氣壓差【4】標準大氣壓力與絕對壓力差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駕駛員在座艙所讀的空速為：【1】真空速【2】真地速【3】指示空速【4】指示地速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儀表面板通常為防震安裝，其目的可吸收：【1】所有飛機之震動【2】低頻、高振幅震動【3】高頻、高振幅震動【4】中頻、低振幅震動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何者不屬於飛航儀表？【1】空速指示儀【2】高度表【3】扭力表【4】姿態儀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無線電（雷達）高度表所指示的高度是：【1】氣壓高度【2】平面高度【3】與地面相對高度【4】地面無線電台高度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儀降系統中之航向信標定位器(LOCALIZER)，其主要功能【1】設定飛機在一適當的下滑角度【2】指示飛機與跑道末端之距離【3】使飛機對準跑道的中心線【4】自動向塔台報告飛機之高度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在現代航空器上，下列何種裝備用來監控飛行參數，並執行自動駕駛之功能？【1】飛行管理電腦(FMC)【2】電子飛行儀器系統(EFIS)【3】控制顯示單元(CDU)【4】詢答機(TRANSPONDER)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DME(測距儀)的功能是：【1】持續的提供飛機與地面電台距離資料【2】計算飛機與目的地之間的航程【3】計算飛機與飛機之間的距離【4】計算飛機與塔台間的距離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艙壓高度表指示的是【1】飛機無線電高度【2】機艙內壓力對照地面氣壓之相對高度【3】飛機離場時之高度【4】機艙外壓力之氣壓高度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滑油表管路內若有氣泡將會導致【1】壓力指示低【2】壓力指示高【3】指示緩慢【4】指示擺動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應用熱電偶原理所製之溫度表，係用以指示：【1】滑油及冷卻液之溫度【2】大氣與座艙內空氣之溫度【3】汽缸頭及尾管排氣之溫度【4】汽化器及發動機壓縮器之溫度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行中，若空速管之動壓口，因結冰而阻塞，則下列何種儀表會受影響：【1】只有空速表【2】高度表與空速表【3】空速表，高度表及升降速率表【4】座艙高度表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航管理電腦之導航資料庫中，其資料每隔多久必須更新一次?【1】14 天【2】28 天【3】56 天【4】100 天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往復式發動機是將【1】電能【2】熱能【3】動能【4】位能 轉變為機械能的一種工具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往復式發動機是利用【1】卡諾循環【2】奧圖循環【3】狄塞爾循環【4】布萊敦循環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航空用大馬力之往復式發動機，絕大多數使用氣冷式【1】"V"型發動機【2】"W"型發動機【3】"H"型發動機【4】星型發動機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當發動機曲軸旋轉360°是為【1】一衝程【2】二衝程【3】三衝程【4】四衝程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往復式發動機的壓縮比是由每一汽缸【1】汽缸總容積除以餘隙容積【2】汽缸總容積除以排量容積【3】排量容積除以汽缸總容積【4】餘隙容積除以汽缸總容積 而得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航空用往復式螺旋槳發動機之恆速，使用【1】飛輪【2】活塞【3】螺旋槳調速器【4】曲軸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星型發動機之機匣可分為【1】前機匣、增壓機匣、後機匣【2】動力機匣、增壓機匣、後機匣【3】中機匣、增壓機匣、後機匣【4】前機匣、動力機匣、附件機匣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星型發動機螺旋槳調速器之安裝座安裝於【1】前機匣【2】中機匣【3】動力機匣【4】後機匣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星型發動機螺旋槳減速齒輪安裝於【1】前機匣【2】中機匣【3】動力機匣【4】後機匣 內部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在星型發動機機匣內部有曲軸及連桿的是【1】動力機匣【2】前機匣【3】中機匣【4】後機匣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星型發動機主油池裝於【1】前機匣【2】中機匣【3】後機匣【4】動力機匣 外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四汽缸往復式發動機的曲軸有【1】二【2】三【3】四【4】五 段軸頸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曲軸之曲柄銷、曲柄臂、配重等在重量上之平衡，稱為【1】動平衡【2】靜平衡【3】穩定平衡【4】不穩定平衡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連桿傳遞活塞之動力達於曲軸，其受力甚大，故必須使用【1】厚重【2】輕巧【3】慣性大【4】質輕而強度大 之材料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受傷的汽缸壁，極易受到侵蝕而損壞，稱為【1】應力腐蝕【2】疲勞腐蝕【3】潛變腐蝕【4】表面退化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汽門面通常為30 度至45 度之傾斜角，與【1】汽門【2】活塞【3】汽缸壁【4】汽門座 接觸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四衝程發動機完成一個循環，曲軸旋轉【1】270°【2】360°【3】480°【4】720°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實際上，往復式發動機進氣門應【1】早開晚關【2】早關晚開【3】早開早關【4】晚開晚關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實際上，往復式發動機排氣門應【1】早開晚關【2】早關晚開【3】早開早關【4】晚開晚關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過多之氣體滲入燃油管路中，會造成燃油量減少，以致發動機不正常操作現象，稱為【1】汽鎖【2】爆震【3】預燃【4】自燃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當進氣門開啟後，汽缸內之混合氣尚未燃燒完畢，火焰經進氣門進入進氣系統而爆發，稱為【1】自燃【2】爆震【3】預燃【4】回火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發動機排出之廢氣中，未燃燒之氣體，在排氣管中與空氣混合而爆發之現象，稱為【1】自燃【2】爆震【3】預燃【4】後燃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當混合氣開始燃燒膨脹，未燃部份受此壓力使溫度升到自燃點燃燒，且和正常燃燒部份之壓力相衝突即為【1】後燃【2】回火【3】預燃【4】爆震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發動機爆震可由【1】汽缸頭【2】進汽管【3】排汽管【4】散熱片 溫度升高察覺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預燃的原因為【1】汽缸溫度過低，壓力過小【2】汽缸溫度過低，壓力過大【3】汽缸溫度過高，壓力過小【4】汽缸溫度過高，壓力過大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預燃會造成【1】發動機過冷，馬力降低【2】發動機過冷，馬力上升【3】發動機過熱，馬力降低【4】發動機過熱，馬力上升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進汽門定時不正確會造成【1】預燃【2】自燃【3】回火【4】後燃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往復式發動機在何時需要注油系（Fuel priming system）注油【1】緊急時【2】需要大馬力時【3】在高空時【4】起動時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白金間隙較大時，點火時刻會【1】提前【2】落後【3】無影響【4】提前或落後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電容器的功用可使【1】初級線圈產生振盪高壓【2】初級線圈產生振盪低壓【3】二級線圈產生振盪高壓【4】二級線圈產生振盪低壓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當調整飛機發動機點火定時之外定時，是旋轉螺旋槳，使定時汽缸之活塞，停於【1】延遲點火【2】提前點火【3】上死點【4】下死點 之位置上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美國自動車工程學會，對滑油粘性分類編號SAE 20W 中之W 表示為【1】春季【2】夏季【3】秋季【4】冬季 用油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造成活塞脹圈失效而汽缸漏氣的主要因素為【1】滑油汽化【2】滑油黏度大【3】滑油黏度小【4】積碳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造成汽缸內潤滑油膜被破壞，以致滲透汽油使滑油沖淡的主要因素為【1】滑油汽化【2】粘度大【3】粘度小【4】積碳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潤滑往復式發動機螺旋槳減速齒輪的滑油，連同螺旋槳調速器之回油，一併滴落在【1】前機匣底部【2】搖臂油池【3】主油池【4】螺旋槳油池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有效馬力、實馬力，或軸馬力又稱為【1】理論馬力【2】指示馬力【3】制動馬力【4】容積馬力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機械效率為制動馬力與【1】理論馬力【2】指示馬力【3】容積馬力【4】磨擦馬力 之比值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的空氣流路是【1】壓縮器→渦輪→燃燒室→噴口【2】壓縮器→燃燒室→渦輪→噴口【3】壓縮器→噴口→燃燒室→渦輪【4】渦輪→壓縮器→燃燒室→噴口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當量測渦輪噴射與渦輪扇型發動機產生的推力時，係使用【1】馬力磅值【2】推力磅值【3】馬力【4】軸馬力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以真空膜盒氣壓計量測之大氣壓力即為【1】動壓力【2】動推力【3】靜壓力【4】淨推力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在空中飛行時，發動機進氣速度與【1】飛機速度【2】飛機推力【3】飛機動能【4】飛機動量 相同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進入渦輪噴射發動機之空氣流量質量，係由進入壓縮器之空氣【1】動量【2】重量密度【3】速度【4】能量 所決定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當渦輪噴射發動機壓縮器進氣口空氣溫度升高，則發動機之淨推力必【1】增加【2】不變【3】降低【4】不一定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當渦輪噴射發動機壓縮器進氣口空氣壓力增加，則進入發動機之淨推力必【1】增加【2】不變【3】降低【4】不一定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較小的渦輪噴射發動機，常藉壓縮器每分鐘轉速量測其【1】推力【2】溫度【3】壓力【4】動量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高度超過【1】1800【2】24000【3】30000【4】36000 呎以上溫度保持常數約為-69.7℉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高度每升高1000 呎，大氣壓力下降率為【1】0.305【2】0.542【3】0.723【4】0.934 吋汞柱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在空氣中飛行之真正空速為【1】指示空速【2】真實空速【3】真空空速【4】當量數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美國發動機試車架上量測內燃機溫度常用【1】攝氏【2】克氏【3】欒氏【4】華氏 表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噴射飛機儀表板上各種溫度表多用【1】攝氏【2】克氏【3】欒氏【4】華氏 表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渦輪旋槳發動機適合在【1】一般次音速內【2】一般超音速內【3】中、高級超音速內【4】中、高級次音速內 發出較大之推力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燃油歧管實質上就是一組位於【1】發動機外部，將控油器燃油連通到燃燒室的油管【2】發動機內部，將控油器燃油連通到燃燒室的油管【3】發動機內部，將控油器燃油連通到噴油嘴的油管【4】發動機外部，將控油器燃油連通到噴油嘴的油管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燃油由噴油嘴，以噴霧方式，將燃油散佈在【1】燃燒室的後端【2】燃燒室的前端【3】燃燒室的中段【4】渦輪的進氣口處 起使在燃燒以前迅速與空氣摻合在一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燃燒室內允許進氣總量的【1】10%【2】25%【3】40%【4】60% 可以和燃油摻和參與燃燒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燃燒室允許進氣總量的【1】90﹪【2】75﹪【3】60﹪【4】30﹪ 的空氣不經過燃油噴嘴，用以冷卻燃燒室襯筒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渦輪的設計必須使燃氣有【1】較低的膨脹比【2】較低的壓縮比【3】較高的壓縮比【4】較高的膨脹比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渦輪葉片所經歷的變形和伸長現象，謂之【1】疲勞【2】潛伸【3】破壞【4】拉伸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渦輪噴射發動機排氣自最後一級渦輪導片流出後，可以【1】平直【2】旋轉【3】擾流【4】同時擁有平直和旋轉 的進行流動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渦輪噴射發動機推力反向器的功用為【1】著陸後作煞車用【2】在空中增加飛機的下沉率【3】在空中增加飛機的上升率【4】著陸後作煞車用，在空中增加飛機的下沉率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渦輪噴射發動機將單一主排氣氣流分化為若干小氣流的機件為【1】分佈器【2】分佈歧管【3】擾流器【4】噪音抑制器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緊急燃油關斷瓣的功用，在使發動機之燃油系在【1】發動機超速時【2】發動機火警時【3】燃油壓力過高時【4】燃油大流量率時 完全與飛機燃油系隔絕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供給控油器的逾量燃油，均經旁通管路自控油器中【1】高壓回油管返回燃油泵之進口【2】低壓回油管返回燃油泵之進口【3】高壓回油管返回燃油泵之出口【4】低壓回油管返回燃油泵之出口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渦輪噴射發動機控油器通常感測壓縮器進氣溫度或壓縮器進氣壓力，藉以決定進入發動機之【1】燃油壓力【2】燃油溫度【3】空氣壓力【4】空氣密度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期使在燃燒室點燃較多燃油，以產生最大推力，則在材料容許範圍內，為增大推力，可以【1】降低渦輪進氣處之燃油溫度【2】提高渦輪進氣處之燃油溫度【3】提高渦輪進氣處之燃油壓力【4】降低渦輪進氣處之燃油壓力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發動機開始起動時，由控油器之一壓力訊號管，以壓力傳至加壓與漏油瓣設備中，此壓力使【1】漏油瓣開啟而加壓瓣關閉【2】漏油瓣、加壓瓣均關閉【3】漏油瓣、加壓瓣均開啟【4】漏油瓣關閉而加壓瓣開啟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燃油滑油散熱器的功用為【1】使滑油加溫、燃油降溫【2】使滑油降溫、燃油加溫【3】使滑油、燃油均降溫【4】使滑油、燃油均加溫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噴射發動機之點火系各分件【1】均裝在激勵匣中【2】除濾波器外其餘分件均裝在激勵匣中【3】各自獨立放置【4】除點火器（塞）與高壓導線外，其餘分件均裝在激勵匣中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渦輪噴射發動機應用自動重燃電門時，此機構係感測【1】渦輪出口處壓力，來決定是否開啟點火【2】壓縮器入口處壓力，來決定是否開啟點火【3】壓縮器出口處壓力，來決定是否開啟點火【4】渦輪入口處壓力，來決定是否開啟點火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套軸式雙壓縮器噴射發動機起動時，啟動器僅帶動【1】低壓壓縮器【2】高壓壓縮器【3】低壓壓縮器與渦輪【4】高壓壓縮器與渦輪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EPR 是【1】排氣溫度【2】發動機壓力比【3】發動機轉速【4】燃油流量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RPM 是【1】排氣溫度【2】發動機壓力比【3】發動機轉速【4】燃油流量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EGT 是【1】排氣溫度【2】發動機壓力比【3】發動機轉速【4】燃油流量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發動機壓力比指示表，顯示【1】渦輪排氣與渦輪進氣【2】壓縮器排氣與壓縮器進氣【3】渦輪排氣與壓縮器進氣【4】壓縮器排氣與渦輪進氣 兩者總壓力之比值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巨型軸流壓縮器發動機最需注意的是【1】壓縮器進口處溫度【2】壓縮器出口處溫度【3】渦輪進口處溫度【4】渦輪出口處溫度 但多以EGT 代替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噴射發動機典型的起動(甲)啟用點火器(乙)以起動器帶動壓縮器直至達到預定之轉速(丙)啟開發動機燃油瓣， 其先後順序為：【1】(甲)(乙)(丙)【2】(乙)(甲)(丙)【3】(乙)(丙)(甲)【4】(丙)(乙)(甲)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噴射發動機關車時【1】須先關閉燃油增壓泵，再關閉燃油關斷瓣【2】須先關閉燃油關斷瓣，再關閉燃油增壓泵【3】同時關閉燃油增壓泵及燃油關斷瓣【4】沒有硬性規定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假如一部發動機，曾在地面高推力運轉相當時間，要關車時【1】應立即關車【2】在關車前應以慢車運轉至少5 分鐘【3】在關車前應以慢車運轉至少10 分鐘【4】沒有硬性規定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我們希望噴射飛機所用的燃油【1】閃點高，揮發性高【2】閃點低，揮發性高【3】閃點低，揮發性低【4】閃點高，揮發性低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渦輪發動機起動馬達的離合器之功能為【1】防止起動馬達負荷太大【2】發動機轉速高於起動器時脫開【3】防止起動馬達超溫【4】發動機轉速高於起動器時用於結合齒輪箱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渦輪發動機的何種軸承能承受推力【1】液態軸承【2】滾柱軸承【3】滾珠軸承【4】平面軸承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的尺寸為 ATA 第【1】6【2】12【3】20【4】21 章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行操縱系為 ATA 第【1】12【2】20【3】27【4】21 章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燃油系為 ATA 第【1】12【2】29【3】28【4】21 章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液壓系為 ATA 第【1】29【2】32【3】49【4】52 章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火警保護系為 ATA 第【1】29【2】32【3】49【4】26 章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空調系統為 ATA 第【1】29【2】21【3】20【4】12 章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電力系為 ATA 第【1】24【2】21【3】20【4】12 章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起落架系為 ATA 第【1】29【2】30【3】31【4】32 章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發動機系為 ATA 第【1】71【2】57【3】56【4】52 章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滑油系為 ATA 第【1】72【2】73【3】74【4】79 章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窗戶為 ATA 第【1】32【2】52【3】56【4】57 章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指示與記錄系統為 ATA 第【1】30【2】31【3】32【4】34 章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氧氣系為ATA 第【1】35【2】38【3】32【4】31 章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自動駕駛為 ATA 第【1】21【2】22【3】33【4】24 章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導航系統為 ATA 第【1】30【2】31【3】32【4】34 章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氣壓系為ATA 第【1】21【2】24【3】36【4】45 章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輔助動力機為 ATA 第【1】38【2】32【3】49【4】52 章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防雨防冰系為ATA 第【1】29【2】30【3】31【4】32 章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水平安定面為 ATA 第【1】52【2】53【3】54【4】55 章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機身為 ATA 第【1】53【2】54【3】55【4】56 章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地面機械修護作業手冊計有六種(1)MAINTENANCE (2)OVERHAUL (3)SCHEMATIC (4)COMPONET MAINTENANCE (5)WIRING DIAGRAM (6)ILLUSTRATED PARTS CATALOG ，其中的修護手冊英文名稱叫【1】MAINTENANCE【2】OVERHAUL【3】SCHEMATICS【4】COMPONET MAINTENANCE MANUAL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WIRING DIAGRAM 的中文名稱為【1】修護手冊【2】線路圖【3】翻修手冊【4】附件修護手冊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IPC 是那一種手冊的簡稱【1】修護手冊【2】圖解組件目錄，又稱料件號冊【3】電路圖【4】附件修護手冊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AMM 是哪一種手冊簡稱？【1】電路圖【2】線路圖【3】附件修護手冊【4】修護手冊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CMM 是那一種手冊的簡稱？【1】修護手冊【2】線路圖【3】電路圖【4】附件修護手冊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OVERHAUL MANUAL 的中文名稱為【1】翻修手冊【2】料件號冊【3】電路圖【4】線路圖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CMM 的功用是【1】查閱飛機修護技術【2】查閱相關飛機修護電路圖【3】查閱廠家附件修護說明書【4】查閱電路圖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修護手冊是【1】查閱飛機修護技術資料【2】查閱有關飛機修護線路總圖【3】查閱料件號【4】查閱電路圖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IPC 的功能依ATA 章節排定，其內容【1】有圖號、位置、件號數量、適用機號【2】詳細說明修護的細節【3】邏輯線路代號【4】類比式信號代號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適航證書包含有效期限及適航安全條件，是由那一單位發給的？【1】飛機製造廠【2】航空公司【3】民航局【4】國際航空運輸協會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飛行記錄簿（FLIGHT LOG）必須保存【1】一年【2】二年【3】三年【4】六個月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航空器最低裝備需求清單，其英文簡稱為【1】AMM【2】MEL【3】PREFLIGHT CHECK LIST【4】DAILY CHECK LIST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技術通報是由航空器、發動機、附件及零組件製造商所發佈的通報，其英文代號為【1】SB(SERVICE BULLETIN)【2】AD(AIRWORTHINESSDIRECTIVE)【3】CDL(CONFIGURATION DEVIATION)【4】DDG(DISPATCH DEVIATION GUIDE)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俯仰軸的英文名稱【1】YAW AXIS【2】ROLL AXIS【3】LONGITUDINAL【4】PITCH AXIS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ROLL AXIS 叫做【1】俯仰軸【2】縱軸【3】偏航軸【4】橫軸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YAW AXIS 叫做【1】俯仰軸【2】縱軸【3】偏航軸【4】橫軸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ELEVATOR 中文名稱是【1】方向舵【2】副翼【3】襟翼【4】升降舵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ILERON 中文名稱是【1】方向舵【2】副翼【3】襟翼【4】升降舵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FLAP 中文名稱是【1】方向舵【2】副翼【3】襟翼【4】升降舵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垂直安定面英文名稱是【1】VERTICAL STABILIZER【2】HORIZONTAL STABILIZER【3】RUDDER【4】ELEVATOR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STATIC PRESSURE 叫做【1】動壓【2】大氣壓力【3】減壓【4】靜壓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.PITOT TUBE 是面對氣流量取【1】動壓【2】大氣壓力【3】減壓【4】靜壓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斷電器的英文名字簡稱為C/B，其功能是保護線路在電流超過時【1】將保險絲(FUSE)熔斷【2】跳開【3】短暫跳開然後自動復原【4】降低電流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FLIGHT LEVEL 每層均以三位數表示，以100 英呎為單位，試問25000 英呎是以【1】FL 25【2】FL 2500【3】FL 250【4】FL25000 來表示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FOD 代表外物損傷，它的英文全名為【1】FAULT REPORTING【2】FUEL CONTROL UNIT【3】FLOW VALVE【4】FOREIGN OBJECT DAMAGE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CTUATOR 中文名稱是【1】活塞【2】汽缸【3】致動筒【4】活動面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UXILIARY POWER UNIT 簡稱APU，它的中文名稱是【1】發動機【2】發電機【3】輔助動力機【4】空壓機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AUTO PILOT 的中文名稱是【1】自動煞車【2】自動油量【3】自動駕駛【4】自動落地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BATTERY 電瓶，它的功能是將儲蓄的化學能轉變為【1】交流電【2】直流電【3】靜電【4】高壓電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CONTROL CABLE 叫【1】控制軸【2】操縱鋼繩【3】控制器【4】控制桿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DME 稱呼為【1】測距儀【2】高度表【3】空速表【4】方向儀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ENGINE FAN COWL 叫做【1】發動機整流罩【2】整流片【3】發動機風扇葉片【4】發動機風扇整流罩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FEEL COMPUTER 是【1】燃油電腦【2】感覺計算器【3】故障報告電腦【4】人工感覺器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LEADING EDGE FLAP 是裝在【1】機翼後緣【2】副翼旁邊【3】機翼前緣【4】機翼上面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一般飛機上AC GENERATOR 由機械驅動產生【1】115V400HZ 交流電【2】12V 直流電【3】110V60H 交流電【4】3V 直流電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NOSE GEAR STEERING ACTUATOR 是裝在鼻輪起落架減震支柱上，提供【1】在地面做左右轉向用【2】提供空中轉向用【3】提供自動駕駛操作方向舵用【4】收放飛機前起落架用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ZERO FUEL WEIGHT 簡稱ZFW，是指【1】飛機已無燃油【2】扣除可用燃油重量之後的最大允許重量【3】扣除可用燃油重量之最小允許重量【4】燃油的總重量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飛機結構受到撞擊時，應查閱哪一本技術手冊，以確認飛機是否可以放飛，及修補之程序方法。【1】IPC【2】WDM【3】FLIGHT MANUAL【4】SRM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下列何者主要用於故障排除？【1】Illustrate Parts Catalog【2】Wiring Diagram Manual【3】Structure Repair Manual【4】Fault Isolation Manual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要量測電路中的電壓，須使用：【1】安培計【2】伏特計【3】歐姆計【4】功率計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要量測電路中的電流，須使用：【1】安培計【2】伏特計【3】歐姆計【4】功率計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要量測電路中的電阻，須使用：【1】安培計【2】伏特計【3】歐姆計【4】功率計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有一個電瓶額定電壓為24V，若輸出5A 電流，則其輸出功率為：【1】100W【2】120W【3】15W【4】200W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下列何者為電流的單位：【1】Ω【2】V【3】F【4】A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0KΩ 等於【1】100Ω【2】1000Ω【3】10000Ω【4】100000Ω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 馬力等於：【1】746W【2】1000W【3】500W【4】2000W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下列何者導電性最佳：【1】金【2】銀【3】銅【4】鋁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當溫度升高，而其它狀況不改變情況下，金屬的電阻值將：【1】愈大【2】愈小【3】不變【4】不一定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飛機在空中飛行，其電力來源主要為：【1】APU【2】IDG【3】CRT【4】ADF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AC 110V，60HZ 電源，其110V 為：【1】平均值【2】有效值【3】最大值【4】瞬時值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下列何種元件平均消耗功率為零：【1】電阻【2】電容【3】電晶體【4】二極體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若有二條載有相同方向電流的平行導線，其距離很近，則會：【1】相斥【2】相吸【3】不一定【4】無作用力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弗來明右手定則又稱為：【1】變壓器【2】電動機【3】發電機【4】反相器 定則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6mH 與12mH 電感串聯，若無互感存在，則其總電感量為【1】18mH【2】12mH【3】5mH【4】4mH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何者可以做為整流元件：【1】電晶體【2】電容【3】二極體【4】電阻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若有一電瓶，其輸出20A 電流，可放電工作5 小時，則其額定為：【1】20【2】60【3】100【4】120 安培小時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若要對額定24V 的電瓶充電，其充電電壓可為：【1】24V【2】28V【3】42V【4】80V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安全事故記錄的主要用途是【1】做為各公司安全競賽的分數基礎【2】防止類似事件再度發生【3】考核各部門的工作成效【4】作為個人研究報告的主題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在進入飛機燃油箱作業時，穿著之衣物應愈簡單愈好，且以哪一種材質最安全？【1】尼龍【2】毛料【3】絲質【4】純棉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人體感電時傷害之程度，視通過人體之【1】電流【2】電容【3】感應電動勢【4】電橋 大小而定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一落地就會進行搭地動作，是為了釋放或防止產生【1】空氣摩擦【2】外電源電壓過高現象【3】靜電【4】信號直接傳輸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工作時，若覺得眼睛內有異物，或眼睛對液體及氣體感覺不適，一般第一個急救動作是【1】大量低壓清水清洗【2】以夾子夾出異物【3】迅速進行酸鹼中和【4】以酒精先行消毒 後，再迅速請醫護人員處理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稀釋強酸時，應該【1】把水緩慢注入酸中【2】將酸快速加入水中【3】將水迅速加入酸中【4】將酸緩慢加入水中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甲類火災應使用【1】冷卻法【2】隔離法【3】窒息法【4】抑制法 來滅火最普遍、效果亦良好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乙類火災是指【1】木材、紙張等【2】可燃性液體【3】電氣類【4】可燃性金屬 所引起的火警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飛機上漏下之廢油，應如何處理【1】倒至洗手槽中【2】看是哪一類油品，過濾後再使用【3】倒至廢油桶中，依處理程序規定操作【4】倒至土堆中沈澱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飛機發動機運轉時，有高頻及低頻的噪音，維修人員應【1】配戴耳塞及耳罩【2】穿著防護衣【3】仔細辨認聲音頻率【4】戴護目鏡 以防止噪音危害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下列哪一種材料或零件拆下後，若無損傷，可直接重新使用？【1】開口銷【2】保險線【3】油濾【4】螺桿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噪音的強度超過多少時，人會有不舒服的感覺？【1】30 分貝【2】50 分貝【3】80 分貝【4】120 分貝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針對飛機加油，何者不是正確觀念？【1】不可開啟飛機電源【2】雷雨天氣不要加油【3】梯架勿放置機身下方【4】勿啟動雷達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同一區域裝置油管與電線時，裝置原則一般為【1】兩者盡量靠近，平行裝置【2】油管在上，盡可能遠離【3】電線在上，盡可能遠離【4】沒有嚴格規定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執行氧氣系統附件或氣瓶維護工作時，哪一項是錯誤的？【1】工具保持清潔【2】地面不要有油跡【3】使用專用一組之工具【4】開關氣瓶動作應迅速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航空公司內之噴漆工廠，為消除粉塵或微粒之危害，應該具備【1】水幕及抽風設備【2】廢油回收循環設備【3】電腦物料配送設備【4】地面消防設備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下列哪一項不屬於航空器？【1】熱氣球【2】滑翔機【3】信天翁【4】輕航機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下列哪一人員不屬於航空人員？【1】航空公司訂位人員【2】飛航管制員【3】地面機械員【4】副駕駛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在飛機上，負責航空器飛航時之作業及安全全責的是【1】飛航機械員【2】塔台管制員【3】機長【4】航空公司老闆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非中華民國國籍航空器，可否在中華民國申請國籍登記【1】可以，沒有限制【2】除民用航空法另有規定者外，不得在中華民國申請【3】看是誰去登記【4】一定不行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航空器可否為抵押權之標的?【1】可以【2】不行【3】看航空器之購買來源國而定【4】看使用人之意願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原則上，中華民國航空人員應為中華民國國民，則外籍人士可否擔任國籍航空公司飛機維修人員？【1】只要航空公司老闆願意雇用即可【2】不行【3】美國籍可以，其他國籍不行【4】經交通部核准即可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航空站、飛行場或助航設備區域內，禁止牲畜侵入，對已侵入之牲畜及鳥類顯有危害飛航安全者，【1】請飼主領回【2】得捕殺之【3】靜待其離開【4】通知環保署清理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航空器登記後，應將【1】中華民國國籍標誌及登記號碼【2】總載重量及載客數【3】負責人姓名及公司名稱【4】登記時間及有效時間 標明於航空器上明顯之處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航空器失事調查，是由行政院下所設之【1】華航飛安基金會【2】飛航安全委員會【3】飛航運輸工會【4】聯邦航空署 調查之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航空器失事致人死傷或毀損他人財物時，不論故意或過失，應由誰負賠償責任？【1】航空器所有人【2】航空器駕駛人【3】航空器維修負責人【4】民航局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航空器失事致人死傷、或毀損他人財物時，因而所產生之損害賠償訴訟，應由【1】最高法院【2】交通部民航局【3】大法官會議【4】損害發生地之地方法院 管轄之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以強暴、脅迫或其他方法挾持航空器者，最重可判處【1】有期徒刑三年【2】無期徒刑【3】罰款五十萬元【4】死刑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由民用航空局發給航空人員，用以證明持有經檢定合格，具有從事執業能力之憑證為【1】執業證書【2】檢定證【3】體檢合格證【4】適航證書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申請航空器地面機械員執業證書及檢定證者，不需檢定之學科為【1】中華民國憲法及民航法規【2】機械製造【3】航空發動機【4】無線電基本原理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申請地面機械員執業證書及檢定證者，其年齡應滿【1】十五歲【2】十八歲【3】二十歲【4】二十五歲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申請地面機械員執業證書及檢定證者，具備高中職以上學校畢業或同等學歷，對航空器機體、發動機或相關系統之實際維修經驗具【1】兩年【2】四年【3】六年【4】十年 以上之維修工作經驗者，方可報考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下列哪一項非地面機械員之檢定項目？【1】航空器發動機維護【2】航空器機體維護【3】航空器通信電子維護【4】一般電信維護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地面機械員術科檢定方式以【1】口試進行【2】實作進行【3】實作與口試併行【4】由主考官決定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申請航空器簽派員，其年齡應滿【1】十八歲【2】二十一歲【3】二十五歲【4】三十歲。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各家航空公司飛機之最低裝備需求表(MEL)，是以哪一種文件為基礎訂出的？【1】schematic diagram manual【2】illustrated parts catelog【3】master minimum equipment list【4】airworthiness directive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當飛機上有需要延遲解決，但不影響適航安全之故障時，可以轉入Defered Defect 欄中，應由誰來轉入？【1】機長【2】執行該工作之任一人員【3】維修部經理【4】具有地面機械員執照之授權維修人員。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下列何者非飛機飛航時必備之文書資料？【1】登記證【2】出廠證明【3】適航證【4】無線電台執照。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航空器之適航證遇何情況時將失其效力？【1】飛機有重大缺點不適航時【2】飛機在地面停留超過3 天時【3】飛機更換供水系統水濾時【4】更換該班飛航組員時。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我國民用航空局的上屬主管機關是【1】直屬總統府【2】經濟部【3】勞委會【4】交通部。</text:p>
          </table:table-cell>
          <table:table-cell table:number-columns-repeated="16382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121769671</meta:initial-creator>
    <dc:creator>user</dc:creator>
    <meta:creation-date>2012-11-16T05:25:38Z</meta:creation-date>
    <dc:date>2019-03-20T00:29:18Z</dc:date>
    <meta:print-date>2012-11-17T04:32:48Z</meta:print-date>
  </office:meta>
</office:document-meta>
</file>