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Web" style:family="paragraph">
      <style:paragraph-properties fo:margin-top="0in" fo:margin-bottom="0in"/>
    </style:style>
    <style:style style:name="T6" style:parent-style-name="預設段落字型" style:family="text">
      <style:text-properties style:font-name-complex="Times New Roman" style:letter-kerning="true"/>
    </style:style>
    <style:style style:name="P7" style:parent-style-name="內文Web" style:family="paragraph">
      <style:paragraph-properties fo:margin-top="0in" fo:margin-bottom="0in"/>
    </style:style>
    <style:style style:name="T8" style:parent-style-name="預設段落字型" style:family="text">
      <style:text-properties style:font-name-complex="Times New Roman" style:letter-kerning="true"/>
    </style:style>
    <style:style style:name="P9" style:parent-style-name="內文Web" style:family="paragraph">
      <style:paragraph-properties fo:margin-top="0in" fo:margin-bottom="0in"/>
    </style:style>
    <style:style style:name="T10" style:parent-style-name="預設段落字型" style:family="text">
      <style:text-properties style:font-name-complex="Times New Roman" style:letter-kerning="true"/>
    </style:style>
    <style:style style:name="P11" style:parent-style-name="內文Web" style:family="paragraph">
      <style:paragraph-properties fo:margin-top="0in" fo:margin-bottom="0in"/>
    </style:style>
    <style:style style:name="T12" style:parent-style-name="預設段落字型" style:family="text">
      <style:text-properties style:font-name-complex="Times New Roman" style:letter-kerning="true"/>
    </style:style>
    <style:style style:name="P13" style:parent-style-name="內文Web" style:family="paragraph">
      <style:paragraph-properties fo:margin-top="0in" fo:margin-bottom="0in"/>
    </style:style>
    <style:style style:name="T14" style:parent-style-name="預設段落字型" style:family="text">
      <style:text-properties style:font-name-complex="Times New Roman"/>
    </style:style>
    <style:style style:name="P15" style:parent-style-name="內文Web" style:family="paragraph">
      <style:paragraph-properties fo:margin-top="0in" fo:margin-bottom="0in"/>
    </style:style>
    <style:style style:name="T16" style:parent-style-name="預設段落字型" style:family="text">
      <style:text-properties style:font-name-complex="Times New Roman"/>
    </style:style>
    <style:style style:name="P17" style:parent-style-name="內文Web" style:family="paragraph">
      <style:paragraph-properties fo:margin-top="0in" fo:margin-bottom="0in"/>
    </style:style>
    <style:style style:name="T18" style:parent-style-name="預設段落字型" style:family="text">
      <style:text-properties style:font-name-complex="Times New Roman"/>
    </style:style>
    <style:style style:name="T19" style:parent-style-name="預設段落字型" style:family="text">
      <style:text-properties style:font-name-complex="Times New Roman"/>
    </style:style>
    <style:style style:name="P20" style:parent-style-name="內文Web" style:family="paragraph">
      <style:paragraph-properties fo:margin-top="0in" fo:margin-bottom="0in"/>
    </style:style>
    <style:style style:name="T21" style:parent-style-name="預設段落字型" style:family="text">
      <style:text-properties style:font-name-complex="Times New Roman"/>
    </style:style>
    <style:style style:name="T22" style:parent-style-name="預設段落字型" style:family="text">
      <style:text-properties style:font-name-complex="Times New Roman"/>
    </style:style>
    <style:style style:name="T23" style:parent-style-name="預設段落字型" style:family="text">
      <style:text-properties style:font-name-complex="Times New Roman"/>
    </style:style>
    <style:style style:name="P24" style:parent-style-name="內文Web" style:family="paragraph">
      <style:paragraph-properties fo:margin-top="0in" fo:margin-bottom="0in"/>
    </style:style>
    <style:style style:name="T25" style:parent-style-name="預設段落字型" style:family="text">
      <style:text-properties style:font-name-complex="Times New Roman" style:letter-kerning="true"/>
    </style:style>
    <style:style style:name="P26" style:parent-style-name="內文Web" style:family="paragraph">
      <style:paragraph-properties fo:margin-top="0in" fo:margin-bottom="0in"/>
    </style:style>
    <style:style style:name="T27" style:parent-style-name="預設段落字型" style:family="text">
      <style:text-properties style:font-name-complex="Times New Roman"/>
    </style:style>
    <style:style style:name="P28" style:parent-style-name="內文Web" style:family="paragraph">
      <style:paragraph-properties fo:margin-top="0in" fo:margin-bottom="0in"/>
    </style:style>
    <style:style style:name="T29" style:parent-style-name="預設段落字型" style:family="text">
      <style:text-properties style:font-name-complex="Times New Roman"/>
    </style:style>
    <style:style style:name="P30" style:parent-style-name="內文Web" style:family="paragraph">
      <style:paragraph-properties fo:margin-top="0in" fo:margin-bottom="0in"/>
    </style:style>
    <style:style style:name="T31" style:parent-style-name="預設段落字型" style:family="text">
      <style:text-properties style:font-name-complex="Times New Roman"/>
    </style:style>
    <style:style style:name="P32" style:parent-style-name="內文" style:family="paragraph">
      <style:paragraph-properties style:text-autospace="none" style:snap-to-layout-grid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margin-left="0.7875in" fo:text-indent="-0.78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style:font-size-complex="12pt"/>
    </style:style>
    <style:style style:name="P49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style:font-size-complex="12pt"/>
    </style:style>
    <style:style style:name="P50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style:font-size-complex="12pt"/>
    </style:style>
    <style:style style:name="P51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style:font-size-complex="12pt"/>
    </style:style>
    <style:style style:name="P52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style:font-size-complex="12pt"/>
    </style:style>
    <style:style style:name="P53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style:font-size-complex="12pt"/>
    </style:style>
    <style:style style:name="P54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style:font-size-complex="12pt"/>
    </style:style>
    <style:style style:name="P55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style:font-size-complex="12pt"/>
    </style:style>
    <style:style style:name="P56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style:font-size-complex="12pt"/>
    </style:style>
    <style:style style:name="P57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style:font-size-complex="12pt"/>
    </style:style>
    <style:style style:name="P58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style:font-size-complex="12pt"/>
    </style:style>
    <style:style style:name="TableColumn60" style:family="table-column">
      <style:table-column-properties style:column-width="1.0833in"/>
    </style:style>
    <style:style style:name="TableColumn61" style:family="table-column">
      <style:table-column-properties style:column-width="1.0625in"/>
    </style:style>
    <style:style style:name="TableColumn62" style:family="table-column">
      <style:table-column-properties style:column-width="0.625in"/>
    </style:style>
    <style:style style:name="TableColumn63" style:family="table-column">
      <style:table-column-properties style:column-width="0.4583in"/>
    </style:style>
    <style:style style:name="TableColumn64" style:family="table-column">
      <style:table-column-properties style:column-width="0.7291in"/>
    </style:style>
    <style:style style:name="TableColumn65" style:family="table-column">
      <style:table-column-properties style:column-width="0.2604in"/>
    </style:style>
    <style:style style:name="TableColumn66" style:family="table-column">
      <style:table-column-properties style:column-width="0.5062in"/>
    </style:style>
    <style:style style:name="TableColumn67" style:family="table-column">
      <style:table-column-properties style:column-width="0.0041in"/>
    </style:style>
    <style:style style:name="TableColumn68" style:family="table-column">
      <style:table-column-properties style:column-width="1in"/>
    </style:style>
    <style:style style:name="Table59" style:family="table">
      <style:table-properties style:width="5.7291in" fo:margin-left="0.0194in" table:align="left"/>
    </style:style>
    <style:style style:name="TableRow69" style:family="table-row">
      <style:table-row-properties style:min-row-height="0.37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3" style:family="table-row">
      <style:table-row-properties style:min-row-height="0.374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" style:family="table-row">
      <style:table-row-properties style:min-row-height="0.389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" style:family="table-row">
      <style:table-row-properties style:min-row-height="0.193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6" style:family="table-row">
      <style:table-row-properties style:min-row-height="1.0312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18" style:family="table-row">
      <style:table-row-properties style:min-row-height="1.0298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30" style:family="table-row">
      <style:table-row-properties style:min-row-height="1.218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5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7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8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43" style:family="table-row">
      <style:table-row-properties style:min-row-height="1.0215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8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9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0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55" style:family="table-row">
      <style:table-row-properties style:min-row-height="0.2875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2" style:family="table-row">
      <style:table-row-properties style:min-row-height="0.2826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71" style:family="table-row">
      <style:table-row-properties style:min-row-height="0.7083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77" style:family="table-row">
      <style:table-row-properties style:min-row-height="0.2048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0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style:font-size-complex="12pt"/>
    </style:style>
    <style:style style:family="graphic" style:name="a20">
      <style:graphic-properties draw:fill="none" draw:stroke="solid" svg:stroke-width="0.01042in" svg:stroke-color="#4a7ebb" draw:marker-start="a18" draw:marker-end="a19" svg:stroke-opacity="100%" svg:stroke-linecap="butt"/>
    </style:style>
    <style:style style:family="graphic" style:name="a23">
      <style:graphic-properties draw:fill="none" draw:stroke="solid" svg:stroke-width="0.01042in" svg:stroke-color="#4a7ebb" draw:marker-start="a21" draw:marker-end="a22" svg:stroke-opacity="100%" svg:stroke-linecap="butt"/>
    </style:style>
    <style:style style:family="graphic" style:name="a24">
      <style:graphic-properties draw:fill="none" draw:stroke="solid" svg:stroke-width="0.01042in" svg:stroke-color="#000000" svg:stroke-opacity="100%" svg:stroke-linecap="butt"/>
    </style:style>
    <style:style style:family="graphic" style:name="a25">
      <style:graphic-properties draw:fill="none" draw:stroke="solid" svg:stroke-width="0.01042in" svg:stroke-color="#000000" svg:stroke-opacity="100%" svg:stroke-linecap="butt"/>
    </style:style>
    <style:style style:family="graphic" style:name="a28">
      <style:graphic-properties draw:fill="none" draw:stroke="solid" svg:stroke-width="0.01042in" svg:stroke-color="#4a7ebb" draw:marker-start="a26" draw:marker-end="a27" svg:stroke-opacity="100%" svg:stroke-linecap="butt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042in" svg:stroke-color="#000000" svg:stroke-opacity="100%" svg:stroke-linecap="butt"/>
    </style:style>
    <style:style style:family="graphic" style:name="a12">
      <style:graphic-properties draw:fill="none" draw:stroke="solid" svg:stroke-width="0.01042in" svg:stroke-color="#000000" svg:stroke-opacity="100%" svg:stroke-linecap="butt"/>
    </style:style>
    <style:style style:family="graphic" style:name="a13">
      <style:graphic-properties draw:fill="none" draw:stroke="solid" svg:stroke-width="0.01042in" svg:stroke-color="#000000" svg:stroke-opacity="100%" svg:stroke-linecap="butt"/>
    </style:style>
    <style:style style:family="graphic" style:name="a14">
      <style:graphic-properties draw:fill="none" draw:stroke="solid" svg:stroke-width="0.01042in" svg:stroke-color="#000000" svg:stroke-opacity="100%" svg:stroke-linecap="butt"/>
    </style:style>
    <style:style style:family="graphic" style:name="a17">
      <style:graphic-properties draw:fill="none" draw:stroke="solid" svg:stroke-width="0.01042in" svg:stroke-color="#4a7ebb" draw:marker-start="a15" draw:marker-end="a16" svg:stroke-opacity="100%" svg:stroke-linecap="butt"/>
    </style:style>
    <style:style style:family="graphic" style:name="a0">
      <style:graphic-properties draw:fill="none" draw:stroke="solid" svg:stroke-width="0.02778in" svg:stroke-color="#002060" svg:stroke-opacity="100%" svg:stroke-linecap="butt"/>
    </style:style>
    <style:style style:family="graphic" style:name="a1">
      <style:graphic-properties draw:fill="none" draw:stroke="solid" svg:stroke-width="0.02083in" svg:stroke-color="#000000" svg:stroke-opacity="100%" svg:stroke-linecap="butt"/>
    </style:style>
    <style:style style:family="graphic" style:name="a2">
      <style:graphic-properties draw:fill="none" draw:stroke="solid" svg:stroke-width="0.02083in" svg:stroke-color="#000000" svg:stroke-opacity="100%" svg:stroke-linecap="butt"/>
    </style:style>
    <style:style style:family="graphic" style:name="a3">
      <style:graphic-properties draw:fill="none" draw:stroke="solid" svg:stroke-width="0.02083in" svg:stroke-color="#000000" svg:stroke-opacity="100%" svg:stroke-linecap="butt"/>
    </style:style>
    <style:style style:family="graphic" style:name="a4">
      <style:graphic-properties draw:fill="none" draw:stroke="solid" svg:stroke-width="0.02083in" svg:stroke-color="#000000" svg:stroke-opacity="100%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/>
    </style:style>
  </office:automatic-styles>
  <office:body>
    <office:text text:use-soft-page-breaks="true">
      <text:p text:style-name="P1"/>
      <text:p text:style-name="P2">金屬塗裝術科測驗試題</text:p>
      <text:p text:style-name="P3"/>
      <text:p text:style-name="P4">工件名稱：500×1000×2 ㎜ （寬×長×厚）鋁板塗裝工程</text:p>
      <text:p text:style-name="內文"><draw:g draw:name="畫布 5" draw:id="id25" draw:style-name="a33" text:anchor-type="as-char"><svg:title/><svg:desc/><draw:custom-shape svg:x="0.91304in" svg:y="0.73044in" svg:width="4.14783in" svg:height="1.9913in" draw:id="id0" draw:style-name="a0" draw:name="矩形 6"><svg:title/><svg:desc/><draw:enhanced-geometry draw:type="non-primitive" svg:viewBox="0 0 21600 21600" draw:enhanced-path="M 0 0 L 21600 0 21600 21600 0 21600 Z N"/></draw:custom-shape><draw:connector draw:type="line" svg:x1="1.69565in" svg:y1="0.73044in" svg:x2="1.69565in" svg:y2="2.72174in" draw:id="id1" draw:style-name="a1" draw:name="直線接點 7"><svg:title/><svg:desc/></draw:connector><draw:connector draw:type="line" svg:x1="2.46087in" svg:y1="0.73044in" svg:x2="2.46087in" svg:y2="2.72174in" draw:id="id2" draw:style-name="a2" draw:name="直線接點 8"><svg:title/><svg:desc/></draw:connector><draw:connector draw:type="line" svg:x1="2.46087in" svg:y1="0.73044in" svg:x2="5.06087in" svg:y2="2.72174in" draw:id="id3" draw:style-name="a3" draw:name="直線接點 9"><svg:title/><svg:desc/></draw:connector><draw:connector draw:type="line" svg:x1="5.06087in" svg:y1="0.73044in" svg:x2="2.50435in" svg:y2="2.72174in" draw:id="id4" draw:style-name="a4" draw:name="直線接點 10"><svg:title/><svg:desc/></draw:connector><draw:frame draw:id="id5" draw:style-name="a5" draw:name="文字方塊 19" svg:x="1.14783in" svg:y="1.25217in" svg:width="0.33044in" svg:height="0.84348in" style:rel-width="scale" style:rel-height="scale"><draw:text-box><text:p text:style-name="內文">1</text:p><text:p text:style-name="內文">素材</text:p></draw:text-box><svg:title/><svg:desc/></draw:frame><draw:frame draw:id="id6" draw:style-name="a6" draw:name="文字方塊 19" svg:x="1.91859in" svg:y="1.24033in" svg:width="0.32986in" svg:height="0.84306in" style:rel-width="scale" style:rel-height="scale"><draw:text-box><text:p text:style-name="P5"><text:span text:style-name="T6">2</text:span></text:p><text:p text:style-name="P7"><text:span text:style-name="T8">底漆</text:span></text:p></draw:text-box><svg:title/><svg:desc/></draw:frame><draw:frame draw:id="id7" draw:style-name="a7" draw:name="文字方塊 19" svg:x="2.50435in" svg:y="1.08381in" svg:width="0.32986in" svg:height="1.29011in" style:rel-width="scale" style:rel-height="scale"><draw:text-box><text:p text:style-name="P9"><text:span text:style-name="T10">3</text:span></text:p><text:p text:style-name="P11"><text:span text:style-name="T12">白色面漆</text:span></text:p></draw:text-box><svg:title/><svg:desc/></draw:frame><draw:frame draw:id="id8" draw:style-name="a8" draw:name="文字方塊 19" svg:x="4.66642in" svg:y="1.08433in" svg:width="0.32986in" svg:height="1.28958in" style:rel-width="scale" style:rel-height="scale"><draw:text-box><text:p text:style-name="P13"><text:span text:style-name="T14">3</text:span></text:p><text:p text:style-name="P15"><text:span text:style-name="T16">白色面漆</text:span></text:p></draw:text-box><svg:title/><svg:desc/></draw:frame><draw:frame draw:id="id9" draw:style-name="a9" draw:name="文字方塊 19" svg:x="3.23163in" svg:y="0.82294in" svg:width="1.07271in" svg:height="0.31619in" style:rel-width="scale" style:rel-height="scale"><draw:text-box><text:p text:style-name="P17"><text:span text:style-name="T18">3<text:s/></text:span><text:span text:style-name="T19">黑色面漆</text:span></text:p></draw:text-box><svg:title/><svg:desc/></draw:frame><draw:frame draw:id="id10" draw:style-name="a10" draw:name="文字方塊 19" svg:x="3.23213in" svg:y="2.26642in" svg:width="1.07222in" svg:height="0.31597in" style:rel-width="scale" style:rel-height="scale"><draw:text-box><text:p text:style-name="P20"><text:span text:style-name="T21">3</text:span><text:span text:style-name="T22"><text:s/></text:span><text:span text:style-name="T23">黑色面漆</text:span></text:p></draw:text-box><svg:title/><svg:desc/></draw:frame><draw:connector draw:type="line" svg:x1="0.91304in" svg:y1="0.67826in" svg:x2="0.91304in" svg:y2="0.43478in" draw:id="id11" draw:style-name="a11" draw:name="直線接點 1"><svg:title/><svg:desc/></draw:connector><draw:connector draw:type="line" svg:x1="1.69461in" svg:y1="0.67826in" svg:x2="1.69461in" svg:y2="0.43521in" draw:id="id12" draw:style-name="a12" draw:name="直線接點 14"><svg:title/><svg:desc/></draw:connector><draw:connector draw:type="line" svg:x1="2.46087in" svg:y1="0.67784in" svg:x2="2.46087in" svg:y2="0.43478in" draw:id="id13" draw:style-name="a13" draw:name="直線接點 15"><svg:title/><svg:desc/></draw:connector><draw:connector draw:type="line" svg:x1="5.05334in" svg:y1="0.67784in" svg:x2="5.05334in" svg:y2="0.43478in" draw:id="id14" draw:style-name="a14" draw:name="直線接點 16"><svg:title/><svg:desc/></draw:connector><draw:connector draw:type="line" svg:x1="0.91304in" svg:y1="0.56494in" svg:x2="1.69461in" svg:y2="0.56494in" draw:id="id15" draw:style-name="a17" draw:name="直線單箭頭接點 3"><svg:title/><svg:desc/></draw:connector><draw:connector draw:type="line" svg:x1="1.67962in" svg:y1="0.56494in" svg:x2="2.46087in" svg:y2="0.56494in" draw:id="id16" draw:style-name="a20" draw:name="直線單箭頭接點 25"><svg:title/><svg:desc/></draw:connector><draw:connector draw:type="line" svg:x1="2.46087in" svg:y1="0.56494in" svg:x2="5.05334in" svg:y2="0.56494in" draw:id="id17" draw:style-name="a23" draw:name="直線單箭頭接點 26"><svg:title/><svg:desc/></draw:connector><draw:connector draw:type="line" svg:x1="0.87662in" svg:y1="0.73405in" svg:x2="0.58987in" svg:y2="0.73405in" draw:id="id18" draw:style-name="a24" draw:name="直線接點 27"><svg:title/><svg:desc/></draw:connector><draw:connector draw:type="line" svg:x1="0.87846in" svg:y1="2.72174in" svg:x2="0.59235in" svg:y2="2.72174in" draw:id="id19" draw:style-name="a25" draw:name="直線接點 28"><svg:title/><svg:desc/></draw:connector><draw:connector draw:type="line" svg:x1="0.73922in" svg:y1="0.7345in" svg:x2="0.73922in" svg:y2="2.72174in" draw:id="id20" draw:style-name="a28" draw:name="直線單箭頭接點 29"><svg:title/><svg:desc/></draw:connector><draw:frame draw:id="id21" draw:style-name="a29" draw:transform="translate(-0.24573in -0.14833in) rotate(-4.71239) translate(0.53998in 1.7283in)" draw:name="文字方塊 19" svg:width="0.49146in" svg:height="0.29666in" style:rel-width="scale" style:rel-height="scale"><draw:text-box><text:p text:style-name="P24"><text:span text:style-name="T25">500</text:span></text:p></draw:text-box><svg:title/><svg:desc/></draw:frame><draw:frame draw:id="id22" draw:style-name="a30" draw:name="文字方塊 19" svg:x="1.08664in" svg:y="0.21646in" svg:width="0.49097in" svg:height="0.30075in" style:rel-width="scale" style:rel-height="scale"><draw:text-box><text:p text:style-name="P26"><text:span text:style-name="T27">200</text:span></text:p></draw:text-box><svg:title/><svg:desc/></draw:frame><draw:frame draw:id="id23" draw:style-name="a31" draw:name="文字方塊 19" svg:x="1.85919in" svg:y="0.22068in" svg:width="0.49097in" svg:height="0.29653in" style:rel-width="scale" style:rel-height="scale"><draw:text-box><text:p text:style-name="P28"><text:span text:style-name="T29">200</text:span></text:p></draw:text-box><svg:title/><svg:desc/></draw:frame><draw:frame draw:id="id24" draw:style-name="a32" draw:name="文字方塊 19" svg:x="3.47607in" svg:y="0.22068in" svg:width="0.49097in" svg:height="0.29653in" style:rel-width="scale" style:rel-height="scale"><draw:text-box><text:p text:style-name="P30"><text:span text:style-name="T31">600</text:span></text:p></draw:text-box><svg:title/><svg:desc/></draw:frame></draw:g></text:p>
      <text:p text:style-name="P32"><text:span text:style-name="T33">作業項目：</text:span></text:p>
      <text:p text:style-name="P34">第一站：被塗物表面前處理工程</text:p>
      <text:p text:style-name="P35"><text:s text:c="8"/>將被塗物全面研磨除銹後，以抹布沾溶劑施予表面脫脂，完成塗裝前準備作業。</text:p>
      <text:p text:style-name="P36"/>
      <text:p text:style-name="P37"><text:span text:style-name="T38">第二站：被塗物底漆塗裝工程</text:span></text:p>
      <text:p text:style-name="P39"><text:s text:c="8"/>將被塗物之部分遮蔽後，部分噴塗還氧底漆。</text:p>
      <text:p text:style-name="P40"/>
      <text:p text:style-name="P41">第三站：被塗物面漆塗裝工程</text:p>
      <text:p text:style-name="P42"><text:span text:style-name="T43"><text:s text:c="8"/></text:span><text:span text:style-name="T44">將被塗物之部分遮蔽後，部分噴塗白色面漆及黑色面漆。</text:span></text:p>
      <text:p text:style-name="P45"/>
      <text:p text:style-name="P46"><text:span text:style-name="T47">註：作業過程中乾燥、研磨作業自行判斷。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9">
            <text:soft-page-break/>
            <text:p text:style-name="P71"><text:span text:style-name="T72">金屬塗裝術科測驗試題評審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測驗人姓名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身分證號碼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rows-spanned="2">
            <text:p text:style-name="P83">總評結果</text:p>
          </table:table-cell>
          <table:table-cell table:style-name="TableCell84" table:number-columns-spanned="2" table:number-row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測驗日期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總分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>
            <text:p text:style-name="P99">站次</text:p>
          </table:table-cell>
          <table:table-cell table:style-name="TableCell100" table:number-columns-spanned="4">
            <text:p text:style-name="P101">項目評分內容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配分</text:p>
          </table:table-cell>
          <table:covered-table-cell/>
          <table:covered-table-cell/>
          <table:table-cell table:style-name="TableCell104">
            <text:p text:style-name="P105">得分</text:p>
          </table:table-cell>
        </table:table-row>
        <table:table-row table:style-name="TableRow106">
          <table:table-cell table:style-name="TableCell107">
            <text:p text:style-name="P108">第一站</text:p>
          </table:table-cell>
          <table:table-cell table:style-name="TableCell109" table:number-columns-spanned="4">
            <text:list text:style-name="LFO1" text:continue-numbering="true">
              <text:list-item>
                <text:p text:style-name="P110">被塗物表面除銹的完整性。</text:p>
              </text:list-item>
              <text:list-item>
                <text:p text:style-name="P111">表面處理程序的正確性。</text:p>
              </text:list-item>
              <text:list-item>
                <text:p text:style-name="P112">機具、材料選用的適當性。</text:p>
              </text:list-item>
              <text:list-item>
                <text:p text:style-name="P113">處理後被塗物表面之狀況。</text:p>
              </text:list-item>
            </text:list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20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第二站</text:p>
          </table:table-cell>
          <table:table-cell table:style-name="TableCell121" table:number-columns-spanned="4">
            <text:list text:style-name="LFO2" text:continue-numbering="true">
              <text:list-item>
                <text:p text:style-name="P122">塗料之選擇及調合的正確性。</text:p>
              </text:list-item>
              <text:list-item>
                <text:p text:style-name="P123">機、工具使用的正確性。</text:p>
              </text:list-item>
              <text:list-item>
                <text:p text:style-name="P124">塗膜的均勻性及其效果。</text:p>
              </text:list-item>
              <text:list-item>
                <text:p text:style-name="P125">遮蔽的完整性</text:p>
              </text:list-item>
            </text:list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20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第三站</text:p>
          </table:table-cell>
          <table:table-cell table:style-name="TableCell133" table:number-columns-spanned="4">
            <text:list text:style-name="LFO4" text:continue-numbering="true">
              <text:list-item>
                <text:p text:style-name="P134">塗料選擇及調合的正確性。</text:p>
              </text:list-item>
              <text:list-item>
                <text:p text:style-name="P135">機、工具使用的正確性。</text:p>
              </text:list-item>
              <text:list-item>
                <text:p text:style-name="P136">塗膜的均勻度及其效果。</text:p>
              </text:list-item>
              <text:list-item>
                <text:p text:style-name="P137">研磨後的塗面狀況。</text:p>
              </text:list-item>
              <text:list-item>
                <text:p text:style-name="P138">遮蔽的完整性。</text:p>
              </text:list-item>
            </text:list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40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其他</text:p>
          </table:table-cell>
          <table:table-cell table:style-name="TableCell146" table:number-columns-spanned="4">
            <text:list text:style-name="LFO6" text:continue-numbering="true">
              <text:list-item>
                <text:p text:style-name="P147">個人衛生、安全的維護。</text:p>
              </text:list-item>
              <text:list-item>
                <text:p text:style-name="P148">作業態度。</text:p>
              </text:list-item>
              <text:list-item>
                <text:p text:style-name="P149">時間控制。</text:p>
              </text:list-item>
              <text:list-item>
                <text:p text:style-name="P150">工具材料與檢定場所之整理與整頓。</text:p>
              </text:list-item>
            </text:list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20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5">
            <text:p text:style-name="P157">總分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100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及格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不及格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監評人</text:p>
            <text:p text:style-name="P174">員簽名</text:p>
          </table: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備考：塗裝完成品若與工件圖示不同不以計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5" svg:viewBox="0 0 20 30" svg:d="m10 0-10 30h20z"/>
    <draw:marker draw:name="a27" svg:viewBox="0 0 20 30" svg:d="m10 0-10 30h20z"/>
    <draw:marker draw:name="a16" svg:viewBox="0 0 20 30" svg:d="m10 0-10 30h20z"/>
    <draw:marker draw:name="a21" svg:viewBox="0 0 20 30" svg:d="m10 0-10 30h20z"/>
    <draw:marker draw:name="a22" svg:viewBox="0 0 20 30" svg:d="m10 0-10 30h20z"/>
    <draw:marker draw:name="a18" svg:viewBox="0 0 20 30" svg:d="m10 0-10 30h20z"/>
    <draw:marker draw:name="a19" svg:viewBox="0 0 20 30" svg:d="m10 0-10 30h20z"/>
    <draw:marker draw:name="a26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嘉升</meta:initial-creator>
    <dc:creator>林融達</dc:creator>
    <meta:creation-date>2019-03-20T00:26:00Z</meta:creation-date>
    <dc:date>2019-03-20T00:26:00Z</dc: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2" meta:row-count="4" meta:non-whitespace-character-count="496"/>
  </office:meta>
</office:document-meta>
</file>