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555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9.5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9.5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9.5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9.5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1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9.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24" style:parent-style-name="內文" style:family="paragraph">
      <style:paragraph-properties style:line-height-at-least="0in"/>
      <style:text-properties style:font-name="新細明體" fo:font-size="9.5pt" style:font-size-asian="9.5pt" style:font-size-complex="9.5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9.5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9.5pt"/>
    </style:style>
    <style:style style:name="T37" style:parent-style-name="預設段落字型" style:family="text">
      <style:text-properties style:font-name="新細明體" fo:font-size="9.5pt" style:font-size-asian="9.5pt" style:font-size-complex="9.5pt"/>
    </style:style>
  </office:automatic-styles>
  <office:body>
    <office:text text:use-soft-page-breaks="true">
      <text:p text:style-name="P1"><text:span text:style-name="T2">職前訓練各項身分別參訓權益說明：</text:span><text:span text:style-name="T3"><text:line-break/></text:span><text:span text:style-name="T4">一、免負擔費用學員身分別</text:span><text:span text:style-name="T5"><text:s/></text:span></text:p>
      <text:p text:style-name="P6">1.就業保險被保險人之失業者（包含自願與非自願性）。</text:p>
      <text:p text:style-name="P7">2.參加職業工會、農會或漁會勞工保險被保險人之失業者（具有退保證明）。</text:p>
      <text:p text:style-name="P8">3.獨力負擔家計失業者</text:p>
      <text:p text:style-name="P9">4.中高齡失業者(開訓當天需年滿45歲)。</text:p>
      <text:p text:style-name="P10">5.身心障礙失業者。</text:p>
      <text:p text:style-name="P11">6.原住民失業者。</text:p>
      <text:p text:style-name="P12">6.生活扶助戶中有工作能力之失業者。</text:p>
      <text:p text:style-name="P13">8.更生受保護人失業者。</text:p>
      <text:p text:style-name="P14">9.長期失業者</text:p>
      <text:p text:style-name="P15">10.外籍與大陸地區配偶之失業者。</text:p>
      <text:p text:style-name="P16">11.因犯罪被害之失業者。</text:p>
      <text:p text:style-name="P17">12.跨國(境)人口販運被害人之失業者。</text:p>
      <text:p text:style-name="P18">13.單一中華民國國籍之無戶籍國民<text:s/></text:p>
      <text:p text:style-name="P19"><text:span text:style-name="T20">14.</text:span><text:span text:style-name="T21">取得居留身分之泰國、緬甸、印度或尼泊爾地區無國籍人民</text:span></text:p>
      <text:p text:style-name="P22">15.因天然災害受災之失業者，於災害發生之次日一年內參訓者(莫拉克颱風98.8.9-101.8.30.)</text:p>
      <text:p text:style-name="P23"/>
      <text:p text:style-name="P24"><text:line-break/></text:p>
      <text:p text:style-name="P25">二、參訓期間得申請職業訓練生活津貼身份別<text:s/></text:p>
      <text:p text:style-name="P26">1.非自願失業者</text:p>
      <text:p text:style-name="P27">需先至公立就業服務機構安排職訓諮詢，經適訓評估後持該機構開立之「職業訓練推介單」及「就業保險職業訓練生活津貼給付申請書及給付收據」報名參加全日制職業訓練，經甄試錄訓後，其職業訓練生活津貼由勞保局發放。</text:p>
      <text:p text:style-name="P28">2.獨力負擔家計者(含家庭暴力被害婦女) 。</text:p>
      <text:p text:style-name="P29">3.更生受保護人<text:s/></text:p>
      <text:p text:style-name="P30">4.中高齡失業者(開訓當天需年滿45歲)。</text:p>
      <text:p text:style-name="P31">5.身心障礙失業者。</text:p>
      <text:p text:style-name="P32">6.原住民失業者。</text:p>
      <text:p text:style-name="P33">7.生活扶助戶中有工作能力之失業者(低收入戶)。</text:p>
      <text:p text:style-name="P34">8.外籍與大陸地區配偶之失業者。</text:p>
      <text:p text:style-name="P35"><text:span text:style-name="T36">9.長期失業者</text:span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前訓練各項身分別參訓權益說明：</dc:title>
    <dc:description/>
    <dc:subject/>
    <meta:initial-creator>123</meta:initial-creator>
    <dc:creator>User</dc:creator>
    <meta:creation-date>2015-12-31T06:18:00Z</meta:creation-date>
    <dc:date>2015-12-31T06:18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