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8.4in" svg:height="6.01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田就業服務台  路線圖 </dc:title>
    <dc:description/>
    <dc:subject/>
    <meta:initial-creator>user</meta:initial-creator>
    <dc:creator>User</dc:creator>
    <meta:creation-date>2015-12-28T05:40:00Z</meta:creation-date>
    <dc:date>2015-12-28T05:4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