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樹谷園區</text:span><text:span text:style-name="T3">就業服務台</text:span><text:span text:style-name="T4">（臺南市新市區中心路8號</text:span><text:span text:style-name="T5">；樹谷園區服務中心1F</text:span><text:span text:style-name="T6">）</text:span></text:p>
      <text:p text:style-name="內文"/>
      <text:p text:style-name="P7"><draw:frame draw:style-name="a0" draw:name="圖片 1" text:anchor-type="as-char" svg:x="0in" svg:y="0in" svg:width="6.74167in" svg:height="5.31667in" style:rel-width="scale" style:rel-height="scale"><draw:image xlink:href="media/image1.jpeg" xlink:type="simple" xlink:show="embed" xlink:actuate="onLoad"/><svg:title/><svg:desc>樹谷地理位置交通圖100</svg:desc></draw:frame></text:p>
      <text:p text:style-name="P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字元字元1字元" style:display-name="字元1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3937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谷園區地圖</dc:title>
    <dc:description/>
    <dc:subject/>
    <meta:initial-creator>user</meta:initial-creator>
    <dc:creator>User</dc:creator>
    <meta:creation-date>2015-12-28T05:48:00Z</meta:creation-date>
    <dc:date>2015-12-28T05:48:00Z</dc:date>
    <meta:print-date>2011-07-28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8" meta:row-count="1" meta:non-whitespace-character-count="34"/>
  </office:meta>
</office:document-meta>
</file>