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40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P41" style:parent-style-name="內文" style:family="paragraph">
      <style:paragraph-properties fo:text-indent="2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採購契約書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3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如說明一</text:p>
      <text:p text:style-name="P27">主旨：檢送本公司辦理『103年度○○○○類失業者職業訓練-○○○○○班』，採購契約書，請 <text:s/>查照。</text:p>
      <text:p text:style-name="P28">說明：○○○○○○班一式六份(正本2份、副本4份)。</text:p>
      <text:p text:style-name="P29">(若有數班請自行加入)</text:p>
      <text:p text:style-name="P30"/>
      <text:p text:style-name="P31">【紅色字體部分請刪除】</text:p>
      <text:p text:style-name="P32">正本：臺南市政府勞工局職訓就服中心</text:p>
      <text:p text:style-name="P33">副本：本公司</text:p>
      <text:p text:style-name="P34"/>
      <text:p text:style-name="P35">【行文時，請記得於函蓋上公司大小章】</text:p>
      <text:p text:style-name="內文"><text:span text:style-name="T36"><text:s text:c="29"/></text:span><text:span text:style-name="T37">負責人</text:span><text:span text:style-name="T38">○○○ <text:s text:c="2"/></text:span><text:span text:style-name="T39">□</text:span><text:span text:style-name="T40">□</text:span></text:p>
      <text:p text:style-name="P41"><text:span text:style-name="T4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7-01-10T09:01:00Z</meta:creation-date>
    <dc:date>2017-01-10T09:0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