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944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" style:parent-style-name="預設段落字型" style:family="text">
      <style:text-properties style:font-name="標楷體" style:font-name-asian="標楷體" fo:color="#3366FF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indent="3.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8" style:parent-style-name="內文" style:family="paragraph">
      <style:paragraph-properties fo:text-indent="3.5in"/>
      <style:text-properties style:font-name="標楷體" style:font-name-asian="標楷體"/>
    </style:style>
    <style:style style:name="P19" style:parent-style-name="內文" style:family="paragraph">
      <style:paragraph-properties fo:text-indent="3.5in"/>
      <style:text-properties style:font-name="標楷體" style:font-name-asian="標楷體"/>
    </style:style>
    <style:style style:name="P20" style:parent-style-name="內文" style:family="paragraph">
      <style:paragraph-properties fo:text-indent="3.5in"/>
      <style:text-properties style:font-name="標楷體" style:font-name-asian="標楷體"/>
    </style:style>
    <style:style style:name="P21" style:parent-style-name="內文" style:family="paragraph">
      <style:paragraph-properties fo:text-indent="3.5in"/>
      <style:text-properties style:font-name="標楷體" style:font-name-asian="標楷體"/>
    </style:style>
    <style:style style:name="P22" style:parent-style-name="內文" style:family="paragraph">
      <style:paragraph-properties fo:line-height="0.2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5in"/>
      <style:text-properties style:font-name="標楷體" style:font-name-asian="標楷體"/>
    </style:style>
    <style:style style:name="P27" style:parent-style-name="內文" style:family="paragraph">
      <style:paragraph-properties fo:line-height="0.25in"/>
      <style:text-properties style:font-name="標楷體" style:font-name-asian="標楷體"/>
    </style:style>
    <style:style style:name="P28" style:parent-style-name="內文" style:family="paragraph">
      <style:paragraph-properties fo:line-height="0.25in"/>
      <style:text-properties style:font-name="標楷體" style:font-name-asian="標楷體"/>
    </style:style>
    <style:style style:name="P29" style:parent-style-name="內文" style:family="paragraph">
      <style:paragraph-properties fo:line-height="0.25in"/>
      <style:text-properties style:font-name="標楷體" style:font-name-asian="標楷體"/>
    </style:style>
    <style:style style:name="P30" style:parent-style-name="內文" style:family="paragraph">
      <style:paragraph-properties fo:line-height="0.25in"/>
      <style:text-properties style:font-name="標楷體" style:font-name-asian="標楷體"/>
    </style:style>
    <style:style style:name="P31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5in" fo:margin-left="0.4986in" fo:text-indent="-0.3333in">
        <style:tab-stops>
          <style:tab-stop style:type="left" style:position="-0.0062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40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P41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 fo:font-size="72pt" style:font-size-asian="72pt" style:font-size-complex="72pt"/>
    </style:style>
    <style:style style:name="T49" style:parent-style-name="預設段落字型" style:family="text">
      <style:text-properties style:font-name="標楷體" style:font-name-asian="標楷體" fo:color="#FF0000" fo:font-size="36pt" style:font-size-asian="36pt" style:font-size-complex="3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58333in" svg:y="-0.25in" svg:width="1in" svg:height="0.625in" style:rel-width="scale" style:rel-height="scale"><draw:text-box><text:p text:style-name="P3">檔 <text:s text:c="3"/>號：</text:p><text:p text:style-name="內文"><text:span text:style-name="T4">保存年限：</text:span></text:p></draw:text-box><svg:title/><svg:desc/></draw:frame></text:span><text:span text:style-name="T5">『第二</text:span><text:span text:style-name="T6">期款</text:span><text:span text:style-name="T7">公文範例</text:span><text:span text:style-name="T8">』</text:span></text:p>
      <text:p text:style-name="內文"><text:span text:style-name="T9">訓練單位</text:span><text:span text:style-name="T10">（全銜，名稱必須完全與契約書相同）</text:span><text:span text:style-name="T11"><text:s/></text:span><text:span text:style-name="T12"><text:s text:c="3"/></text:span><text:span text:style-name="T13"><text:s/>函 <text:s text:c="16"/></text:span><text:span text:style-name="T14"><text:s text:c="20"/></text:span></text:p>
      <text:p text:style-name="P15"><text:span text:style-name="T16">地 <text:s/>址：□□□□□</text:span><text:span text:style-name="T17">（請寫明郵遞區號五碼）</text:span></text:p>
      <text:p text:style-name="P18">承辦人：</text:p>
      <text:p text:style-name="P19">電<text:s text:c="2"/>話：</text:p>
      <text:p text:style-name="P20">電子郵件信箱：</text:p>
      <text:p text:style-name="P21">傳<text:s text:c="2"/>真：</text:p>
      <text:p text:style-name="P22"><text:span text:style-name="T23">受文者：</text:span><text:span text:style-name="T24">臺南市政府勞工局職訓就服中心</text:span><text:span text:style-name="T25"><text:s text:c="24"/></text:span></text:p>
      <text:p text:style-name="P26">發文日期：中華民國103年 ○ 月 ○ 日</text:p>
      <text:p text:style-name="P27">發文字號：○ ○ ○ ○ ○ ○ ○</text:p>
      <text:p text:style-name="P28">速別：普通件</text:p>
      <text:p text:style-name="P29">密等及解密條件或保密期限：普通</text:p>
      <text:p text:style-name="P30">附件：如說明二</text:p>
      <text:p text:style-name="P31">主旨：函送『103年度○○○○類失業者職業訓練-○○○○○班』，第二期訓練費用，共計新台幣○○元整，敬請惠予審查核撥，請 <text:s/>查照。</text:p>
      <text:p text:style-name="P32">說明：</text:p>
      <text:p text:style-name="P33">一、本班於103年○月○日開訓（開訓人數○人），103年○月○日結訓（結訓人數○人），依個人訓練相關費用單價訓練費用，共計新台幣○○元整。</text:p>
      <text:p text:style-name="P34">二、本班次請領訓練費用，依示按照前述開列發票乙張，計算公式詳如附件經費申請表所述。</text:p>
      <text:p text:style-name="P35">三、隨函檢附如旨揭：</text:p>
      <text:p text:style-name="P36">1.請款發票乙紙。</text:p>
      <text:p text:style-name="P37">2.核銷經費申請表件。</text:p>
      <text:p text:style-name="P38">3.成果報告。</text:p>
      <text:p text:style-name="P39"/>
      <text:p text:style-name="P40"/>
      <text:p text:style-name="P41">【紅色字體部分請刪除】</text:p>
      <text:p text:style-name="P42">正本：臺南市政府勞工局職訓就服中心</text:p>
      <text:p text:style-name="P43">副本：本公司</text:p>
      <text:p text:style-name="P44"/>
      <text:p text:style-name="P45">【行文時，請記得於函蓋上公司大小章】</text:p>
      <text:p text:style-name="內文"><text:span text:style-name="T46"><text:s text:c="39"/></text:span><text:span text:style-name="T47">負責人</text:span><text:span text:style-name="T48">□</text:span><text:span text:style-name="T49">□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第一期款公文範本』</dc:title>
    <dc:description/>
    <dc:subject/>
    <meta:initial-creator>user</meta:initial-creator>
    <dc:creator>User</dc:creator>
    <meta:creation-date>2017-01-10T09:01:00Z</meta:creation-date>
    <dc:date>2017-01-10T09:01:00Z</dc:date>
    <meta:print-date>2013-10-02T02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6" meta:row-count="4" meta:non-whitespace-character-count="483"/>
  </office:meta>
</office:document-meta>
</file>