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ableColumn35" style:family="table-column">
      <style:table-column-properties style:column-width="0.8305in" style:use-optimal-column-width="false"/>
    </style:style>
    <style:style style:name="TableColumn36" style:family="table-column">
      <style:table-column-properties style:column-width="0.3611in" style:use-optimal-column-width="false"/>
    </style:style>
    <style:style style:name="TableColumn37" style:family="table-column">
      <style:table-column-properties style:column-width="0.3618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2458in" style:use-optimal-column-width="false"/>
    </style:style>
    <style:style style:name="TableColumn40" style:family="table-column">
      <style:table-column-properties style:column-width="0.1159in" style:use-optimal-column-width="false"/>
    </style:style>
    <style:style style:name="TableColumn41" style:family="table-column">
      <style:table-column-properties style:column-width="0.2798in" style:use-optimal-column-width="false"/>
    </style:style>
    <style:style style:name="TableColumn42" style:family="table-column">
      <style:table-column-properties style:column-width="0.0819in" style:use-optimal-column-width="false"/>
    </style:style>
    <style:style style:name="TableColumn43" style:family="table-column">
      <style:table-column-properties style:column-width="0.2722in" style:use-optimal-column-width="false"/>
    </style:style>
    <style:style style:name="TableColumn44" style:family="table-column">
      <style:table-column-properties style:column-width="0.0888in" style:use-optimal-column-width="false"/>
    </style:style>
    <style:style style:name="TableColumn45" style:family="table-column">
      <style:table-column-properties style:column-width="0.3618in" style:use-optimal-column-width="false"/>
    </style:style>
    <style:style style:name="TableColumn46" style:family="table-column">
      <style:table-column-properties style:column-width="0.3611in" style:use-optimal-column-width="false"/>
    </style:style>
    <style:style style:name="TableColumn47" style:family="table-column">
      <style:table-column-properties style:column-width="0.0215in" style:use-optimal-column-width="false"/>
    </style:style>
    <style:style style:name="TableColumn48" style:family="table-column">
      <style:table-column-properties style:column-width="0.3402in" style:use-optimal-column-width="false"/>
    </style:style>
    <style:style style:name="TableColumn49" style:family="table-column">
      <style:table-column-properties style:column-width="0.3618in" style:use-optimal-column-width="false"/>
    </style:style>
    <style:style style:name="TableColumn50" style:family="table-column">
      <style:table-column-properties style:column-width="0.6166in" style:use-optimal-column-width="false"/>
    </style:style>
    <style:style style:name="TableColumn51" style:family="table-column">
      <style:table-column-properties style:column-width="0.0069in" style:use-optimal-column-width="false"/>
    </style:style>
    <style:style style:name="TableColumn52" style:family="table-column">
      <style:table-column-properties style:column-width="0.2576in" style:use-optimal-column-width="false"/>
    </style:style>
    <style:style style:name="TableColumn53" style:family="table-column">
      <style:table-column-properties style:column-width="2.0347in" style:use-optimal-column-width="false"/>
    </style:style>
    <style:style style:name="Table34" style:family="table">
      <style:table-properties style:width="7.3618in" fo:margin-left="-0.3138in" table:align="left"/>
    </style:style>
    <style:style style:name="TableRow54" style:family="table-row">
      <style:table-row-properties style:min-row-height="0.2666in" style:use-optimal-row-height="false" fo:keep-together="always"/>
    </style:style>
    <style:style style:name="TableCell55"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7" style:family="table-row">
      <style:table-row-properties style:row-height="0.3743in" style:use-optimal-row-height="false" fo:keep-together="always"/>
    </style:style>
    <style:style style:name="TableCell58" style:family="table-cell">
      <style:table-cell-properties fo:border="0.0625in double #000000" style:border-line-width="0.0208in 0.0208in 0.0208in"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style>
    <style:style style:name="T60" style:parent-style-name="預設段落字型" style:family="text">
      <style:text-properties style:font-name-asian="標楷體" fo:font-weight="bold" style:font-weight-asian="bold" style:font-size-complex="13pt"/>
    </style:style>
    <style:style style:name="T61" style:parent-style-name="預設段落字型" style:family="text">
      <style:text-properties style:font-name="標楷體" style:font-name-asian="標楷體" fo:font-weight="bold" style:font-weight-asian="bold"/>
    </style:style>
    <style:style style:name="TableCell62" style:family="table-cell">
      <style:table-cell-properties fo:border="0.0625in double #000000" style:border-line-width="0.0208in 0.0208in 0.0208in"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625in double #000000" style:border-line-width="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6" style:family="table-cell">
      <style:table-cell-properties fo:border="0.0625in double #000000" style:border-line-width="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68" style:family="table-cell">
      <style:table-cell-properties fo:border="0.0625in double #000000" style:border-line-width="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0" style:family="table-cell">
      <style:table-cell-properties fo:border="0.0625in double #000000" style:border-line-width="0.0208in 0.0208in 0.0208in" style:writing-mode="lr-tb"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2" style:family="table-row">
      <style:table-row-properties style:min-row-height="0.443in" style:use-optimal-row-height="false" fo:keep-together="always"/>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1388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justify" fo:margin-top="0.0833in" fo:margin-left="0.0194in">
        <style:tab-stops/>
      </style:paragraph-properties>
      <style:text-properties style:font-name="標楷體" style:font-name-asian="標楷體"/>
    </style:style>
    <style:style style:name="TableRow82" style:family="table-row">
      <style:table-row-properties style:min-row-height="0.484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size-complex="12pt"/>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style:style>
    <style:style style:name="P109" style:parent-style-name="內文" style:family="paragraph">
      <style:paragraph-properties fo:text-align="center" fo:line-height="0.1944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727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fo:font-size="11pt" style:font-size-asian="11pt" style:font-size-complex="12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1pt" style:font-size-asian="11pt" style:font-size-complex="12pt"/>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Row126" style:family="table-row">
      <style:table-row-properties style:min-row-height="0.3187in"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margin-top="0.125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star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ableRow139" style:family="table-row">
      <style:table-row-properties style:min-row-height="0.3805in" style:use-optimal-row-height="false" fo:keep-together="always"/>
    </style:style>
    <style:style style:name="P140" style:parent-style-name="內文" style:family="paragraph">
      <style:paragraph-properties fo:text-align="center" fo:margin-top="0.125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3pt"/>
    </style:style>
    <style:style style:name="TableRow143" style:family="table-row">
      <style:table-row-properties style:min-row-height="0.3666in" style:use-optimal-row-height="false" fo:keep-together="always"/>
    </style:style>
    <style:style style:name="P144" style:parent-style-name="內文" style:family="paragraph">
      <style:paragraph-properties fo:text-align="center" fo:margin-top="0.125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size-complex="13pt"/>
    </style:style>
    <style:style style:name="TableRow148" style:family="table-row">
      <style:table-row-properties style:min-row-height="0.30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P151" style:parent-style-name="內文" style:family="paragraph">
      <style:paragraph-properties style:snap-to-layout-grid="false" fo:text-align="center"/>
      <style:text-properties style:font-name="標楷體" style:font-name-asian="標楷體"/>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2541in" style:use-optimal-row-height="false" fo:keep-together="always"/>
    </style:style>
    <style:style style:name="P162" style:parent-style-name="內文" style:family="paragraph">
      <style:paragraph-properties fo:text-align="center" fo:margin-top="0.0833in" fo:margin-bottom="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302in" style:use-optimal-row-height="false" fo:keep-together="always"/>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style:style>
    <style:style style:name="TableRow182" style:family="table-row">
      <style:table-row-properties style:min-row-height="0.2993in" style:use-optimal-row-height="false" fo:keep-together="always"/>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style>
    <style:style style:name="TableRow193" style:family="table-row">
      <style:table-row-properties style:min-row-height="0.302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02in" style:use-optimal-row-height="false" fo:keep-together="always"/>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6" style:family="table-row">
      <style:table-row-properties style:min-row-height="0.302in" style:use-optimal-row-height="false" fo:keep-together="always"/>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TableRow226" style:family="table-row">
      <style:table-row-properties style:min-row-height="0.302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2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0"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1"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2" style:parent-style-name="內文" style:family="paragraph">
      <style:paragraph-properties style:snap-to-layout-grid="false" fo:text-align="center"/>
      <style:text-properties style:font-name="標楷體" style:font-name-asian="標楷體"/>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fo:font-size="3pt" style:font-size-asian="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ableRow245" style:family="table-row">
      <style:table-row-properties style:min-row-height="0.302in" style:use-optimal-row-height="false" fo:keep-together="always"/>
    </style:style>
    <style:style style:name="P246"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Row256" style:family="table-row">
      <style:table-row-properties style:min-row-height="0.302in" style:use-optimal-row-height="false" fo:keep-together="always"/>
    </style:style>
    <style:style style:name="P257"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P266" style:parent-style-name="內文" style:family="paragraph">
      <style:paragraph-properties fo:margin-right="-0.1069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center"/>
      <style:text-properties style:font-name-asian="標楷體" fo:color="#FF0000"/>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center"/>
      <style:text-properties style:font-name-asian="標楷體" fo:color="#FF0000"/>
    </style:style>
    <style:style style:name="P273" style:parent-style-name="內文" style:family="paragraph">
      <style:paragraph-properties fo:text-align="center"/>
    </style:style>
    <style:style style:name="T274" style:parent-style-name="預設段落字型" style:family="text">
      <style:text-properties style:font-name-asian="標楷體"/>
    </style:style>
    <style:style style:name="P275" style:parent-style-name="內文" style:family="paragraph">
      <style:paragraph-properties fo:margin-right="-0.1069in"/>
      <style:text-properties style:font-name="標楷體" style:font-name-asian="標楷體"/>
    </style:style>
    <style:style style:name="P276" style:parent-style-name="內文" style:family="paragraph">
      <style:paragraph-properties fo:margin-right="-0.1069in"/>
      <style:text-properties style:font-name="標楷體" style:font-name-asian="標楷體"/>
    </style:style>
    <style:style style:name="P277" style:parent-style-name="內文" style:family="paragraph">
      <style:paragraph-properties fo:margin-right="-0.1069in"/>
      <style:text-properties style:font-name="標楷體" style:font-name-asian="標楷體"/>
    </style:style>
    <style:style style:name="P278" style:parent-style-name="內文" style:family="paragraph">
      <style:paragraph-properties fo:margin-right="-0.1069in"/>
      <style:text-properties style:font-name="標楷體" style:font-name-asian="標楷體"/>
    </style:style>
    <style:style style:name="P279" style:parent-style-name="內文" style:family="paragraph">
      <style:paragraph-properties fo:margin-right="-0.1069in"/>
      <style:text-properties style:font-name="標楷體" style:font-name-asian="標楷體"/>
    </style:style>
    <style:style style:name="P280" style:parent-style-name="內文" style:family="paragraph">
      <style:paragraph-properties fo:margin-right="-0.1069in"/>
      <style:text-properties style:font-name="標楷體" style:font-name-asian="標楷體"/>
    </style:style>
    <style:style style:name="P281" style:parent-style-name="內文" style:family="paragraph">
      <style:paragraph-properties style:snap-to-layout-grid="false" style:line-height-at-least="0.1666in" fo:margin-right="-0.1062in"/>
      <style:text-properties style:font-name="標楷體" style:font-name-asian="標楷體"/>
    </style:style>
    <style:style style:name="P282"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83"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84" style:parent-style-name="內文" style:family="paragraph">
      <style:paragraph-properties style:snap-to-layout-grid="false" fo:margin-right="-0.1062in"/>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1" style:parent-style-name="內文" style:family="paragraph">
      <style:paragraph-properties style:snap-to-layout-grid="false" style:line-height-at-least="0.1666in" fo:margin-right="-0.1062in"/>
    </style:style>
    <style:style style:name="T292" style:parent-style-name="預設段落字型" style:family="text">
      <style:text-properties style:font-name="標楷體" style:font-name-asian="標楷體" fo:font-size="11pt" style:font-size-asian="11pt" style:font-size-complex="12pt"/>
    </style:style>
    <style:style style:name="T293" style:parent-style-name="預設段落字型" style:family="text">
      <style:text-properties style:font-name="標楷體" style:font-name-asian="標楷體" fo:font-size="11pt" style:font-size-asian="11pt" style:font-size-complex="12pt"/>
    </style:style>
    <style:style style:name="T294" style:parent-style-name="預設段落字型" style:family="text">
      <style:text-properties style:font-name="標楷體" style:font-name-asian="標楷體" fo:font-size="11pt" style:font-size-asian="11pt" style:font-size-complex="12pt"/>
    </style:style>
    <style:style style:name="T295" style:parent-style-name="預設段落字型" style:family="text">
      <style:text-properties style:font-name="標楷體" style:font-name-asian="標楷體" fo:font-size="11pt" style:font-size-asian="11pt" style:font-size-complex="12pt"/>
    </style:style>
    <style:style style:name="T296" style:parent-style-name="預設段落字型" style:family="text">
      <style:text-properties style:font-name="標楷體" style:font-name-asian="標楷體" fo:font-weight="bold" style:font-weight-asian="bold" fo:color="#FF0000" fo:font-size="11pt" style:font-size-asian="11pt" style:font-size-complex="12pt"/>
    </style:style>
    <style:style style:name="T297" style:parent-style-name="預設段落字型" style:family="text">
      <style:text-properties style:font-name="標楷體" style:font-name-asian="標楷體" fo:font-size="11pt" style:font-size-asian="11pt" style:font-size-complex="12pt"/>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P306"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07" style:parent-style-name="內文" style:family="paragraph">
      <style:paragraph-properties style:line-break="normal" style:snap-to-layout-grid="false" fo:text-align="end" style:line-height-at-least="0.1666in" fo:margin-right="0.2826in"/>
    </style:style>
    <style:style style:name="T308" style:parent-style-name="預設段落字型" style:family="text">
      <style:text-properties style:font-name="標楷體" style:font-name-asian="標楷體" fo:font-weight="bold" style:font-weight-asian="bold" fo:font-size="14pt" style:font-size-asian="14pt" fo:background-color="#FFFFFF"/>
    </style:style>
    <style:style style:name="T309" style:parent-style-name="預設段落字型" style:family="text">
      <style:text-properties style:font-name="標楷體" style:font-name-asian="標楷體" fo:font-weight="bold" style:font-weight-asian="bold" fo:font-size="14pt" style:font-size-asian="14pt" fo:background-color="#FFFFFF"/>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fo:text-align="center" style:line-height-at-least="0.1666in" fo:margin-right="0.9493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5" style:parent-style-name="內文" style:family="paragraph">
      <style:paragraph-properties style:snap-to-layout-grid="false" fo:text-align="center" style:line-height-at-least="0.1666in" fo:margin-right="-0.1062in"/>
    </style:style>
    <style:style style:name="T3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47"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49" style:family="table-column">
      <style:table-column-properties style:column-width="6.7368in"/>
    </style:style>
    <style:style style:name="Table348" style:family="table">
      <style:table-properties style:width="6.7368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07"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09" style:family="table-column">
      <style:table-column-properties style:column-width="0.5in"/>
    </style:style>
    <style:style style:name="TableColumn410" style:family="table-column">
      <style:table-column-properties style:column-width="0.8333in"/>
    </style:style>
    <style:style style:name="TableColumn411" style:family="table-column">
      <style:table-column-properties style:column-width="3.2506in"/>
    </style:style>
    <style:style style:name="TableColumn412" style:family="table-column">
      <style:table-column-properties style:column-width="2.1236in"/>
    </style:style>
    <style:style style:name="Table408" style:family="table">
      <style:table-properties style:width="6.7076in" fo:margin-left="0.0194in" table:align="left"/>
    </style:style>
    <style:style style:name="TableRow413" style:family="table-row">
      <style:table-row-properties style:min-row-height="1.177in" fo:keep-together="always"/>
    </style:style>
    <style:style style:name="TableCell414" style:family="table-cell">
      <style:table-cell-properties fo:border="0.0208in double #000000" style:border-line-width="0.0069in 0.0069in 0.0069in" style:writing-mode="lr-tb" fo:padding-top="0in" fo:padding-left="0.0194in" fo:padding-bottom="0in" fo:padding-right="0.0194in"/>
    </style:style>
    <style:style style:name="P415"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16"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17" style:family="table-cell">
      <style:table-cell-properties fo:border="0.0208in double #000000" style:border-line-width="0.0069in 0.0069in 0.0069in" style:writing-mode="lr-tb" fo:padding-top="0in" fo:padding-left="0.0194in" fo:padding-bottom="0in" fo:padding-right="0.0194in"/>
    </style:style>
    <style:style style:name="P418"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19"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0" style:family="table-cell">
      <style:table-cell-properties fo:border="0.0208in double #000000" style:border-line-width="0.0069in 0.0069in 0.0069in" style:writing-mode="lr-tb" fo:padding-top="0in" fo:padding-left="0.0194in" fo:padding-bottom="0in" fo:padding-right="0.0194in"/>
    </style:style>
    <style:style style:name="P421"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2"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3" style:family="table-cell">
      <style:table-cell-properties fo:border="0.0208in double #000000" style:border-line-width="0.0069in 0.0069in 0.0069in" style:writing-mode="lr-tb" fo:padding-top="0in" fo:padding-left="0.0194in" fo:padding-bottom="0in" fo:padding-right="0.0194in"/>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5" style:parent-style-name="內文" style:family="paragraph">
      <style:paragraph-properties style:snap-to-layout-grid="false" fo:margin-right="-0.1062in"/>
      <style:text-properties fo:font-size="3pt" style:font-size-asian="3pt"/>
    </style:style>
    <style:style style:name="P426" style:parent-style-name="內文" style:family="paragraph">
      <style:paragraph-properties style:snap-to-layout-grid="false" fo:margin-right="-0.1062in"/>
      <style:text-properties fo:font-size="3pt" style:font-size-asian="3pt"/>
    </style:style>
    <style:style style:name="P427"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28"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margin-left="0.3333in" fo:text-indent="-0.5in">
        <style:tab-stops/>
      </style:paragraph-properties>
      <style:text-properties style:font-name="標楷體" style:font-name-asian="標楷體"/>
    </style:style>
    <style:style style:name="P430"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1"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2"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3"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4"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5" style:parent-style-name="內文" style:family="paragraph">
      <style:paragraph-properties fo:text-align="justify" fo:line-height="0.2361in" fo:margin-left="0.4166in" fo:margin-right="-0.0368in" fo:text-indent="-0.25in">
        <style:tab-stops/>
      </style:paragraph-properties>
    </style:style>
    <style:style style:name="T436" style:parent-style-name="預設段落字型" style:family="text">
      <style:text-properties style:font-name="標楷體" style:font-name-asian="標楷體" fo:font-weight="bold" style:font-weight-asian="bold" fo:color="#FF0000" style:font-size-complex="12pt"/>
    </style:style>
    <style:style style:name="T437" style:parent-style-name="預設段落字型" style:family="text">
      <style:text-properties style:font-name="標楷體" style:font-name-asian="標楷體" fo:font-weight="bold" style:font-weight-asian="bold" fo:color="#FF0000" style:font-size-complex="12pt"/>
    </style:style>
    <style:style style:name="T438" style:parent-style-name="預設段落字型" style:family="text">
      <style:text-properties style:font-name="標楷體" style:font-name-asian="標楷體" fo:font-weight="bold" style:font-weight-asian="bold" fo:color="#FF0000" style:font-size-complex="12pt" fo:background-color="#FFFF00"/>
    </style:style>
    <style:style style:name="T439" style:parent-style-name="預設段落字型" style:family="text">
      <style:text-properties style:font-name="標楷體" style:font-name-asian="標楷體" fo:font-weight="bold" style:font-weight-asian="bold" fo:color="#FF0000" style:font-size-complex="12pt"/>
    </style:style>
    <style:style style:name="P440" style:parent-style-name="內文" style:family="paragraph">
      <style:paragraph-properties fo:line-height="0.2222in" fo:margin-left="0.3333in" fo:text-indent="-0.5in">
        <style:tab-stops/>
      </style:paragraph-properties>
      <style:text-properties style:font-name="標楷體" style:font-name-asian="標楷體"/>
    </style:style>
    <style:style style:name="P441" style:parent-style-name="內文" style:family="paragraph">
      <style:paragraph-properties fo:text-align="justify" fo:line-height="0.2222in" fo:margin-left="0.4166in" fo:margin-right="-0.0368in" fo:text-indent="-0.25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fo:color="#FF0000" style:font-size-complex="12pt"/>
    </style:style>
    <style:style style:name="T445" style:parent-style-name="預設段落字型" style:family="text">
      <style:text-properties style:font-name="標楷體" style:font-name-asian="標楷體" fo:font-weight="bold" style:font-weight-asian="bold" fo:color="#FF0000"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222in" fo:margin-left="0.4166in" fo:margin-right="-0.0368in" fo:text-indent="-0.25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P492" style:parent-style-name="內文" style:family="paragraph">
      <style:paragraph-properties fo:text-align="justify" fo:line-height="0.2222in" fo:margin-left="0.4166in" fo:margin-right="-0.0368in" fo:text-indent="-0.2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2222in" fo:margin-left="0.3333in" fo:text-indent="-0.5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fo:color="#FF0000"/>
    </style:style>
    <style:style style:name="P543" style:parent-style-name="內文" style:family="paragraph">
      <style:paragraph-properties fo:line-height="0.2222in" fo:margin-left="0.3333in" fo:text-indent="-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2222in" fo:margin-left="0.3333in" fo:text-indent="-0.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222in" fo:margin-left="0.3333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font-size-complex="12pt"/>
    </style:style>
    <style:style style:name="T566" style:parent-style-name="預設段落字型" style:family="text">
      <style:text-properties style:font-name="標楷體" style:font-name-asian="標楷體" fo:font-weight="bold" style:font-weight-asian="bold" fo:color="#FF0000" style:font-size-complex="12pt"/>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P570" style:parent-style-name="內文" style:family="paragraph">
      <style:paragraph-properties fo:line-height="0.2222in" fo:margin-left="0.3333in" fo:text-indent="-0.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justify" fo:line-height="0.2222in" fo:margin-left="0.3333in" fo:text-indent="-0.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line-height="0.25in" fo:margin-left="0.0833in" fo:text-indent="0.3326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line-height="0.25in" fo:margin-left="0.0833in" fo:text-indent="0.3326in">
        <style:tab-stops/>
      </style:paragraph-properties>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1666in">
        <style:tab-stops/>
      </style:paragraph-properties>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line-height="0.3333in" fo:margin-left="-0.1388in" fo:text-indent="-0.1944in">
        <style:tab-stops/>
      </style:paragraph-properties>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222in" fo:margin-left="0.3333in" fo:text-indent="-0.5in">
        <style:tab-stops/>
      </style:paragraph-propertie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line-height="0.2222in" fo:margin-left="0.3333in" fo:text-indent="-0.5in">
        <style:tab-stops/>
      </style:paragraph-propertie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P666" style:parent-style-name="內文" style:family="paragraph">
      <style:paragraph-properties fo:line-height="0.2222in" fo:margin-left="0.3333in" fo:text-indent="-0.5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fo:color="#FF0000" style:font-size-complex="12pt"/>
    </style:style>
    <style:style style:name="T671" style:parent-style-name="預設段落字型" style:family="text">
      <style:text-properties style:font-name="標楷體" style:font-name-asian="標楷體" fo:font-weight="bold" style:font-weight-asian="bold" fo:color="#FF0000" style:font-size-complex="12pt"/>
    </style:style>
    <style:style style:name="T672" style:parent-style-name="預設段落字型" style:family="text">
      <style:text-properties style:font-name="標楷體" style:font-name-asian="標楷體" fo:font-weight="bold" style:font-weight-asian="bold" fo:color="#FF0000" style:font-size-complex="12pt"/>
    </style:style>
    <style:style style:name="T673" style:parent-style-name="預設段落字型" style:family="text">
      <style:text-properties style:font-name="標楷體" style:font-name-asian="標楷體" fo:font-weight="bold" style:font-weight-asian="bold" fo:color="#FF0000"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T675" style:parent-style-name="預設段落字型" style:family="text">
      <style:text-properties style:font-name="標楷體" style:font-name-asian="標楷體" fo:font-weight="bold" style:font-weight-asian="bold"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font-weight="bold" style:font-weight-asian="bold" fo:color="#FF0000" style:font-size-complex="12pt"/>
    </style:style>
    <style:style style:name="T694" style:parent-style-name="預設段落字型" style:family="text">
      <style:text-properties style:font-name="標楷體" style:font-name-asian="標楷體" fo:font-weight="bold" style:font-weight-asian="bold" fo:color="#FF0000" style:font-size-complex="12pt"/>
    </style:style>
    <style:style style:name="P695" style:parent-style-name="內文" style:family="paragraph">
      <style:paragraph-properties fo:line-height="0.2222in" fo:margin-left="0.3333in" fo:text-indent="-0.5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fo:color="#FF0000" style:font-size-complex="12pt"/>
    </style:style>
    <style:style style:name="T702" style:parent-style-name="預設段落字型" style:family="text">
      <style:text-properties style:font-name="標楷體" style:font-name-asian="標楷體" fo:font-weight="bold" style:font-weight-asian="bold" fo:color="#FF0000" style:font-size-complex="12pt"/>
    </style:style>
    <style:style style:name="T703" style:parent-style-name="預設段落字型" style:family="text">
      <style:text-properties style:font-name="標楷體" style:font-name-asian="標楷體" fo:font-weight="bold" style:font-weight-asian="bold" fo:color="#FF0000" style:font-size-complex="12pt"/>
    </style:style>
    <style:style style:name="T704" style:parent-style-name="預設段落字型" style:family="text">
      <style:text-properties style:font-name="標楷體" style:font-name-asian="標楷體" fo:font-weight="bold" style:font-weight-asian="bold" fo:color="#FF0000" style:font-size-complex="12pt"/>
    </style:style>
    <style:style style:name="T705" style:parent-style-name="預設段落字型" style:family="text">
      <style:text-properties style:font-name="標楷體" style:font-name-asian="標楷體" fo:font-weight="bold" style:font-weight-asian="bold" fo:color="#FF0000" style:font-size-complex="12pt"/>
    </style:style>
    <style:style style:name="T706" style:parent-style-name="預設段落字型" style:family="text">
      <style:text-properties style:font-name="標楷體" style:font-name-asian="標楷體" fo:font-weight="bold" style:font-weight-asian="bold" fo:color="#FF0000" style:font-size-complex="12pt"/>
    </style:style>
    <style:style style:name="T707" style:parent-style-name="預設段落字型" style:family="text">
      <style:text-properties style:font-name="標楷體" style:font-name-asian="標楷體" fo:font-weight="bold" style:font-weight-asian="bold" fo:color="#FF0000"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T709" style:parent-style-name="預設段落字型" style:family="text">
      <style:text-properties style:font-name="標楷體" style:font-name-asian="標楷體" fo:font-weight="bold" style:font-weight-asian="bold" fo:color="#FF0000"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fo:font-weight="bold" style:font-weight-asian="bold" fo:color="#FF0000" style:font-size-complex="12pt"/>
    </style:style>
    <style:style style:name="T726" style:parent-style-name="預設段落字型" style:family="text">
      <style:text-properties style:font-name="標楷體" style:font-name-asian="標楷體" fo:font-weight="bold" style:font-weight-asian="bold" fo:color="#FF0000" style:font-size-complex="12pt"/>
    </style:style>
    <style:style style:name="T727" style:parent-style-name="預設段落字型" style:family="text">
      <style:text-properties style:font-name="標楷體" style:font-name-asian="標楷體" fo:font-weight="bold" style:font-weight-asian="bold" fo:color="#FF0000" style:font-size-complex="12pt"/>
    </style:style>
    <style:style style:name="T728" style:parent-style-name="預設段落字型" style:family="text">
      <style:text-properties style:font-name="標楷體" style:font-name-asian="標楷體" fo:font-weight="bold" style:font-weight-asian="bold" fo:color="#FF0000" style:font-size-complex="12pt"/>
    </style:style>
    <style:style style:name="T729" style:parent-style-name="預設段落字型" style:family="text">
      <style:text-properties style:font-name="標楷體" style:font-name-asian="標楷體" fo:font-weight="bold" style:font-weight-asian="bold" fo:color="#FF0000" style:font-size-complex="12pt"/>
    </style:style>
    <style:style style:name="T730" style:parent-style-name="預設段落字型" style:family="text">
      <style:text-properties style:font-name="標楷體" style:font-name-asian="標楷體" fo:font-weight="bold" style:font-weight-asian="bold" fo:color="#FF0000" style:font-size-complex="12pt"/>
    </style:style>
    <style:style style:name="T731" style:parent-style-name="預設段落字型" style:family="text">
      <style:text-properties style:font-name="標楷體" style:font-name-asian="標楷體" fo:font-weight="bold" style:font-weight-asian="bold" fo:color="#FF0000" style:font-size-complex="12pt"/>
    </style:style>
    <style:style style:name="T732" style:parent-style-name="預設段落字型" style:family="text">
      <style:text-properties style:font-name="標楷體" style:font-name-asian="標楷體" fo:font-weight="bold" style:font-weight-asian="bold" fo:color="#FF0000" style:font-size-complex="12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fo:font-weight="bold" style:font-weight-asian="bold" fo:color="#FF0000"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3194in" fo:margin-left="0.4173in" fo:text-indent="-0.6673in">
        <style:tab-stops/>
      </style:paragraph-properties>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9" style:parent-style-name="預設段落字型" style:family="text">
      <style:text-properties style:font-name="標楷體" style:font-name-asian="標楷體" fo:font-weight="bold" style:font-weight-asian="bold" fo:color="#FF0000" fo:font-size="16pt" style:font-size-asian="16pt" style:font-size-complex="16pt"/>
    </style:style>
    <style:style style:name="P770"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margin-left="0.2951in" fo:text-indent="-0.4618in">
        <style:tab-stops/>
      </style:paragraph-propertie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subjectclassname1" style:family="text">
      <style:text-properties style:font-name="標楷體" style:font-name-asian="標楷體" fo:font-size="12pt" style:font-size-asian="12pt" style:font-size-complex="12pt"/>
    </style:style>
    <style:style style:name="T779" style:parent-style-name="subjectclassname1"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subjectclassname1"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style:font-size-complex="12pt"/>
    </style:style>
    <style:style style:name="T784" style:parent-style-name="subjectclassname1" style:family="text">
      <style:text-properties style:font-name="標楷體" style:font-name-asian="標楷體" fo:font-size="12pt" style:font-size-asian="12pt" style:font-size-complex="12pt"/>
    </style:style>
    <style:style style:name="T785" style:parent-style-name="subjectclassname1" style:family="text">
      <style:text-properties style:font-name="標楷體" style:font-name-asian="標楷體" fo:font-size="12pt" style:font-size-asian="12pt" style:font-size-complex="12pt"/>
    </style:style>
    <style:style style:name="T786" style:parent-style-name="subjectclassname1" style:family="text">
      <style:text-properties style:font-name="標楷體" style:font-name-asian="標楷體" fo:font-size="12pt" style:font-size-asian="12pt" style:font-size-complex="12pt"/>
    </style:style>
    <style:style style:name="T787" style:parent-style-name="subjectclassname1" style:family="text">
      <style:text-properties style:font-name="標楷體" style:font-name-asian="標楷體" fo:font-size="12pt" style:font-size-asian="12pt" style:font-size-complex="12pt"/>
    </style:style>
    <style:style style:name="T788" style:parent-style-name="subjectclassname1" style:family="text">
      <style:text-properties style:font-name="標楷體" style:font-name-asian="標楷體" fo:font-size="12pt" style:font-size-asian="12pt" style:font-size-complex="12pt"/>
    </style:style>
    <style:style style:name="T789" style:parent-style-name="subjectclassname1" style:family="text">
      <style:text-properties style:font-name="標楷體" style:font-name-asian="標楷體" fo:font-size="12pt" style:font-size-asian="12pt" style:font-size-complex="12pt"/>
    </style:style>
    <style:style style:name="T790" style:parent-style-name="subjectclassname1" style:family="text">
      <style:text-properties style:font-name="標楷體" style:font-name-asian="標楷體" fo:font-weight="bold" style:font-weight-asian="bold" fo:font-size="12pt" style:font-size-asian="12pt" style:font-size-complex="12pt"/>
    </style:style>
    <style:style style:name="T791" style:parent-style-name="subjectclassname1"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subjectclassname1" style:family="text">
      <style:text-properties style:font-name="標楷體" style:font-name-asian="標楷體" fo:font-size="12pt" style:font-size-asian="12pt" style:font-size-complex="12pt"/>
    </style:style>
    <style:style style:name="T800" style:parent-style-name="subjectclassname1" style:family="text">
      <style:text-properties style:font-name="標楷體" style:font-name-asian="標楷體" fo:font-size="12pt" style:font-size-asian="12pt" style:font-size-complex="12pt"/>
    </style:style>
    <style:style style:name="T801" style:parent-style-name="subjectclassname1" style:family="text">
      <style:text-properties style:font-name="標楷體" style:font-name-asian="標楷體" fo:font-size="12pt" style:font-size-asian="12pt" style:font-size-complex="12pt"/>
    </style:style>
    <style:style style:name="T802" style:parent-style-name="subjectclassname1" style:family="text">
      <style:text-properties style:font-name="標楷體" style:font-name-asian="標楷體" fo:font-size="12pt" style:font-size-asian="12pt" style:font-size-complex="12pt"/>
    </style:style>
    <style:style style:name="T803" style:parent-style-name="subjectclassname1"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style:font-size-complex="12pt"/>
    </style:style>
    <style:style style:name="T805" style:parent-style-name="subjectclassname1" style:family="text">
      <style:text-properties style:font-name="標楷體" style:font-name-asian="標楷體" fo:font-size="12pt" style:font-size-asian="12pt" style:font-size-complex="12pt"/>
    </style:style>
    <style:style style:name="T806" style:parent-style-name="subjectclassname1" style:family="text">
      <style:text-properties style:font-name="標楷體" style:font-name-asian="標楷體" fo:font-size="12pt" style:font-size-asian="12pt" style:font-size-complex="12pt"/>
    </style:style>
    <style:style style:name="T807" style:parent-style-name="subjectclassname1" style:family="text">
      <style:text-properties style:font-name="標楷體" style:font-name-asian="標楷體" fo:font-size="12pt" style:font-size-asian="12pt" style:font-size-complex="12pt"/>
    </style:style>
    <style:style style:name="T808" style:parent-style-name="subjectclassname1" style:family="text">
      <style:text-properties style:font-name="標楷體" style:font-name-asian="標楷體" fo:font-size="12pt" style:font-size-asian="12pt" style:font-size-complex="12pt"/>
    </style:style>
    <style:style style:name="T809" style:parent-style-name="subjectclassname1" style:family="text">
      <style:text-properties style:font-name="標楷體" style:font-name-asian="標楷體" fo:font-size="12pt" style:font-size-asian="12pt" style:font-size-complex="12pt"/>
    </style:style>
    <style:style style:name="T810" style:parent-style-name="subjectclassname1" style:family="text">
      <style:text-properties style:font-name="標楷體" style:font-name-asian="標楷體" fo:font-size="12pt" style:font-size-asian="12pt" style:font-size-complex="12pt"/>
    </style:style>
    <style:style style:name="T811" style:parent-style-name="subjectclassname1" style:family="text">
      <style:text-properties style:font-name="標楷體" style:font-name-asian="標楷體" fo:font-size="12pt" style:font-size-asian="12pt" style:font-size-complex="12pt"/>
    </style:style>
    <style:style style:name="T812" style:parent-style-name="subjectclassname1"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subjectclassname1" style:family="text">
      <style:text-properties style:font-name="標楷體" style:font-name-asian="標楷體" fo:font-size="12pt" style:font-size-asian="12pt" style:font-size-complex="12pt"/>
    </style:style>
    <style:style style:name="P817" style:parent-style-name="內文" style:family="paragraph">
      <style:paragraph-properties fo:margin-left="0.2951in" fo:text-indent="-0.4618in">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fo:color="#FF0000"/>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fo:font-weight="bold" style:font-weight-asian="bold" fo:color="#FF0000"/>
    </style:style>
    <style:style style:name="T831" style:parent-style-name="預設段落字型" style:family="text">
      <style:text-properties style:font-name="標楷體" style:font-name-asian="標楷體" fo:font-weight="bold" style:font-weight-asian="bold" fo:color="#FF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fo:color="#FF0000" fo:background-color="#FFFFFF"/>
    </style:style>
    <style:style style:name="T834" style:parent-style-name="預設段落字型" style:family="text">
      <style:text-properties style:font-name="標楷體" style:font-name-asian="標楷體" fo:background-color="#FFFFFF"/>
    </style:style>
    <style:style style:name="T835" style:parent-style-name="預設段落字型" style:family="text">
      <style:text-properties style:font-name="標楷體" style:font-name-asian="標楷體" fo:background-color="#FFFFFF"/>
    </style:style>
    <style:style style:name="T836" style:parent-style-name="預設段落字型" style:family="text">
      <style:text-properties style:font-name="標楷體" style:font-name-asian="標楷體" fo:background-color="#FFFFFF"/>
    </style:style>
    <style:style style:name="P837" style:parent-style-name="內文" style:family="paragraph">
      <style:paragraph-properties fo:line-height="0.2222in" fo:margin-left="0.2951in" fo:text-indent="-0.4618in">
        <style:tab-stops/>
      </style:paragraph-properties>
      <style:text-properties style:font-name="標楷體" style:font-name-asian="標楷體" fo:font-weight="bold" style:font-weight-asian="bold" fo:color="#FF0000" fo:background-color="#FFFFFF"/>
    </style:style>
    <style:style style:name="P838"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39"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40"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41"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42"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43" style:parent-style-name="內文" style:family="paragraph">
      <style:paragraph-properties fo:line-height="0.2222in" fo:margin-left="0.5in" fo:text-indent="-0.5986in">
        <style:tab-stops/>
      </style:paragraph-properties>
      <style:text-properties style:font-name="標楷體" style:font-name-asian="標楷體" fo:font-weight="bold" style:font-weight-asian="bold" fo:color="#FF0000" fo:background-color="#FFFF00"/>
    </style:style>
    <style:style style:name="P844" style:parent-style-name="內文" style:family="paragraph">
      <style:paragraph-properties fo:line-height="0.2222in" fo:margin-left="0.5in" fo:text-indent="-0.5986in">
        <style:tab-stops>
          <style:tab-stop style:type="left" style:position="-0.1062in"/>
        </style:tab-stops>
      </style:paragraph-properties>
    </style:style>
    <style:style style:name="T845" style:parent-style-name="預設段落字型" style:family="text">
      <style:text-properties style:font-name="標楷體" style:font-name-asian="標楷體" fo:font-weight="bold" style:font-weight-asian="bold" fo:color="#FF0000" fo:background-color="#FFFF00"/>
    </style:style>
    <style:style style:name="T846" style:parent-style-name="預設段落字型" style:family="text">
      <style:text-properties style:font-name="標楷體" style:font-name-asian="標楷體" fo:font-weight="bold" style:font-weight-asian="bold" fo:color="#FF0000" fo:background-color="#FFFF00"/>
    </style:style>
    <style:style style:name="T847" style:parent-style-name="預設段落字型" style:family="text">
      <style:text-properties style:font-name="標楷體" style:font-name-asian="標楷體" fo:font-weight="bold" style:font-weight-asian="bold" fo:color="#FF0000" fo:background-color="#FFFF00"/>
    </style:style>
    <style:style style:name="T848" style:parent-style-name="預設段落字型" style:family="text">
      <style:text-properties style:font-name="標楷體" style:font-name-asian="標楷體" fo:font-weight="bold" style:font-weight-asian="bold" fo:color="#FF0000" fo:background-color="#FFFF00"/>
    </style:style>
    <style:style style:name="T849" style:parent-style-name="預設段落字型" style:family="text">
      <style:text-properties style:font-name="標楷體" style:font-name-asian="標楷體" fo:font-weight="bold" style:font-weight-asian="bold" fo:color="#FF0000" fo:background-color="#FFFF00"/>
    </style:style>
    <style:style style:name="T850" style:parent-style-name="預設段落字型" style:family="text">
      <style:text-properties style:font-name="標楷體" style:font-name-asian="標楷體" fo:font-weight="bold" style:font-weight-asian="bold" fo:color="#FF0000" fo:background-color="#FFFF00"/>
    </style:style>
    <style:style style:name="T851" style:parent-style-name="預設段落字型" style:family="text">
      <style:text-properties style:font-name="標楷體" style:font-name-asian="標楷體" fo:font-weight="bold" style:font-weight-asian="bold" fo:color="#FF0000" fo:background-color="#FFFF00"/>
    </style:style>
    <style:style style:name="T852" style:parent-style-name="預設段落字型" style:family="text">
      <style:text-properties style:font-name="標楷體" style:font-name-asian="標楷體" fo:font-weight="bold" style:font-weight-asian="bold" fo:color="#FF0000" fo:background-color="#FFFF00"/>
    </style:style>
    <style:style style:name="T853" style:parent-style-name="預設段落字型" style:family="text">
      <style:text-properties style:font-name-asian="標楷體" fo:font-weight="bold" style:font-weight-asian="bold" fo:color="#FF0000" fo:background-color="#FFFF00"/>
    </style:style>
    <style:style style:name="T854" style:parent-style-name="預設段落字型" style:family="text">
      <style:text-properties style:font-name="標楷體" style:font-name-asian="標楷體" fo:font-weight="bold" style:font-weight-asian="bold" fo:color="#FF0000" fo:background-color="#FFFF00"/>
    </style:style>
    <style:style style:name="T855" style:parent-style-name="預設段落字型" style:family="text">
      <style:text-properties style:font-name="標楷體" style:font-name-asian="標楷體" fo:font-weight="bold" style:font-weight-asian="bold" fo:color="#FF0000" fo:background-color="#FFFF00"/>
    </style:style>
    <style:style style:name="T856" style:parent-style-name="預設段落字型" style:family="text">
      <style:text-properties style:font-name="標楷體" style:font-name-asian="標楷體" fo:font-weight="bold" style:font-weight-asian="bold" fo:color="#FF0000" fo:background-color="#FFFF00"/>
    </style:style>
    <style:style style:name="T857" style:parent-style-name="預設段落字型" style:family="text">
      <style:text-properties style:font-name="標楷體" style:font-name-asian="標楷體" fo:font-weight="bold" style:font-weight-asian="bold" fo:color="#FF0000" fo:background-color="#FFFF00"/>
    </style:style>
    <style:style style:name="T858" style:parent-style-name="預設段落字型" style:family="text">
      <style:text-properties style:font-name-asian="標楷體" fo:font-weight="bold" style:font-weight-asian="bold" fo:color="#FF0000" fo:background-color="#FFFF00"/>
    </style:style>
    <style:style style:name="T859" style:parent-style-name="預設段落字型" style:family="text">
      <style:text-properties style:font-name="標楷體" style:font-name-asian="標楷體" fo:font-weight="bold" style:font-weight-asian="bold" fo:color="#FF0000" fo:background-color="#FFFF00"/>
    </style:style>
    <style:style style:name="T860" style:parent-style-name="預設段落字型" style:family="text">
      <style:text-properties style:font-name="標楷體" style:font-name-asian="標楷體" fo:font-weight="bold" style:font-weight-asian="bold" fo:color="#FF0000" fo:background-color="#FFFF00"/>
    </style:style>
    <style:style style:name="T861" style:parent-style-name="預設段落字型" style:family="text">
      <style:text-properties style:font-name="標楷體" style:font-name-asian="標楷體" fo:font-weight="bold" style:font-weight-asian="bold" fo:color="#FF0000" fo:background-color="#FFFF00"/>
    </style:style>
    <style:style style:name="T862" style:parent-style-name="預設段落字型" style:family="text">
      <style:text-properties style:font-name="標楷體" style:font-name-asian="標楷體" fo:font-weight="bold" style:font-weight-asian="bold" fo:color="#FF0000" fo:background-color="#FFFF00"/>
    </style:style>
    <style:style style:name="T863" style:parent-style-name="預設段落字型" style:family="text">
      <style:text-properties style:font-name="標楷體" style:font-name-asian="標楷體" fo:font-weight="bold" style:font-weight-asian="bold" fo:color="#FF0000" fo:background-color="#FFFF00"/>
    </style:style>
    <style:style style:name="T864" style:parent-style-name="預設段落字型" style:family="text">
      <style:text-properties style:font-name="標楷體" style:font-name-asian="標楷體" fo:font-weight="bold" style:font-weight-asian="bold" fo:color="#FF0000" fo:background-color="#FFFF00"/>
    </style:style>
    <style:style style:name="T865" style:parent-style-name="預設段落字型" style:family="text">
      <style:text-properties style:font-name="標楷體" style:font-name-asian="標楷體" fo:font-weight="bold" style:font-weight-asian="bold" fo:color="#FF0000" fo:background-color="#FFFF00"/>
    </style:style>
    <style:style style:name="T866" style:parent-style-name="預設段落字型" style:family="text">
      <style:text-properties style:font-name="標楷體" style:font-name-asian="標楷體" fo:font-weight="bold" style:font-weight-asian="bold" fo:color="#FF0000" fo:background-color="#FFFF00"/>
    </style:style>
    <style:style style:name="T867" style:parent-style-name="預設段落字型" style:family="text">
      <style:text-properties style:font-name="標楷體" style:font-name-asian="標楷體" fo:font-weight="bold" style:font-weight-asian="bold" fo:color="#FF0000" fo:background-color="#FFFF00"/>
    </style:style>
    <style:style style:name="T868" style:parent-style-name="預設段落字型" style:family="text">
      <style:text-properties style:font-name="標楷體" style:font-name-asian="標楷體" fo:font-weight="bold" style:font-weight-asian="bold" fo:color="#FF0000" fo:background-color="#FFFF00"/>
    </style:style>
    <style:style style:name="T869" style:parent-style-name="預設段落字型" style:family="text">
      <style:text-properties style:font-name="標楷體" style:font-name-asian="標楷體" fo:font-weight="bold" style:font-weight-asian="bold" fo:color="#FF0000" fo:background-color="#FFFF00"/>
    </style:style>
    <style:style style:name="T870" style:parent-style-name="預設段落字型" style:family="text">
      <style:text-properties style:font-name="標楷體" style:font-name-asian="標楷體" fo:font-weight="bold" style:font-weight-asian="bold" fo:color="#FF0000" fo:background-color="#FFFF00"/>
    </style:style>
    <style:style style:name="T871" style:parent-style-name="預設段落字型" style:family="text">
      <style:text-properties style:font-name="標楷體" style:font-name-asian="標楷體" fo:font-weight="bold" style:font-weight-asian="bold" fo:color="#FF0000" fo:background-color="#FFFF00"/>
    </style:style>
    <style:style style:name="P872" style:parent-style-name="內文" style:family="paragraph">
      <style:paragraph-properties fo:line-height="0.2222in" fo:margin-left="0.5in" fo:text-indent="-0.5986in">
        <style:tab-stops/>
      </style:paragraph-properties>
    </style:style>
    <style:style style:name="T873" style:parent-style-name="預設段落字型" style:family="text">
      <style:text-properties style:font-name="標楷體" style:font-name-asian="標楷體" fo:font-weight="bold" style:font-weight-asian="bold" fo:color="#FF0000" fo:background-color="#FFFFFF"/>
    </style:style>
    <style:style style:name="T874" style:parent-style-name="預設段落字型" style:family="text">
      <style:text-properties style:font-name="標楷體" style:font-name-asian="標楷體" fo:font-weight="bold" style:font-weight-asian="bold" fo:color="#FF0000" fo:background-color="#FFFF00"/>
    </style:style>
    <style:style style:name="T875" style:parent-style-name="預設段落字型" style:family="text">
      <style:text-properties style:font-name="標楷體" style:font-name-asian="標楷體" fo:font-weight="bold" style:font-weight-asian="bold" fo:color="#FF0000" fo:background-color="#FFFF00"/>
    </style:style>
    <style:style style:name="T876" style:parent-style-name="預設段落字型" style:family="text">
      <style:text-properties style:font-name="標楷體" style:font-name-asian="標楷體" fo:font-weight="bold" style:font-weight-asian="bold" fo:color="#FF0000" fo:background-color="#FFFF00"/>
    </style:style>
    <style:style style:name="T877" style:parent-style-name="預設段落字型" style:family="text">
      <style:text-properties style:font-name="標楷體" style:font-name-asian="標楷體" fo:font-weight="bold" style:font-weight-asian="bold" fo:color="#FF0000" fo:background-color="#FFFF00"/>
    </style:style>
    <style:style style:name="T878" style:parent-style-name="預設段落字型" style:family="text">
      <style:text-properties style:font-name="標楷體" style:font-name-asian="標楷體" fo:font-weight="bold" style:font-weight-asian="bold" fo:color="#FF0000" fo:background-color="#FFFF00"/>
    </style:style>
    <style:style style:name="T879" style:parent-style-name="預設段落字型" style:family="text">
      <style:text-properties style:font-name="標楷體" style:font-name-asian="標楷體" fo:font-weight="bold" style:font-weight-asian="bold" fo:color="#FF0000" fo:background-color="#FFFF00"/>
    </style:style>
    <style:style style:name="T880" style:parent-style-name="預設段落字型" style:family="text">
      <style:text-properties style:font-name="標楷體" style:font-name-asian="標楷體" fo:font-weight="bold" style:font-weight-asian="bold" fo:color="#FF0000" fo:background-color="#FFFF00"/>
    </style:style>
    <style:style style:name="T881" style:parent-style-name="預設段落字型" style:family="text">
      <style:text-properties style:font-name="標楷體" style:font-name-asian="標楷體" fo:font-weight="bold" style:font-weight-asian="bold" fo:color="#FF0000" fo:background-color="#FFFF00"/>
    </style:style>
    <style:style style:name="T882" style:parent-style-name="預設段落字型" style:family="text">
      <style:text-properties style:font-name="標楷體" style:font-name-asian="標楷體" fo:font-weight="bold" style:font-weight-asian="bold" fo:color="#FF0000" fo:background-color="#FFFF00"/>
    </style:style>
    <style:style style:name="P883" style:parent-style-name="內文" style:family="paragraph">
      <style:paragraph-properties fo:line-height="0.2222in" fo:margin-left="0.5in" fo:text-indent="-0.5986in">
        <style:tab-stops/>
      </style:paragraph-properties>
    </style:style>
    <style:style style:name="T884" style:parent-style-name="預設段落字型" style:family="text">
      <style:text-properties style:font-name="標楷體" style:font-name-asian="標楷體" fo:font-weight="bold" style:font-weight-asian="bold" fo:color="#FF0000" fo:background-color="#FFFFFF"/>
    </style:style>
    <style:style style:name="T885" style:parent-style-name="預設段落字型" style:family="text">
      <style:text-properties style:font-name="標楷體" style:font-name-asian="標楷體" fo:font-weight="bold" style:font-weight-asian="bold" fo:color="#FF0000" fo:background-color="#FFFF00"/>
    </style:style>
    <style:style style:name="T886" style:parent-style-name="預設段落字型" style:family="text">
      <style:text-properties style:font-name="標楷體" style:font-name-asian="標楷體" fo:font-weight="bold" style:font-weight-asian="bold" fo:color="#FF0000" fo:background-color="#FFFF00"/>
    </style:style>
    <style:style style:name="T887" style:parent-style-name="預設段落字型" style:family="text">
      <style:text-properties style:font-name="標楷體" style:font-name-asian="標楷體" fo:font-weight="bold" style:font-weight-asian="bold" fo:color="#FF0000" fo:background-color="#FFFF00"/>
    </style:style>
    <style:style style:name="T888" style:parent-style-name="預設段落字型" style:family="text">
      <style:text-properties style:font-name="標楷體" style:font-name-asian="標楷體" fo:font-weight="bold" style:font-weight-asian="bold" fo:color="#FF0000" fo:background-color="#FFFF00"/>
    </style:style>
    <style:style style:name="T889" style:parent-style-name="預設段落字型" style:family="text">
      <style:text-properties style:font-name="標楷體" style:font-name-asian="標楷體" fo:font-weight="bold" style:font-weight-asian="bold" fo:color="#FF0000" fo:background-color="#FFFF00"/>
    </style:style>
    <style:style style:name="P890" style:parent-style-name="內文" style:family="paragraph">
      <style:paragraph-properties fo:line-height="0.2222in" fo:margin-left="0.5in" fo:text-indent="-0.5986in">
        <style:tab-stops/>
      </style:paragraph-properties>
    </style:style>
    <style:style style:name="T891" style:parent-style-name="預設段落字型" style:family="text">
      <style:text-properties style:font-name="標楷體" style:font-name-asian="標楷體" fo:font-weight="bold" style:font-weight-asian="bold" fo:color="#FF0000" fo:background-color="#FFFFFF"/>
    </style:style>
    <style:style style:name="T892" style:parent-style-name="預設段落字型" style:family="text">
      <style:text-properties style:font-name="標楷體" style:font-name-asian="標楷體" fo:font-weight="bold" style:font-weight-asian="bold" fo:color="#FF0000" fo:background-color="#FFFF00"/>
    </style:style>
    <style:style style:name="T893" style:parent-style-name="預設段落字型" style:family="text">
      <style:text-properties style:font-name="標楷體" style:font-name-asian="標楷體" fo:font-weight="bold" style:font-weight-asian="bold" fo:color="#FF0000" fo:background-color="#FFFF00"/>
    </style:style>
    <style:style style:name="T894" style:parent-style-name="預設段落字型" style:family="text">
      <style:text-properties style:font-name="標楷體" style:font-name-asian="標楷體" fo:font-weight="bold" style:font-weight-asian="bold" fo:color="#FF0000" fo:background-color="#FFFF00"/>
    </style:style>
    <style:style style:name="T895" style:parent-style-name="預設段落字型" style:family="text">
      <style:text-properties style:font-name="標楷體" style:font-name-asian="標楷體" fo:font-weight="bold" style:font-weight-asian="bold" fo:color="#FF0000" fo:background-color="#FFFF00"/>
    </style:style>
    <style:style style:name="T896" style:parent-style-name="預設段落字型" style:family="text">
      <style:text-properties style:font-name="標楷體" style:font-name-asian="標楷體" fo:font-weight="bold" style:font-weight-asian="bold" fo:color="#FF0000" fo:background-color="#FFFF00"/>
    </style:style>
    <style:style style:name="T897" style:parent-style-name="預設段落字型" style:family="text">
      <style:text-properties style:font-name="標楷體" style:font-name-asian="標楷體" fo:font-weight="bold" style:font-weight-asian="bold" fo:color="#FF0000" fo:background-color="#FFFF00"/>
    </style:style>
    <style:style style:name="T898" style:parent-style-name="預設段落字型" style:family="text">
      <style:text-properties style:font-name="標楷體" style:font-name-asian="標楷體" fo:font-weight="bold" style:font-weight-asian="bold" fo:color="#FF0000" fo:background-color="#FFFF00"/>
    </style:style>
    <style:style style:name="T899" style:parent-style-name="預設段落字型" style:family="text">
      <style:text-properties style:font-name="標楷體" style:font-name-asian="標楷體" fo:font-weight="bold" style:font-weight-asian="bold" fo:color="#FF0000" fo:background-color="#FFFF00"/>
    </style:style>
    <style:style style:name="T900" style:parent-style-name="預設段落字型" style:family="text">
      <style:text-properties style:font-name="標楷體" style:font-name-asian="標楷體" fo:font-weight="bold" style:font-weight-asian="bold" fo:color="#FF0000" fo:background-color="#FFFF00"/>
    </style:style>
    <style:style style:name="P901" style:parent-style-name="內文" style:family="paragraph">
      <style:paragraph-properties fo:line-height="0.2222in" fo:margin-left="0.5in" fo:text-indent="-0.5986in">
        <style:tab-stops/>
      </style:paragraph-properties>
    </style:style>
    <style:style style:name="T902" style:parent-style-name="預設段落字型" style:family="text">
      <style:text-properties style:font-name="標楷體" style:font-name-asian="標楷體" fo:font-weight="bold" style:font-weight-asian="bold" fo:color="#FF0000" fo:background-color="#FFFFFF"/>
    </style:style>
    <style:style style:name="T903" style:parent-style-name="預設段落字型" style:family="text">
      <style:text-properties style:font-name="標楷體" style:font-name-asian="標楷體" fo:font-weight="bold" style:font-weight-asian="bold" fo:color="#FF0000" fo:background-color="#FFFF00"/>
    </style:style>
    <style:style style:name="T904" style:parent-style-name="預設段落字型" style:family="text">
      <style:text-properties style:font-name="標楷體" style:font-name-asian="標楷體" fo:font-weight="bold" style:font-weight-asian="bold" fo:color="#FF0000" fo:background-color="#FFFF00"/>
    </style:style>
    <style:style style:name="P905" style:parent-style-name="內文" style:family="paragraph">
      <style:paragraph-properties fo:line-height="0.2222in" fo:margin-left="0.5in" fo:text-indent="-0.5986in">
        <style:tab-stops>
          <style:tab-stop style:type="left" style:position="-0.2041in"/>
        </style:tab-stops>
      </style:paragraph-properties>
    </style:style>
    <style:style style:name="T906" style:parent-style-name="預設段落字型" style:family="text">
      <style:text-properties style:font-name="標楷體" style:font-name-asian="標楷體" fo:font-weight="bold" style:font-weight-asian="bold" fo:color="#FF0000" fo:background-color="#FFFFFF"/>
    </style:style>
    <style:style style:name="T907" style:parent-style-name="預設段落字型" style:family="text">
      <style:text-properties style:font-name="標楷體" style:font-name-asian="標楷體" fo:font-weight="bold" style:font-weight-asian="bold" fo:color="#FF0000" fo:background-color="#FFFF00"/>
    </style:style>
    <style:style style:name="T908" style:parent-style-name="預設段落字型" style:family="text">
      <style:text-properties style:font-name="標楷體" style:font-name-asian="標楷體" fo:font-weight="bold" style:font-weight-asian="bold" fo:color="#FF0000" fo:background-color="#FFFF00"/>
    </style:style>
    <style:style style:name="T909" style:parent-style-name="預設段落字型" style:family="text">
      <style:text-properties style:font-name="標楷體" style:font-name-asian="標楷體" fo:font-weight="bold" style:font-weight-asian="bold" fo:color="#FF0000" fo:background-color="#FFFF00"/>
    </style:style>
    <style:style style:name="P910"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fo:line-height="0.2222in" fo:margin-left="0.3333in" fo:text-indent="-0.5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style>
    <style:style style:name="P917" style:parent-style-name="內文" style:family="paragraph">
      <style:paragraph-properties fo:line-height="0.2222in" fo:margin-left="0.3333in" fo:text-indent="-0.5in">
        <style:tab-stops/>
      </style:paragraph-properties>
      <style:text-properties style:font-name="標楷體" style:font-name-asian="標楷體"/>
    </style:style>
    <style:style style:name="P918" style:parent-style-name="內文" style:family="paragraph">
      <style:paragraph-properties fo:text-align="justify" fo:line-height="0.2222in" fo:margin-left="0.4166in" fo:margin-right="-0.0368in" fo:text-indent="-0.25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fo:font-weight="bold" style:font-weight-asian="bold" style:font-size-complex="12pt"/>
    </style:style>
    <style:style style:name="T922" style:parent-style-name="預設段落字型" style:family="text">
      <style:text-properties style:font-name="標楷體" style:font-name-asian="標楷體" fo:font-weight="bold" style:font-weight-asian="bold" style:font-size-complex="12pt"/>
    </style:style>
    <style:style style:name="T923" style:parent-style-name="預設段落字型" style:family="text">
      <style:text-properties style:font-name="標楷體" style:font-name-asian="標楷體" fo:font-weight="bold" style:font-weight-asian="bold" style:font-size-complex="12pt"/>
    </style:style>
    <style:style style:name="T924" style:parent-style-name="預設段落字型" style:family="text">
      <style:text-properties style:font-name="標楷體" style:font-name-asian="標楷體" fo:font-weight="bold" style:font-weight-asian="bold"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fo:text-align="justify" fo:line-height="0.2222in" fo:margin-left="0.4166in" fo:margin-right="-0.0368in" fo:text-indent="-0.25in">
        <style:tab-stops/>
      </style:paragraph-properties>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font-weight="bold" style:font-weight-asian="bold" style:font-size-complex="12pt"/>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fo:font-weight="bold" style:font-weight-asian="bold"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fo:text-align="justify" fo:line-height="0.2222in" fo:margin-left="0.4166in" fo:margin-right="-0.0368in" fo:text-indent="-0.25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fo:font-weight="bold" style:font-weight-asian="bold" style:font-size-complex="12pt"/>
    </style:style>
    <style:style style:name="T938" style:parent-style-name="預設段落字型" style:family="text">
      <style:text-properties style:font-name="標楷體" style:font-name-asian="標楷體" fo:font-weight="bold" style:font-weight-asian="bold" style:font-size-complex="12pt"/>
    </style:style>
    <style:style style:name="T939" style:parent-style-name="預設段落字型" style:family="text">
      <style:text-properties style:font-name="標楷體" style:font-name-asian="標楷體" fo:font-weight="bold" style:font-weight-asian="bold"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fo:text-align="justify" fo:line-height="0.2222in" fo:margin-left="0.4166in" fo:margin-right="-0.0368in" fo:text-indent="-0.25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font-weight="bold" style:font-weight-asian="bold" style:font-size-complex="12pt"/>
    </style:style>
    <style:style style:name="T945" style:parent-style-name="預設段落字型" style:family="text">
      <style:text-properties style:font-name="標楷體" style:font-name-asian="標楷體" fo:font-weight="bold" style:font-weight-asian="bold" fo:color="#FF0000"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fo:font-weight="bold" style:font-weight-asian="bold" style:font-size-complex="12pt"/>
    </style:style>
    <style:style style:name="T948" style:parent-style-name="預設段落字型" style:family="text">
      <style:text-properties style:font-name="標楷體" style:font-name-asian="標楷體" fo:font-weight="bold" style:font-weight-asian="bold" style:font-size-complex="12pt"/>
    </style:style>
    <style:style style:name="T949" style:parent-style-name="預設段落字型" style:family="text">
      <style:text-properties style:font-name="標楷體" style:font-name-asian="標楷體" fo:font-weight="bold" style:font-weight-asian="bold" style:font-size-complex="12pt"/>
    </style:style>
    <style:style style:name="T950" style:parent-style-name="預設段落字型" style:family="text">
      <style:text-properties style:font-name="標楷體" style:font-name-asian="標楷體" fo:font-weight="bold" style:font-weight-asian="bold" style:font-size-complex="12pt"/>
    </style:style>
    <style:style style:name="P951" style:parent-style-name="內文" style:family="paragraph">
      <style:paragraph-properties fo:line-height="0.2222in" fo:margin-left="0.3333in" fo:text-indent="-0.5in">
        <style:tab-stops/>
      </style:paragraph-properties>
      <style:text-properties style:font-name="標楷體" style:font-name-asian="標楷體"/>
    </style:style>
    <style:style style:name="P952" style:parent-style-name="內文" style:family="paragraph">
      <style:paragraph-properties fo:text-align="justify" fo:line-height="0.2222in" fo:margin-left="0.3333in" fo:margin-right="-0.0368in" fo:text-indent="-0.1666in">
        <style:tab-stops/>
      </style:paragraph-properties>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font-weight="bold" style:font-weight-asian="bold" fo:color="#FF0000"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fo:font-weight="bold" style:font-weight-asian="bold"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text-align="justify" fo:line-height="0.2222in" fo:margin-left="0.3333in" fo:margin-right="-0.0368in" fo:text-indent="-0.1666in">
        <style:tab-stops/>
      </style:paragraph-properties>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font-weight="bold" style:font-weight-asian="bold"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fo:font-weight="bold" style:font-weight-asian="bold" style:font-size-complex="12pt"/>
    </style:style>
    <style:style style:name="T969" style:parent-style-name="預設段落字型" style:family="text">
      <style:text-properties style:font-name="標楷體" style:font-name-asian="標楷體" fo:font-weight="bold" style:font-weight-asian="bold"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fo:font-weight="bold" style:font-weight-asian="bold" style:font-size-complex="12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line-height="0.2222in" fo:margin-left="0.3333in" fo:text-indent="-0.5in">
        <style:tab-stops/>
      </style:paragraph-properties>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style>
    <style:style style:name="P977" style:parent-style-name="內文" style:family="paragraph">
      <style:paragraph-properties fo:line-height="0.2222in" fo:margin-left="0.25in" fo:text-indent="-0.1666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超連結"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150%" fo:margin-left="0.25in" fo:text-indent="-0.1666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超連結"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內文" style:family="paragraph">
      <style:paragraph-properties fo:line-height="0.2222in" fo:margin-left="0.25in" fo:text-indent="-0.16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超連結"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內文" style:family="paragraph">
      <style:paragraph-properties fo:line-height="0.2222in" fo:margin-left="0.3333in" fo:text-indent="-0.5in">
        <style:tab-stops/>
      </style:paragraph-propertie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style>
    <style:style style:name="P1010" style:parent-style-name="內文" style:family="paragraph">
      <style:paragraph-properties fo:line-height="0.2222in" fo:margin-left="0.25in" fo:text-indent="-0.1666in">
        <style:tab-stops/>
      </style:paragraph-properties>
      <style:text-properties style:font-name="標楷體" style:font-name-asian="標楷體"/>
    </style:style>
    <style:style style:name="P1011" style:parent-style-name="內文" style:family="paragraph">
      <style:paragraph-properties fo:line-height="0.2222in" fo:margin-left="0.25in" fo:text-indent="-0.1666in">
        <style:tab-stops/>
      </style:paragraph-properties>
      <style:text-properties style:font-name="標楷體" style:font-name-asian="標楷體"/>
    </style:style>
    <style:style style:name="P1012" style:parent-style-name="內文" style:family="paragraph">
      <style:paragraph-properties fo:line-height="0.2222in" fo:margin-left="0.3333in" fo:text-indent="-0.5in">
        <style:tab-stops/>
      </style:paragraph-properties>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style>
    <style:style style:name="P1015" style:parent-style-name="內文" style:family="paragraph">
      <style:paragraph-properties fo:line-height="0.2222in" fo:margin-left="0.7916in" fo:text-indent="-0.4583in">
        <style:tab-stops/>
      </style:paragraph-properties>
      <style:text-properties style:font-name="標楷體" style:font-name-asian="標楷體"/>
    </style:style>
    <style:style style:name="P1016" style:parent-style-name="內文" style:family="paragraph">
      <style:paragraph-properties fo:line-height="0.2222in" fo:margin-left="0.3333in">
        <style:tab-stops/>
      </style:paragraph-properties>
      <style:text-properties style:font-name="標楷體" style:font-name-asian="標楷體"/>
    </style:style>
    <style:style style:name="P1017" style:parent-style-name="內文" style:family="paragraph">
      <style:paragraph-properties fo:line-height="0.2222in" fo:margin-left="0.75in">
        <style:tab-stops/>
      </style:paragraph-properties>
      <style:text-properties style:font-name="標楷體" style:font-name-asian="標楷體"/>
    </style:style>
    <style:style style:name="P1018" style:parent-style-name="內文" style:family="paragraph">
      <style:paragraph-properties fo:line-height="0.2222in" fo:margin-left="0.7916in" fo:text-indent="-0.0416in">
        <style:tab-stops/>
      </style:paragraph-properties>
      <style:text-properties style:font-name="標楷體" style:font-name-asian="標楷體"/>
    </style:style>
    <style:style style:name="P1019" style:parent-style-name="內文" style:family="paragraph">
      <style:paragraph-properties fo:line-height="0.2222in" fo:margin-left="0.7916in" fo:text-indent="-0.0416in">
        <style:tab-stops/>
      </style:paragraph-properties>
      <style:text-properties style:font-name="標楷體" style:font-name-asian="標楷體"/>
    </style:style>
    <style:style style:name="P1020" style:parent-style-name="內文" style:family="paragraph">
      <style:paragraph-properties fo:line-height="0.2222in" fo:margin-left="0.7916in" fo:text-indent="-0.0416in">
        <style:tab-stops/>
      </style:paragraph-properties>
      <style:text-properties style:font-name="標楷體" style:font-name-asian="標楷體"/>
    </style:style>
    <style:style style:name="P1021" style:parent-style-name="內文" style:family="paragraph">
      <style:paragraph-properties fo:line-height="0.2222in" fo:margin-left="1.0833in" fo:text-indent="-0.3333in">
        <style:tab-stops/>
      </style:paragraph-properties>
      <style:text-properties style:font-name="標楷體" style:font-name-asian="標楷體"/>
    </style:style>
    <style:style style:name="P1022" style:parent-style-name="內文" style:family="paragraph">
      <style:paragraph-properties fo:line-height="0.2222in" fo:margin-left="0.7916in" fo:text-indent="-0.0416in">
        <style:tab-stops/>
      </style:paragraph-properties>
      <style:text-properties style:font-name="標楷體" style:font-name-asian="標楷體"/>
    </style:style>
    <style:style style:name="P1023" style:parent-style-name="內文" style:family="paragraph">
      <style:paragraph-properties fo:line-height="0.2222in" fo:margin-left="0.7916in" fo:text-indent="-0.0416in">
        <style:tab-stops/>
      </style:paragraph-properties>
      <style:text-properties style:font-name="標楷體" style:font-name-asian="標楷體"/>
    </style:style>
    <style:style style:name="P1024" style:parent-style-name="內文" style:family="paragraph">
      <style:paragraph-properties fo:line-height="0.2222in" fo:margin-left="0.7916in" fo:text-indent="-0.0416in">
        <style:tab-stops/>
      </style:paragraph-properties>
      <style:text-properties style:font-name="標楷體" style:font-name-asian="標楷體"/>
    </style:style>
    <style:style style:name="P1025" style:parent-style-name="內文" style:family="paragraph">
      <style:paragraph-properties fo:line-height="0.2222in" fo:margin-left="1in" fo:text-indent="-0.25in">
        <style:tab-stops/>
      </style:paragraph-properties>
      <style:text-properties style:font-name="標楷體" style:font-name-asian="標楷體"/>
    </style:style>
    <style:style style:name="P1026" style:parent-style-name="內文" style:family="paragraph">
      <style:paragraph-properties fo:line-height="0.2222in" fo:margin-left="1.0833in" fo:text-indent="-0.3333in">
        <style:tab-stops/>
      </style:paragraph-properties>
      <style:text-properties style:font-name="標楷體" style:font-name-asian="標楷體"/>
    </style:style>
    <style:style style:name="P1027" style:parent-style-name="內文" style:family="paragraph">
      <style:paragraph-properties fo:line-height="0.2222in" fo:margin-left="0.7916in" fo:text-indent="-0.4583in">
        <style:tab-stops/>
      </style:paragraph-properties>
      <style:text-properties style:font-name="標楷體" style:font-name-asian="標楷體"/>
    </style:style>
    <style:style style:name="P1028" style:parent-style-name="內文" style:family="paragraph">
      <style:paragraph-properties fo:line-height="0.2222in" fo:margin-left="0.7916in" fo:text-indent="-0.4583in">
        <style:tab-stops/>
      </style:paragraph-properties>
      <style:text-properties style:font-name="標楷體" style:font-name-asian="標楷體"/>
    </style:style>
    <style:style style:name="P1029" style:parent-style-name="內文" style:master-page-name="MP1" style:family="paragraph">
      <style:paragraph-properties fo:break-before="page" fo:margin-top="0.0833in" fo:line-height="0.2916in" fo:text-indent="0.1388in"/>
    </style:style>
    <style:style style:name="T1030" style:parent-style-name="預設段落字型" style:family="text">
      <style:text-properties style:font-name="標楷體" style:font-name-asian="標楷體" fo:color="#FF0000" fo:font-size="20pt" style:font-size-asian="20pt" style:font-size-complex="20pt"/>
    </style:style>
    <style:style style:name="T10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32"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33"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34"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35"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3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37" style:parent-style-name="預設段落字型" style:family="text">
      <style:text-properties style:font-name="標楷體" style:font-name-asian="標楷體" fo:font-weight="bold" style:font-weight-asian="bold" fo:font-size="20pt" style:font-size-asian="20pt" style:font-size-complex="20pt"/>
    </style:style>
    <style:style style:name="P1038" style:parent-style-name="內文" style:family="paragraph">
      <style:paragraph-properties fo:line-height="0.2916in"/>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1"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1042" style:parent-style-name="內文" style:family="paragraph">
      <style:paragraph-properties fo:text-align="center" fo:margin-top="0.0833in" fo:line-height="0.2777in"/>
      <style:text-properties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line-height="0.3333in"/>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5" style:parent-style-name="內文" style:family="paragraph">
      <style:paragraph-properties fo:line-height="0.3333in"/>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8" style:parent-style-name="內文" style:family="paragraph">
      <style:paragraph-properties fo:line-height="0.3333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072" style:family="table-column">
      <style:table-column-properties style:column-width="0.7875in"/>
    </style:style>
    <style:style style:name="TableColumn1073" style:family="table-column">
      <style:table-column-properties style:column-width="1.0826in"/>
    </style:style>
    <style:style style:name="TableColumn1074" style:family="table-column">
      <style:table-column-properties style:column-width="1.3784in"/>
    </style:style>
    <style:style style:name="TableColumn1075" style:family="table-column">
      <style:table-column-properties style:column-width="3.2972in"/>
    </style:style>
    <style:style style:name="Table1071" style:family="table">
      <style:table-properties style:width="6.5458in" fo:margin-left="0in" table:align="left"/>
    </style:style>
    <style:style style:name="TableRow1076" style:family="table-row">
      <style:table-row-properties style:min-row-height="0.779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3611in"/>
      <style:text-properties style:font-name="標楷體" style:font-name-asian="標楷體" fo:font-size="20pt" style:font-size-asian="20pt" style:font-size-complex="2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標楷體" style:font-name-asian="標楷體" fo:font-size="20pt" style:font-size-asian="20pt" style:font-size-complex="2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fo:font-size="16pt" style:font-size-asian="16pt" style:font-size-complex="16pt"/>
    </style:style>
    <style:style style:name="P1086" style:parent-style-name="內文" style:family="paragraph">
      <style:paragraph-properties fo:line-height="0.2916in"/>
      <style:text-properties style:font-name="新細明體"/>
    </style:style>
    <style:style style:name="P1087" style:parent-style-name="內文" style:family="paragraph">
      <style:paragraph-properties fo:text-indent="0.3333in"/>
    </style:style>
    <style:style style:name="P1088"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1089"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1090" style:parent-style-name="標題1" style:family="paragraph">
      <style:paragraph-properties fo:margin-left="0in">
        <style:tab-stops>
          <style:tab-stop style:type="center" style:position="2.8861in"/>
        </style:tab-stops>
      </style:paragraph-properties>
    </style:style>
    <style:style style:name="TableColumn1092" style:family="table-column">
      <style:table-column-properties style:column-width="4.5812in"/>
    </style:style>
    <style:style style:name="TableColumn1093" style:family="table-column">
      <style:table-column-properties style:column-width="5.3562in"/>
    </style:style>
    <style:style style:name="Table1091" style:family="table">
      <style:table-properties style:width="9.9375in" fo:margin-left="0.1736in" table:align="left"/>
    </style:style>
    <style:style style:name="TableRow1094" style:family="table-row">
      <style:table-row-properties style:min-row-height="0.3479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099" style:family="table-row">
      <style:table-row-properties style:min-row-height="2.2687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line-height="0.2916in"/>
      <style:text-properties style:font-name="標楷體" style:font-name-asian="標楷體" fo:font-size="16pt" style:font-size-asian="16pt" style:font-size-complex="16pt"/>
    </style:style>
    <style:style style:name="P1104"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105"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106" style:parent-style-name="內文" style:family="paragraph">
      <style:paragraph-properties fo:line-height="0.2916in" fo:text-indent="0.2222in"/>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09" style:parent-style-name="內文" style:family="paragraph">
      <style:paragraph-properties fo:line-height="0.2916in"/>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line-height="0.2916in"/>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line-height="0.25in" fo:margin-left="0.1666in" fo:text-indent="-0.1666in">
        <style:tab-stops/>
      </style:paragraph-properties>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font-weight="bold" style:font-weight-asian="bold"/>
    </style:style>
    <style:style style:name="P1124"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125"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126" style:parent-style-name="內文" style:family="paragraph">
      <style:paragraph-properties fo:text-align="justify" fo:line-height="0.25in" fo:margin-left="0.1666in" fo:text-indent="-0.1666in">
        <style:tab-stops/>
      </style:paragraph-properties>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9</text:span><text:span text:style-name="T4">年第</text:span><text:span text:style-name="T5"><text:s/></text:span><text:span text:style-name="T6">2</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text:span><text:span text:style-name="T25"><text:s text:c="35"/></text:span><text:span text:style-name="T26"><text:s text:c="19"/></text:span><text:span text:style-name="T27"><text:s/></text:span><text:span text:style-name="T28"><text:s text:c="17"/></text:span><text:span text:style-name="T29">共</text:span><text:span text:style-name="T30">2</text:span><text:span text:style-name="T31">頁</text:span><text:span text:style-name="T32">，</text:span><text:span text:style-name="T33">第1頁</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19">
            <text:p text:style-name="P56">※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組</text:span><text:span text:style-name="T61">別編號</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用人機關</text:p>
          </table:table-cell>
          <table:covered-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職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姓 <text:s/>名</text:p>
          </table:table-cell>
          <table:table-cell table:style-name="TableCell75" table:number-columns-spanned="14">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出生</text:p>
            <text:p text:style-name="P79">日期</text:p>
          </table:table-cell>
          <table:covered-table-cell/>
          <table:table-cell table:style-name="TableCell80" table:number-columns-spanned="2">
            <text:p text:style-name="P81"><text:s text:c="7"/>年<text:s text:c="3"/><text:s/><text:s/>月<text:s/><text:s text:c="2"/><text:s/><text:s/>日</text:p>
          </table:table-cell>
          <table:covered-table-cell/>
        </table:table-row>
        <table:table-row table:style-name="TableRow82">
          <table:table-cell table:style-name="TableCell83">
            <text:p text:style-name="P84">身分證</text:p>
            <text:p text:style-name="P85"><text:span text:style-name="T86">統一編號</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住宅</text:p>
            <text:p text:style-name="P109">電話</text:p>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通訊</text:p>
            <text:p text:style-name="P115">地址</text:p>
          </table:table-cell>
          <table:table-cell table:style-name="TableCell116" table:number-columns-spanned="14">
            <text:p text:style-name="內文"><text:span text:style-name="T117">□□□</text:span><text:span text:style-name="T118">-</text:span><text:span text:style-name="T119">□□</text:span></text:p>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P122">行動</text:p>
            <text:p text:style-name="P123">電話</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rows-spanned="3">
            <text:p text:style-name="P128">學 <text:s/>歷</text:p>
          </table:table-cell>
          <table:table-cell table:style-name="TableCell129" table:number-columns-spanned="18">
            <text:p text:style-name="P130">畢業學校及科系</text:p>
            <text:p text:style-name="P131"><text:span text:style-name="T132">（</text:span><text:span text:style-name="T133">請填寫</text:span><text:span text:style-name="T134">與</text:span><text:span text:style-name="T135">報考</text:span><text:span text:style-name="T136">組</text:span><text:span text:style-name="T137">別相關之最高學歷及學位，大學以上學歷者，請詳列大學及研究所學歷資料</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18">
            <text:p text:style-name="P142"><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8">
            <text:p text:style-name="P146"><text:span text:style-name="T147"><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4">
            <text:p text:style-name="P150">相 關</text:p>
            <text:p text:style-name="P151">工 作</text:p>
            <text:p text:style-name="P152">經 歷</text:p>
          </table:table-cell>
          <table:table-cell table:style-name="TableCell153" table:number-columns-spanned="6">
            <text:p text:style-name="P154">工 作 單 位</text:p>
          </table:table-cell>
          <table:covered-table-cell/>
          <table:covered-table-cell/>
          <table:covered-table-cell/>
          <table:covered-table-cell/>
          <table:covered-table-cell/>
          <table:table-cell table:style-name="TableCell155" table:number-columns-spanned="6">
            <text:p text:style-name="P156">職 稱</text:p>
          </table:table-cell>
          <table:covered-table-cell/>
          <table:covered-table-cell/>
          <table:covered-table-cell/>
          <table:covered-table-cell/>
          <table:covered-table-cell/>
          <table:table-cell table:style-name="TableCell157" table:number-columns-spanned="5">
            <text:p text:style-name="P158">工 <text:s/>作 <text:s/>內 <text:s/>容</text:p>
          </table:table-cell>
          <table:covered-table-cell/>
          <table:covered-table-cell/>
          <table:covered-table-cell/>
          <table:covered-table-cell/>
          <table:table-cell table:style-name="TableCell159">
            <text:p text:style-name="P160">起 <text:s/>迄 <text:s/>時 <text:s/>間</text:p>
          </table:table-cell>
        </table:table-row>
        <table:table-row table:style-name="TableRow161">
          <table:covered-table-cell>
            <text:p text:style-name="P162"/>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ext:p text:style-name="P170">自 <text:s text:c="2"/>年 <text:s/>月 至 <text:s text:c="2"/>年 <text:s/>月</text:p>
          </table:table-cell>
        </table:table-row>
        <table:table-row table:style-name="TableRow171">
          <table:covered-table-cell>
            <text:p text:style-name="P172"/>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ext:p text:style-name="P180"><text:span text:style-name="T181">自 <text:s text:c="2"/>年 <text:s/>月 至 <text:s text:c="2"/>年 <text:s/>月</text:span></text:p>
          </table:table-cell>
        </table:table-row>
        <table:table-row table:style-name="TableRow182">
          <table:covered-table-cell>
            <text:p text:style-name="P183"/>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text:span text:style-name="T192">自 <text:s text:c="2"/>年 <text:s/>月 至 <text:s text:c="2"/>年 <text:s/>月</text:span></text:p>
          </table:table-cell>
        </table:table-row>
        <table:table-row table:style-name="TableRow193">
          <table:table-cell table:style-name="TableCell194" table:number-rows-spanned="3">
            <text:p text:style-name="P195">專業</text:p>
            <text:p text:style-name="P196">證照</text:p>
          </table:table-cell>
          <table:table-cell table:style-name="TableCell197" table:number-columns-spanned="6">
            <text:p text:style-name="P198">證 照 名 稱</text:p>
          </table:table-cell>
          <table:covered-table-cell/>
          <table:covered-table-cell/>
          <table:covered-table-cell/>
          <table:covered-table-cell/>
          <table:covered-table-cell/>
          <table:table-cell table:style-name="TableCell199" table:number-columns-spanned="6">
            <text:p text:style-name="P200">等 <text:s text:c="3"/>級</text:p>
          </table:table-cell>
          <table:covered-table-cell/>
          <table:covered-table-cell/>
          <table:covered-table-cell/>
          <table:covered-table-cell/>
          <table:covered-table-cell/>
          <table:table-cell table:style-name="TableCell201" table:number-columns-spanned="5">
            <text:p text:style-name="P202"><text:span text:style-name="T203">發 照 機 構</text:span></text:p>
          </table:table-cell>
          <table:covered-table-cell/>
          <table:covered-table-cell/>
          <table:covered-table-cell/>
          <table:covered-table-cell/>
          <table:table-cell table:style-name="TableCell204">
            <text:p text:style-name="P205">證 照 號 碼</text:p>
          </table:table-cell>
        </table:table-row>
        <table:table-row table:style-name="TableRow206">
          <table:covered-table-cell>
            <text:p text:style-name="P207"/>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rows-spanned="3">
            <text:p text:style-name="P228"/>
            <text:p text:style-name="P229"/>
            <text:p text:style-name="P230"/>
            <text:p text:style-name="P231"/>
            <text:p text:style-name="P232">相關</text:p>
            <text:p text:style-name="P233">訓練</text:p>
          </table:table-cell>
          <table:table-cell table:style-name="TableCell234" table:number-columns-spanned="6">
            <text:p text:style-name="P235"><text:span text:style-name="T236">訓練單位</text:span></text:p>
          </table:table-cell>
          <table:covered-table-cell/>
          <table:covered-table-cell/>
          <table:covered-table-cell/>
          <table:covered-table-cell/>
          <table:covered-table-cell/>
          <table:table-cell table:style-name="TableCell237" table:number-columns-spanned="6">
            <text:p text:style-name="P238">訓練名稱</text:p>
            <text:p text:style-name="P239"/>
          </table:table-cell>
          <table:covered-table-cell/>
          <table:covered-table-cell/>
          <table:covered-table-cell/>
          <table:covered-table-cell/>
          <table:covered-table-cell/>
          <table:table-cell table:style-name="TableCell240" table:number-columns-spanned="5">
            <text:p text:style-name="P241">訓練內容</text:p>
          </table:table-cell>
          <table:covered-table-cell/>
          <table:covered-table-cell/>
          <table:covered-table-cell/>
          <table:covered-table-cell/>
          <table:table-cell table:style-name="TableCell242">
            <text:p text:style-name="P243"><text:span text:style-name="T244">起 <text:s/>迄 <text:s/>時 <text:s/>間</text:span></text:p>
          </table: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text:span text:style-name="T255">自 <text:s text:c="2"/>年 <text:s/>月 至 <text:s text:c="2"/>年 <text:s/>月</text:span></text:p>
          </table:table-cell>
        </table:table-row>
        <table:table-row table:style-name="TableRow256">
          <table:covered-table-cell>
            <text:p text:style-name="P257"/>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自 <text:s text:c="2"/>年 <text:s/>月 至 <text:s text:c="2"/>年 <text:s/>月</text:p>
          </table:table-cell>
        </table:table-row>
      </table:table>
      <text:p text:style-name="P266"><text:span text:style-name="T267"><draw:custom-shape svg:x="3.38333in" svg:y="0.11875in" svg:width="3.625in" svg:height="2.25in" draw:z-index="251659776" draw:id="id0" draw:style-name="a0" draw:name="Rectangle 201" text:anchor-type="paragraph"><svg:title/><svg:desc/><text:p text:style-name="內文"/><text:p text:style-name="內文"/><text:p text:style-name="內文"/><text:p text:style-name="P268">請自行黏貼新式身分證或居留證影本</text:p><text:p text:style-name="P269"><text:span text:style-name="T270">（背面）</text:span></text:p><text:p text:style-name="內文"/><draw:enhanced-geometry draw:type="non-primitive" svg:viewBox="0 0 21600 21600" draw:enhanced-path="M 0 0 L 21600 0 21600 21600 0 21600 Z N"/></draw:custom-shape></text:span><text:span text:style-name="T271"><draw:custom-shape svg:x="-0.36667in" svg:y="0.11875in" svg:width="3.625in" svg:height="2.25in" draw:z-index="251658752" draw:id="id1" draw:style-name="a1" draw:name="Rectangle 200" text:anchor-type="paragraph"><svg:title/><svg:desc/><text:p text:style-name="內文"/><text:p text:style-name="內文"/><text:p text:style-name="內文"/><text:p text:style-name="P272">請自行黏貼新式身分證或居留證影本</text:p><text:p text:style-name="P273"><text:span text:style-name="T274">（正面）</text:span></text:p><draw:enhanced-geometry draw:type="non-primitive" svg:viewBox="0 0 21600 21600" draw:enhanced-path="M 0 0 L 21600 0 21600 21600 0 21600 Z N"/></draw:custom-shape></text:span></text:p>
      <text:p text:style-name="P275"/>
      <text:p text:style-name="P276"/>
      <text:p text:style-name="P277"/>
      <text:p text:style-name="P278"/>
      <text:p text:style-name="P279"/>
      <text:p text:style-name="P280"/>
      <text:p text:style-name="P281"/>
      <text:p text:style-name="P282"/>
      <text:p text:style-name="P283"/>
      <text:p text:style-name="P284"><text:span text:style-name="T285">本人</text:span><text:span text:style-name="T286">報名前</text:span><text:span text:style-name="T287">非報考用人機關</text:span><text:span text:style-name="T288">之</text:span><text:span text:style-name="T289">現職人員</text:span><text:span text:style-name="T290">(報名至應考前不得為報考機關之現職人員)</text:span></text:p>
      <text:p text:style-name="P291"><text:span text:style-name="T292">□同意</text:span><text:span text:style-name="T293"><text:s text:c="2"/></text:span><text:span text:style-name="T294">□不同意</text:span><text:span text:style-name="T295">（</text:span><text:span text:style-name="T296">未勾選者視為同意</text:span><text:span text:style-name="T297">）</text:span><text:span text:style-name="T298">將上述個人資料登錄</text:span><text:span text:style-name="T299">台灣</text:span><text:span text:style-name="T300">就業</text:span><text:span text:style-name="T301">通</text:span><text:span text:style-name="T302">（</text:span><text:span text:style-name="T303">http://www.taiwanjobs.gov.tw/</text:span><text:span text:style-name="T304">）</text:span><text:span text:style-name="T305">，特此切結。</text:span></text:p>
      <text:p text:style-name="P306"/>
      <text:p text:style-name="P307"><text:span text:style-name="T308">報考人簽</text:span><text:span text:style-name="T309">名</text:span><text:span text:style-name="T310">：</text:span><text:span text:style-name="T311"><text:s/></text:span><text:span text:style-name="T312"><text:s text:c="17"/></text:span><text:span text:style-name="T313"><text:s/></text:span><text:span text:style-name="T314"><text:s/></text:span><text:span text:style-name="T315"><text:s/></text:span><text:span text:style-name="T316">填表日期：</text:span><text:span text:style-name="T317"><text:s text:c="3"/></text:span><text:span text:style-name="T318"><text:s/></text:span><text:span text:style-name="T319">年</text:span><text:span text:style-name="T320"><text:s text:c="2"/></text:span><text:span text:style-name="T321"><text:s/></text:span><text:span text:style-name="T322">月</text:span><text:span text:style-name="T323"><text:s text:c="2"/></text:span><text:span text:style-name="T324"><text:s/></text:span><text:span text:style-name="T325">日</text:span></text:p>
      <text:p text:style-name="P326"><text:span text:style-name="T327">（須親筆簽名</text:span><text:span text:style-name="T328">，視同</text:span><text:span text:style-name="T329">同意遵守報名須知</text:span><text:span text:style-name="T330">）</text:span><text:span text:style-name="T331"><text:s text:c="2"/></text:span><text:span text:style-name="T332"><text:s text:c="38"/></text:span><text:span text:style-name="T333"><text:s/></text:span></text:p>
      <text:p text:style-name="P334"/>
      <text:p text:style-name="P335"><text:span text:style-name="T336">1</text:span><text:span text:style-name="T337">0</text:span><text:span text:style-name="T338">9</text:span><text:span text:style-name="T339">年第</text:span><text:span text:style-name="T340"><text:s/></text:span><text:span text:style-name="T341">2</text:span><text:span text:style-name="T342">次臺</text:span><text:span text:style-name="T343">南</text:span><text:span text:style-name="T344">市政府</text:span><text:span text:style-name="T345">約聘(僱、用)、臨時人員</text:span><text:span text:style-name="T346">甄試報名表（自傳）（500字以內）</text:span></text:p>
      <text:p text:style-name="P347">共2頁，第2頁</text:p>
      <table:table table:style-name="Table348">
        <table:table-columns>
          <table:table-column table:style-name="TableColumn349"/>
        </table:table-columns>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審查</text:p>
            <text:p text:style-name="P416">結果</text:p>
          </table:table-cell>
          <table:table-cell table:style-name="TableCell417">
            <text:p text:style-name="P418"/>
            <text:p text:style-name="P419">資格條件</text:p>
          </table:table-cell>
          <table:table-cell table:style-name="TableCell420">
            <text:p text:style-name="P421">□符合資格</text:p>
            <text:p text:style-name="P422">□不符資格，原因：</text:p>
          </table:table-cell>
          <table:table-cell table:style-name="TableCell423">
            <text:p text:style-name="P424">審查人簽章：</text:p>
          </table:table-cell>
        </table:table-row>
      </table:table>
      <text:p text:style-name="P425"/>
      <text:p text:style-name="P426"/>
      <text:p text:style-name="P427"/>
      <text:p text:style-name="P428">一、報名須知：</text:p>
      <text:p text:style-name="P429">（一）報考資格：</text:p>
      <text:p text:style-name="P430">1、約聘(僱、用)人員：</text:p>
      <text:p text:style-name="P431"><text:s text:c="3"/>中華民國國民，無公務人員任用法第26條(註1)、第28條第1項(註2)及臺灣地區與大陸地區人民關係條例第21條第1項(註3)不得任用之情事。<text:s/></text:p>
      <text:p text:style-name="P432">2、<text:bookmark-start text:name="OLE_LINK1"/>臨時人員應符合下列各款條件之一：</text:p>
      <text:p text:style-name="P433">(1)中華民國國民，無公務人員任用法第26條、第28條第1項不得任用之情事。</text:p>
      <text:p text:style-name="P434">(2)符合臺灣地區與大陸地區人民關係條例第17條之1(註4)規定者。</text:p>
      <text:p text:style-name="P435"><text:span text:style-name="T436">3. 本案為臺南市政府各機關學校約聘(僱、用)、臨時人員外補甄選作業，爰此臺南市政府各機關學校現職人員不得報考現職機關職缺。</text:span><text:bookmark-end text:name="OLE_LINK1"/><text:span text:style-name="T437">(</text:span><text:span text:style-name="T438">報名至應考前不得為報考機關之現職人員</text:span><text:span text:style-name="T439">)</text:span></text:p>
      <text:p text:style-name="P440">（二）報考方式：<text:s/></text:p>
      <text:p text:style-name="P441"><text:span text:style-name="T442">1</text:span><text:span text:style-name="T443">、報考表件：</text:span><text:span text:style-name="T444">報考人請</text:span><text:span text:style-name="T445">詳閱簡章</text:span><text:span text:style-name="T446">，</text:span><text:span text:style-name="T447">自行下載報名表</text:span><text:span text:style-name="T448">，填妥後連同</text:span><text:span text:style-name="T449">欲</text:span><text:span text:style-name="T450">報考</text:span><text:span text:style-name="T451">之</text:span><text:span text:style-name="T452">組</text:span><text:span text:style-name="T453">別</text:span><text:span text:style-name="T454">「</text:span><text:span text:style-name="T455">依用人</text:span><text:span text:style-name="T456">機關</text:span><text:span text:style-name="T457">要求之</text:span><text:span text:style-name="T458">應繳</text:span><text:span text:style-name="T459">文件</text:span><text:span text:style-name="T460">」</text:span><text:span text:style-name="T461">影本（A4規格）</text:span><text:span text:style-name="T462">、特定身分證明文件</text:span><text:span text:style-name="T463">影本（A4規格）</text:span><text:span text:style-name="T464">、學歷及證照證明文件影本</text:span><text:span text:style-name="T465">（A4規格）</text:span><text:span text:style-name="T466">、工作經驗證明文件</text:span><text:span text:style-name="T467">，於報名截止期限內</text:span><text:span text:style-name="T468">以</text:span><text:span text:style-name="T469">掛號郵遞</text:span><text:span text:style-name="T470">寄送。</text:span><text:span text:style-name="T471">報考人所填寫之資料或繳交之證明文件於錄取後</text:span><text:span text:style-name="T472">，</text:span><text:span text:style-name="T473">發現有填寫不實或有偽造、變造情事，撤銷其錄取資格。倘涉及刑責者，移送司法機關辦理。</text:span><text:span text:style-name="T474"><text:s/></text:span></text:p>
      <text:p text:style-name="P475"><text:span text:style-name="T476">2</text:span><text:span text:style-name="T477">、</text:span><text:span text:style-name="T478">檢附之</text:span><text:span text:style-name="T479">相關文件影本</text:span><text:span text:style-name="T480">以A4規格檢附，</text:span><text:span text:style-name="T481">請勿裁剪</text:span><text:span text:style-name="T482">，以免遺失</text:span><text:span text:style-name="T483">。</text:span><text:span text:style-name="T484">報名表件須依下列順</text:span><text:span text:style-name="T485">序排列以訂書針裝訂於報名表左上角處：(1)報名表、</text:span><text:span text:style-name="T486">(2)學經歷證明文件、(3</text:span><text:span text:style-name="T487">)</text:span><text:span text:style-name="T488">依用人</text:span><text:span text:style-name="T489">單位</text:span><text:span text:style-name="T490">要求之應繳文件</text:span><text:span text:style-name="T491">。</text:span></text:p>
      <text:p text:style-name="P492"><text:span text:style-name="T493">3</text:span><text:span text:style-name="T494">、</text:span><text:span text:style-name="T495">一律</text:span><text:span text:style-name="T496">採</text:span><text:span text:style-name="T497">通訊報名</text:span><text:span text:style-name="T498">，</text:span><text:span text:style-name="T499">須</text:span><text:span text:style-name="T500">使用</text:span><text:span text:style-name="T501">B</text:span><text:span text:style-name="T502">4</text:span><text:span text:style-name="T503">尺寸信封</text:span><text:span text:style-name="T504">，</text:span><text:span text:style-name="T505">並</text:span><text:span text:style-name="T506">粘</text:span><text:span text:style-name="T507">貼</text:span><text:span text:style-name="T508">「報名專用信封」封面</text:span><text:span text:style-name="T509">於B4信封上，</text:span><text:span text:style-name="T510">以</text:span><text:span text:style-name="T511">「掛號郵寄」</text:span><text:span text:style-name="T512">寄至臺南市政府勞工局職訓就服中心收（地址：</text:span><text:span text:style-name="T513">730</text:span><text:span text:style-name="T514">01</text:span><text:span text:style-name="T515">台南市新營區民治路</text:span><text:span text:style-name="T516">36</text:span><text:span text:style-name="T517">號</text:span><text:span text:style-name="T518"><text:s/></text:span><text:span text:style-name="T519">世紀大樓</text:span><text:span text:style-name="T520">10</text:span><text:span text:style-name="T521">樓）。</text:span><text:span text:style-name="T522"><text:s/></text:span></text:p>
      <text:p text:style-name="P523"><text:span text:style-name="T524">（三）</text:span><text:span text:style-name="T525">報考截止日期：</text:span><text:span text:style-name="T526">10</text:span><text:span text:style-name="T527">9</text:span><text:span text:style-name="T528">年</text:span><text:span text:style-name="T529">10</text:span><text:span text:style-name="T530">月</text:span><text:span text:style-name="T531">20</text:span><text:span text:style-name="T532">日</text:span><text:span text:style-name="T533">（須</text:span><text:span text:style-name="T534">以</text:span><text:span text:style-name="T535">掛號</text:span><text:span text:style-name="T536">郵</text:span><text:span text:style-name="T537">寄</text:span><text:span text:style-name="T538">，</text:span><text:span text:style-name="T539">郵戳為憑</text:span><text:span text:style-name="T540">）</text:span><text:span text:style-name="T541">，</text:span><text:span text:style-name="T542">逾期不予受理。</text:span></text:p>
      <text:p text:style-name="P543"><text:span text:style-name="T544">（四）</text:span><text:span text:style-name="T545">報考人如有更改姓名，而「學歷證明文件未經該校加註更改姓名」或「檢附相關證明文件為原姓名」者，應檢附向戶政單位申請</text:span><text:span text:style-name="T546">已加註更名資訊</text:span><text:span text:style-name="T547">之個人戶籍謄本</text:span><text:span text:style-name="T548">正本（或新式戶口名簿影本）</text:span><text:span text:style-name="T549">佐證。</text:span><text:span text:style-name="T550"><text:s/></text:span></text:p>
      <text:p text:style-name="P551"><text:span text:style-name="T552">（五）</text:span><text:span text:style-name="T553">倘身心障礙應考人有個別障礙需求，請於報名時一併向本中心提出。</text:span><text:span text:style-name="T554"><text:s/></text:span></text:p>
      <text:p text:style-name="P555"><text:span text:style-name="T556">（六）</text:span><text:span text:style-name="T557">報考人</text:span><text:span text:style-name="T558">甄試</text:span><text:span text:style-name="T559">組</text:span><text:span text:style-name="T560">別</text:span><text:span text:style-name="T561">僅能</text:span><text:span text:style-name="T562">擇一報考</text:span><text:span text:style-name="T563">，</text:span><text:span text:style-name="T564">重複報考者</text:span><text:span text:style-name="T565">，一律</text:span><text:span text:style-name="T566">取消報名資格</text:span><text:span text:style-name="T567">。</text:span><text:span text:style-name="T568"><text:s/></text:span><text:span text:style-name="T569">無法辨識報考組別者，不予受理。</text:span></text:p>
      <text:p text:style-name="P570"><text:span text:style-name="T571">（七）</text:span><text:span text:style-name="T572">符合報考資格或甄試錄取者，違反公務人員任用法</text:span><text:span text:style-name="T573">第26條、</text:span><text:span text:style-name="T574">第</text:span><text:span text:style-name="T575">28</text:span><text:span text:style-name="T576">條第</text:span><text:span text:style-name="T577">1</text:span><text:span text:style-name="T578">項及臺灣地區與大陸地區人民關係條例第</text:span><text:span text:style-name="T579">21</text:span><text:span text:style-name="T580">條第</text:span><text:span text:style-name="T581">1</text:span><text:span text:style-name="T582">項之規定，撤銷其甄試資格或錄取資格。</text:span><text:span text:style-name="T583"><text:s/></text:span></text:p>
      <text:p text:style-name="P584"><text:span text:style-name="T585">（八）</text:span><text:span text:style-name="T586">用人單位人員如處理公開甄選作業相關流程者，</text:span><text:span text:style-name="T587">其報考迴避事宜請依行政程序相關迴避規範辦理。</text:span></text:p>
      <text:p text:style-name="P588">※<text:s/>報名表寄出前請務必詳細檢查是否有下列報名表件不齊全情形：</text:p>
      <text:p text:style-name="P589">1.未使用本次甄試之「報名表」報考</text:p>
      <text:p text:style-name="P590">2.報名表未粘貼「身分證」影本</text:p>
      <text:p text:style-name="P591"><text:span text:style-name="T592">3</text:span><text:span text:style-name="T593">.</text:span><text:span text:style-name="T594">報名表未「親筆簽</text:span><text:span text:style-name="T595">名</text:span><text:span text:style-name="T596">或蓋章</text:span><text:span text:style-name="T597">」</text:span></text:p>
      <text:p text:style-name="P598"><text:span text:style-name="T599">4</text:span><text:span text:style-name="T600">.報名表</text:span><text:span text:style-name="T601">「以電腦打字代替</text:span><text:span text:style-name="T602">親筆簽</text:span><text:span text:style-name="T603">名</text:span><text:span text:style-name="T604">或蓋章</text:span><text:span text:style-name="T605">」</text:span></text:p>
      <text:p text:style-name="P606">5.未檢附相關學歷證照證明文件影本</text:p>
      <text:p text:style-name="P607">6.未檢附用人單位要求之應繳文件</text:p>
      <text:p text:style-name="P608">7.改名卻未檢附戶政單位加註更名後之個人戶籍謄本等情形</text:p>
      <text:p text:style-name="P609">8.報名表自傳未填寫</text:p>
      <text:p text:style-name="P610"><text:span text:style-name="T611">若有上述情形</text:span><text:span text:style-name="T612">之一，</text:span><text:span text:style-name="T613">自行發現資料缺漏者</text:span><text:span text:style-name="T614">須於報名截止日</text:span><text:span text:style-name="T615">(</text:span><text:span text:style-name="T616">10</text:span><text:span text:style-name="T617">9</text:span><text:span text:style-name="T618">年</text:span><text:span text:style-name="T619">10</text:span><text:span text:style-name="T620">月</text:span><text:span text:style-name="T621">20</text:span><text:span text:style-name="T622">日</text:span><text:span text:style-name="T623">)</text:span><text:span text:style-name="T624">前</text:span><text:span text:style-name="T625">補件</text:span><text:span text:style-name="T626">，補件</text:span><text:span text:style-name="T627">須以</text:span><text:span text:style-name="T628">掛號郵寄</text:span><text:span text:style-name="T629">郵戳為憑</text:span><text:span text:style-name="T630">，並於信封</text:span><text:span text:style-name="T631">右上角</text:span><text:span text:style-name="T632">註明報考之組別編號及「</text:span><text:span text:style-name="T633">補件</text:span><text:span text:style-name="T634">」字樣</text:span><text:span text:style-name="T635">。</text:span></text:p>
      <text:soft-page-break/>
      <text:p text:style-name="P636"><text:span text:style-name="T637">二、</text:span><text:span text:style-name="T638">報考人甄試資格審查：</text:span><text:span text:style-name="T639"><text:s/></text:span></text:p>
      <text:p text:style-name="P640"><text:span text:style-name="T641">（一）</text:span><text:span text:style-name="T642">報考人甄試資格審查</text:span><text:span text:style-name="T643">，</text:span><text:span text:style-name="T644">由各用人</text:span><text:span text:style-name="T645">單位</text:span><text:span text:style-name="T646">核派資格審查委員以「書面審查」方式審查報考人「資格條件」及「</text:span><text:span text:style-name="T647">依用人機關要求之</text:span><text:span text:style-name="T648">應繳</text:span><text:span text:style-name="T649">文件</text:span><text:span text:style-name="T650">」。</text:span><text:span text:style-name="T651">報考人於報名表填寫之學歷、專業訓練、研究工作及工作經驗等內容，均</text:span><text:span text:style-name="T652">須</text:span><text:span text:style-name="T653">檢附證明文件以供資格審查委員審查。</text:span><text:span text:style-name="T654"><text:s/></text:span></text:p>
      <text:p text:style-name="P655"><text:span text:style-name="T656">（二</text:span><text:span text:style-name="T657">）</text:span><text:span text:style-name="T658">「工作經驗證明文件」係指政府機關、學校與事業單位（含公民營事業機構、法人、團體等）開具之服務、在職或離職證明文件（聘僱或勞動契約書不可代替工作經驗證明文件），並</text:span><text:span text:style-name="T659">須</text:span><text:span text:style-name="T660">載明「工作期間起迄時間」</text:span><text:span text:style-name="T661">，</text:span><text:span text:style-name="T662">如需制式表單請至</text:span><text:span text:style-name="T663">臺南市政府勞工局職訓就服中心網站「就業服務－就業甄選」</text:span><text:span text:style-name="T664">下載運用</text:span><text:span text:style-name="T665">。另「勞保資料明細表」為勞保加退保紀錄，不可代替工作經驗證明文件。</text:span></text:p>
      <text:p text:style-name="P666"><text:span text:style-name="T667">（三</text:span><text:span text:style-name="T668">）</text:span><text:span text:style-name="T669">符合報考資格者，將於</text:span><text:span text:style-name="T670">10</text:span><text:span text:style-name="T671">9</text:span><text:span text:style-name="T672">年</text:span><text:span text:style-name="T673">10</text:span><text:span text:style-name="T674">月</text:span><text:span text:style-name="T675">30</text:span><text:span text:style-name="T676">日</text:span><text:span text:style-name="T677">上午</text:span><text:span text:style-name="T678">10</text:span><text:span text:style-name="T679">時</text:span><text:span text:style-name="T680">公告姓名</text:span><text:span text:style-name="T681">於臺南市政府勞工局職訓就服中心網站，</text:span><text:span text:style-name="T682">不另通知</text:span><text:span text:style-name="T683">；報考應繳表件不齊全</text:span><text:span text:style-name="T684">者</text:span><text:span text:style-name="T685">或不符合報考資格者，於同日公告網站外</text:span><text:span text:style-name="T686">另以電話通知</text:span><text:span text:style-name="T687">。</text:span><text:span text:style-name="T688">複</text:span><text:span text:style-name="T689">查後仍</text:span><text:span text:style-name="T690">不符合報考資格者</text:span><text:span text:style-name="T691">將不予安排參加甄試</text:span><text:span text:style-name="T692">。</text:span><text:span text:style-name="T693">報名文件</text:span><text:span text:style-name="T694">恕不辦理退件。</text:span></text:p>
      <text:p text:style-name="P695"><text:span text:style-name="T696">（四</text:span><text:span text:style-name="T697">）</text:span><text:span text:style-name="T698">若報考人對</text:span><text:span text:style-name="T699">初審公告</text:span><text:span text:style-name="T700">資格審查結果有疑義，應於</text:span><text:span text:style-name="T701">10</text:span><text:span text:style-name="T702">9</text:span><text:span text:style-name="T703">年</text:span><text:span text:style-name="T704">11</text:span><text:span text:style-name="T705">月</text:span><text:span text:style-name="T706">3</text:span><text:span text:style-name="T707">日</text:span><text:span text:style-name="T708">下午</text:span><text:span text:style-name="T709">5時</text:span><text:span text:style-name="T710">前</text:span><text:span text:style-name="T711">以</text:span><text:span text:style-name="T712">「申請複查報名表申請書」</text:span><text:span text:style-name="T713">傳真</text:span><text:span text:style-name="T714">至臺南市政府勞工局職訓就服中心（</text:span><text:span text:style-name="T715">fax：</text:span><text:span text:style-name="T716">06-6333022</text:span><text:span text:style-name="T717">）提出</text:span><text:span text:style-name="T718">異議</text:span><text:span text:style-name="T719">並來電確認（</text:span><text:span text:style-name="T720">06-633</text:span><text:span text:style-name="T721">0820）</text:span><text:span text:style-name="T722">，逾期不予受理。複查結果倘</text:span><text:span text:style-name="T723">有變更</text:span><text:span text:style-name="T724">參加甄試人員名單，將於</text:span><text:span text:style-name="T725"><text:s/></text:span><text:span text:style-name="T726">10</text:span><text:span text:style-name="T727">9</text:span><text:span text:style-name="T728">年</text:span><text:span text:style-name="T729">11</text:span><text:span text:style-name="T730">月</text:span><text:span text:style-name="T731">10</text:span><text:span text:style-name="T732">日</text:span><text:span text:style-name="T733">上午</text:span><text:span text:style-name="T734">10</text:span><text:span text:style-name="T735">時</text:span><text:span text:style-name="T736">公告於臺南市政府勞工局職訓就服中心網站。</text:span></text:p>
      <text:p text:style-name="P737"><text:span text:style-name="T738">（五）</text:span><text:span text:style-name="T739">經用人單位</text:span><text:span text:style-name="T740">初審結果</text:span><text:span text:style-name="T741">通知為</text:span><text:span text:style-name="T742">表件不齊全者</text:span><text:span text:style-name="T743">，</text:span><text:span text:style-name="T744">請</text:span><text:span text:style-name="T745">於</text:span><text:span text:style-name="T746">10</text:span><text:span text:style-name="T747">9</text:span><text:span text:style-name="T748">年</text:span><text:span text:style-name="T749">11</text:span><text:span text:style-name="T750">月</text:span><text:span text:style-name="T751">3</text:span><text:span text:style-name="T752">日</text:span><text:span text:style-name="T753">下午</text:span><text:span text:style-name="T754">5時</text:span><text:span text:style-name="T755">前</text:span><text:span text:style-name="T756">（受理異議期間）</text:span><text:span text:style-name="T757">填寫「申請複查報名表申請書」</text:span><text:span text:style-name="T758">並於</text:span><text:span text:style-name="T759">「申請複查事項說明」欄位註明補件項目，併同補件資料</text:span><text:span text:style-name="T760">傳真</text:span><text:span text:style-name="T761">至臺南市政府勞工局職訓就服中心（</text:span><text:span text:style-name="T762">fax：</text:span><text:span text:style-name="T763">06-6333022）並來電確認（06-6330820），</text:span><text:span text:style-name="T764">如有特殊需求，</text:span><text:span text:style-name="T765">經用人單位</text:span><text:span text:style-name="T766">通知須親自補件者，</text:span><text:span text:style-name="T767">請</text:span><text:span text:style-name="T768">依規定辦理</text:span><text:span text:style-name="T769">。</text:span></text:p>
      <text:p text:style-name="P770">三、甄試：<text:s/></text:p>
      <text:p text:style-name="P771"><text:span text:style-name="T772">（一</text:span><text:span text:style-name="T773">）</text:span><text:span text:style-name="T774">甄試方式以口試為主，用人單位得加考筆試</text:span><text:span text:style-name="T775">（</text:span><text:span text:style-name="T776">甄試</text:span><text:span text:style-name="T777">方式</text:span><text:span text:style-name="T778">詳載於</text:span><text:span text:style-name="T779">簡章</text:span><text:span text:style-name="T780">）</text:span><text:span text:style-name="T781">；口試</text:span><text:span text:style-name="T782">包涵一般性試題、專業性試題及綜合詢答三個部分</text:span><text:span text:style-name="T783">。</text:span><text:span text:style-name="T784">因各組別甄試均考</text:span><text:span text:style-name="T785">[</text:span><text:span text:style-name="T786">口試</text:span><text:span text:style-name="T787">一般性試題]</text:span><text:span text:style-name="T788">，為方便民眾練習，口試</text:span><text:span text:style-name="T789">一般性試題</text:span><text:span text:style-name="T790">題庫</text:span><text:span text:style-name="T791">已公告</text:span><text:span text:style-name="T792">在職訓就服中心網站</text:span><text:span text:style-name="T793">「</text:span><text:span text:style-name="T794">就業甄選</text:span><text:span text:style-name="T795">」</text:span><text:span text:style-name="T796">專區</text:span><text:span text:style-name="T797">供民眾下載</text:span><text:span text:style-name="T798">，</text:span><text:span text:style-name="T799">惟</text:span><text:span text:style-name="T800">[</text:span><text:span text:style-name="T801">口試</text:span><text:span text:style-name="T802">專業性試題]</text:span><text:span text:style-name="T803">考生應以</text:span><text:span text:style-name="T804">報</text:span><text:span text:style-name="T805">考單位之相關工作內容著手準備，「工作內容」均詳載於各組別之簡章內</text:span><text:span text:style-name="T806">，</text:span><text:span text:style-name="T807">口試</text:span><text:span text:style-name="T808">一般性</text:span><text:span text:style-name="T809">及</text:span><text:span text:style-name="T810">口試</text:span><text:span text:style-name="T811">專業性試題</text:span><text:span text:style-name="T812">均</text:span><text:span text:style-name="T813">由考生當場自行各抽取1題作答</text:span><text:span text:style-name="T814">；另</text:span><text:span text:style-name="T815">[綜合詢答]部分</text:span><text:span text:style-name="T816">，係依口試委員是否有其他提問或請考生再補充內容。</text:span></text:p>
      <text:p text:style-name="P817"><text:span text:style-name="T818">（二</text:span><text:span text:style-name="T819">）</text:span><text:span text:style-name="T820">甄試公告：甄試日期、地點及參加甄試人員名單將於</text:span><text:span text:style-name="T821">10</text:span><text:span text:style-name="T822">9</text:span><text:span text:style-name="T823">年</text:span><text:span text:style-name="T824">11</text:span><text:span text:style-name="T825">月</text:span><text:span text:style-name="T826">1</text:span><text:span text:style-name="T827">7</text:span><text:span text:style-name="T828">日</text:span><text:span text:style-name="T829">上午</text:span><text:span text:style-name="T830">10</text:span><text:span text:style-name="T831">時</text:span><text:span text:style-name="T832">公告於臺南市政府勞工局職訓就服中心網站，</text:span><text:span text:style-name="T833">不另行通知</text:span><text:span text:style-name="T834">，甄試日期擇定星期六</text:span><text:span text:style-name="T835">、</text:span><text:span text:style-name="T836">日辦理。</text:span></text:p>
      <text:p text:style-name="P837">（三）甄試如遇有颱風、地震、水災等重大天然災害，火災、空襲、傳染病、其他重大事故，或<text:bookmark-start text:name="_Hlk36470417"/>因應<text:bookmark-start text:name="_Hlk36473009"/>嚴重特殊傳染性肺炎(COVID-19)<text:bookmark-end text:name="_Hlk36473009"/>疫情發展<text:bookmark-end text:name="_Hlk36470417"/>，依下列規定處理：</text:p>
      <text:p text:style-name="P838">1.甄試舉行前發生者，致不能進行考試或停止考試時，應由緊急應變小組決議，該項考試應另行擇期舉行，並於<text:bookmark-start text:name="_Hlk36472968"/>臺南市政府勞工局及職訓就服中心<text:bookmark-end text:name="_Hlk36472968"/>網站發布考試延期公告，不另行通知。</text:p>
      <text:p text:style-name="P839">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40">3.甄試進行期間遇有地震、火災、空襲或其他緊急事故，應考人因緊急避難離開座位或試場者，事故結束後應即返回試場座位繼續作答，並得由各試場主持人按所延誤時間補足考試時間。</text:p>
      <text:p text:style-name="P841">4.因應嚴重特殊傳染性肺炎(COVID-19)疫情發展，中央流行疫情指揮中心或臺南市防疫指揮中心宣布有關各類型活動一律暫停辦理時，本次甄選將延期辦理。延期甄選日期、地點將擇日公告於臺南市政府勞工局及職訓就服中心網站，不另行通知。</text:p>
      <text:p text:style-name="P842"/>
      <text:soft-page-break/>
      <text:p text:style-name="P843">(四)<text:s/>防疫措施：</text:p>
      <text:p text:style-name="P844"><text:span text:style-name="T845"><text:s text:c="5"/>1.</text:span><text:span text:style-name="T846">因應</text:span><text:span text:style-name="T847">嚴重特殊傳染性肺炎(COVID-19)</text:span><text:span text:style-name="T848">疫情，為維護考生健康，請參加甄選之考生</text:span><text:span text:style-name="T849">自備口罩並全程</text:span><text:span text:style-name="T850">配戴，校園入口處</text:span><text:span text:style-name="T851">、樓梯口處</text:span><text:span text:style-name="T852">將測量考生體溫，倘經體溫量測有發燒情事者（額溫</text:span><text:span text:style-name="T853">≥</text:span><text:span text:style-name="T854">37</text:span><text:span text:style-name="T855">°</text:span><text:span text:style-name="T856">C</text:span><text:span text:style-name="T857">，耳溫</text:span><text:span text:style-name="T858">≥</text:span><text:span text:style-name="T859">38</text:span><text:span text:style-name="T860">°</text:span><text:span text:style-name="T861">C</text:span><text:span text:style-name="T862">），不得入場。考生驗證身份時應取下口罩配合查驗，</text:span><text:span text:style-name="T863">並用手部蓋章識別</text:span><text:span text:style-name="T864">，</text:span><text:span text:style-name="T865">請配合手部消毒作業</text:span><text:span text:style-name="T866">，</text:span><text:span text:style-name="T867">欲搭乘</text:span><text:span text:style-name="T868">接駁車</text:span><text:span text:style-name="T869">者辦理方式同上，</text:span><text:span text:style-name="T870">請考生務必預留時間提前到場</text:span><text:span text:style-name="T871">。</text:span></text:p>
      <text:p text:style-name="P872"><text:span text:style-name="T873"><text:s text:c="5"/></text:span><text:span text:style-name="T874">2.</text:span><text:span text:style-name="T875">為確保全體人員安全及健康，本次甄選將依據中央流行疫情指揮中心公告「具感染風險民眾追蹤管理機制」暨</text:span><text:span text:style-name="T876">臺南</text:span><text:span text:style-name="T877">市因應疫情各類型活動辦理應配合防疫規定</text:span><text:span text:style-name="T878">，</text:span><text:span text:style-name="T879">甄選日往前推1</text:span><text:span text:style-name="T880">4日內有下列情況者</text:span><text:span text:style-name="T881">，不可入場應試，請配合在家休息</text:span><text:span text:style-name="T882">：</text:span></text:p>
      <text:p text:style-name="P883"><text:span text:style-name="T884"><text:s text:c="6"/></text:span><text:span text:style-name="T885">(1)</text:span><text:span text:style-name="T886">與確診病例接觸</text:span><text:span text:style-name="T887">，</text:span><text:span text:style-name="T888">須居家隔離者</text:span><text:span text:style-name="T889">。</text:span></text:p>
      <text:p text:style-name="P890"><text:span text:style-name="T891"><text:s text:c="6"/></text:span><text:span text:style-name="T892">(2)</text:span><text:span text:style-name="T893">自「國際旅遊疫情建議等級」</text:span><text:span text:style-name="T894">第一級</text:span><text:span text:style-name="T895">、</text:span><text:span text:style-name="T896">第二級</text:span><text:span text:style-name="T897">及</text:span><text:span text:style-name="T898">第三級國家返國須居家檢疫</text:span><text:span text:style-name="T899">/居家隔離</text:span><text:span text:style-name="T900">者。</text:span></text:p>
      <text:p text:style-name="P901"><text:span text:style-name="T902"><text:s text:c="6"/></text:span><text:span text:style-name="T903">(3)</text:span><text:span text:style-name="T904">通報個案但已檢驗陰性且符合解除隔離條件者。</text:span></text:p>
      <text:p text:style-name="P905"><text:span text:style-name="T906"><text:s text:c="5"/></text:span><text:span text:style-name="T907">3.</text:span><text:span text:style-name="T908">主辦單位</text:span><text:span text:style-name="T909">將視中央疫情指揮中心公布之即時疫情，調整因應措施及公告。</text:span></text:p>
      <text:p text:style-name="P910">四、榜示、錄取及進用：<text:s/></text:p>
      <text:p text:style-name="P911"><text:span text:style-name="T912">（一）預定榜示日期：</text:span><text:span text:style-name="T913">以考試當日放榜為原則，最遲於考試次日起</text:span><text:span text:style-name="T914">3</text:span><text:span text:style-name="T915">日內。</text:span><text:span text:style-name="T916"><text:s/></text:span></text:p>
      <text:p text:style-name="P917">（二）錄取及進用：<text:s/></text:p>
      <text:p text:style-name="P918"><text:span text:style-name="T919">1</text:span><text:span text:style-name="T920">、</text:span><text:span text:style-name="T921">倘甄試成績同分者，依口試評分表項目之順序：「</text:span><text:span text:style-name="T922">專業知能、表達能力、</text:span><text:span text:style-name="T923">反應能力、組織能力、儀容態度」進行</text:span><text:span text:style-name="T924">比分，決定錄取順序。</text:span><text:span text:style-name="T925"><text:s/></text:span></text:p>
      <text:p text:style-name="P926"><text:span text:style-name="T927">2</text:span><text:span text:style-name="T928">、</text:span><text:span text:style-name="T929">甄試成績未達</text:span><text:span text:style-name="T930">80</text:span><text:span text:style-name="T931">分者不予錄取</text:span><text:span text:style-name="T932">，錄取人員名單由臺南市政府勞工局職訓就服中心依各該類應試人員成績高低公告正、備取名次，並由各用人機關個別通知進用日期及報到相關事宜。</text:span><text:span text:style-name="T933"><text:s/></text:span></text:p>
      <text:p text:style-name="P934"><text:span text:style-name="T935">3</text:span><text:span text:style-name="T936">、</text:span><text:span text:style-name="T937">正取人員，除各用人機關另為通知進用日期外，應自各用人機關進用通知送達次日起算</text:span><text:span text:style-name="T938">30</text:span><text:span text:style-name="T939">日（含例假日）內辦理報到，逾期視為放棄正取人員資格，不再進用。</text:span><text:span text:style-name="T940"><text:s/></text:span></text:p>
      <text:p text:style-name="P941"><text:span text:style-name="T942">4</text:span><text:span text:style-name="T943">、</text:span><text:span text:style-name="T944">備取人員係候用性質，各用人機關候用期限自公告錄取名單次日起</text:span><text:span text:style-name="T945">一個月</text:span><text:span text:style-name="T946">內有效，</text:span><text:span text:style-name="T947">逾期限則取消候用資格</text:span><text:span text:style-name="T948">。</text:span><text:span text:style-name="T949">如有變動，依〈臺南市政府暨</text:span><text:span text:style-name="T950">所屬各機關學校約聘（僱、用）、臨時人員集中辦理公開甄選作業計畫〉最新規定辦理。</text:span></text:p>
      <text:p text:style-name="P951">（三）成績複查：</text:p>
      <text:p text:style-name="P952"><text:span text:style-name="T953">1.</text:span><text:span text:style-name="T954">申請複查考試成績，應在榜示之次日起</text:span><text:span text:style-name="T955">十日內</text:span><text:span text:style-name="T956">（</text:span><text:span text:style-name="T957">須以</text:span><text:span text:style-name="T958">掛號郵寄</text:span><text:span text:style-name="T959">郵戳為憑），以</text:span><text:span text:style-name="T960">「應考人申請複查成績申請書」</text:span><text:span text:style-name="T961">逕向臺南市政府勞工局職訓就服中心提出，逾期不予受理，並以一次為限。</text:span></text:p>
      <text:p text:style-name="P962"><text:span text:style-name="T963">2.申請複查考試成績，應以</text:span><text:span text:style-name="T964">掛號寄達並附貼足掛號郵資之回件信封</text:span><text:span text:style-name="T965">，收件人填寫：</text:span><text:span text:style-name="T966">臺南市政府勞工局職訓就服中心</text:span><text:span text:style-name="T967">收。地址為：</text:span><text:span text:style-name="T968">73001</text:span><text:span text:style-name="T969">臺南市新營區民治路36號世紀大樓10樓</text:span><text:span text:style-name="T970">，右上角請註明「</text:span><text:span text:style-name="T971">複查成績</text:span><text:span text:style-name="T972">」。</text:span></text:p>
      <text:p text:style-name="P973">五、其他：<text:s/></text:p>
      <text:p text:style-name="P974"><text:span text:style-name="T975">（一）</text:span><text:span text:style-name="T976">甄試相關資訊將陸續刊登於下列網站，請隨時上網查閱。</text:span></text:p>
      <text:p text:style-name="P977"><text:span text:style-name="T978">1.</text:span><text:span text:style-name="T979">臺南市政府勞工局職訓就服中心網站</text:span><text:span text:style-name="T980">(</text:span><text:a xlink:href="http://job.tainan.gov.tw" office:target-frame-name="_top" xlink:show="replace"><text:span text:style-name="T981">http://job.tainan.gov.tw</text:span></text:a><text:span text:style-name="T982">)<text:s/></text:span><text:span text:style-name="T983">左方「就業服務－就業甄選」</text:span></text:p>
      <text:p text:style-name="P984"><text:span text:style-name="T985">2.</text:span><text:span text:style-name="T986">臺南市政府勞工局網站</text:span><text:span text:style-name="T987">(</text:span><text:a xlink:href="https://web.tainan.gov.tw/labor/" office:target-frame-name="_top" xlink:show="replace"><text:span text:style-name="T988">https://web.tainan.gov.tw/labor/</text:span></text:a><text:span text:style-name="T989">)<text:s/></text:span><text:span text:style-name="T990">中間</text:span><text:span text:style-name="T991">「相關連結－就業甄選」</text:span></text:p>
      <text:p text:style-name="P992"><text:span text:style-name="T993">3.</text:span><text:span text:style-name="T994">臺南市政府全球資訊網</text:span><text:span text:style-name="T995">(</text:span><text:a xlink:href="https://www.tainan.gov.tw/Default.aspx" office:target-frame-name="_top" xlink:show="replace"><text:span text:style-name="T996">https://www.tainan.gov.tw/Default.aspx</text:span></text:a><text:span text:style-name="T997">)</text:span><text:span text:style-name="T998"><text:s/></text:span><text:span text:style-name="T999">上方</text:span><text:span text:style-name="T1000">「市府動態</text:span><text:span text:style-name="T1001">－</text:span><text:span text:style-name="T1002">徵才</text:span><text:span text:style-name="T1003">公告</text:span><text:span text:style-name="T1004">－就業</text:span><text:span text:style-name="T1005">甄</text:span><text:span text:style-name="T1006">選」</text:span></text:p>
      <text:p text:style-name="P1007"><text:span text:style-name="T1008">（二）</text:span><text:span text:style-name="T1009">服務電話：</text:span></text:p>
      <text:p text:style-name="P1010">1.臺南市政府勞工局職訓就服中心民治市政中心：06-6330820。</text:p>
      <text:p text:style-name="P1011">2.臺南市政府勞工局職訓就服中心永華市政中心：06-2930785。</text:p>
      <text:p text:style-name="P1012"><text:bookmark-start text:name="_Hlk36469883"/><text:span text:style-name="T1013">（三）備註</text:span><text:span text:style-name="T1014">：</text:span></text:p>
      <text:p text:style-name="P1015"><text:bookmark-end text:name="_Hlk36469883"/>註1：公務人員任用法第26條：各機關長官對於配偶及三親等以內血親、姻親，不得在本機關任用，或任用為直接隸屬機關之長官。對於本機關各級主管長官之配偶及三親等以內血親、姻親，在其主管單位中應迴避任用。</text:p>
      <text:p text:style-name="P1016">註2：公務人員任用法第28條第1項：有下列情事之一者，不得任用為公務人員：</text:p>
      <text:p text:style-name="P1017">一、未具或喪失中華民國國籍。</text:p>
      <text:p text:style-name="P1018">二、具中華民國國籍兼具外國國籍。但其他法律另有規定者，不在此限。</text:p>
      <text:p text:style-name="P1019">三、動員戡亂時期終止後，曾犯內亂罪、外患罪，經有罪判決確定或通緝<text:line-break/><text:soft-page-break/><text:s text:c="4"/>有案尚未結案。</text:p>
      <text:p text:style-name="P1020">四、曾服公務有貪污行為，經有罪判決確定或通緝有案尚未結案。</text:p>
      <text:p text:style-name="P1021">五、犯前二款以外之罪，判處有期徒刑以上之刑確定，尚未執行或執行未畢。但受緩刑宣告者，不在此限。</text:p>
      <text:p text:style-name="P1022">六、曾受免除職務懲戒處分。</text:p>
      <text:p text:style-name="P1023">七、依法停止任用。</text:p>
      <text:p text:style-name="P1024">八、褫奪公權尚未復權。</text:p>
      <text:p text:style-name="P1025">九、經原住民族特種考試及格，而未具或喪失原住民身分。但具有其他考試及格資格者，得以該考試及格資格任用之。</text:p>
      <text:p text:style-name="P1026">十、受監護或輔助宣告，尚未撤銷。</text:p>
      <text:p text:style-name="P1027">註3：臺灣地區與大陸地區人民關係條例第21條第1項：大陸地區人民經許可進入臺灣地區者，除法律另有規定外，非在臺灣地區設有戶籍滿十年，不得登記為公職候選人、擔任公教或公營事業機關 (構) 人員及組織政黨。</text:p>
      <text:p text:style-name="P1028">註4：臺灣地區與大陸地區人民關係條例第17條之1：經依前條第一項、第三項或第四項規定許可在臺灣地區依親居留或長期居留者，居留期間得在臺灣地區工作。</text:p>
      <text:soft-page-break/>
      <text:p text:style-name="P1029"><text:span text:style-name="T1030"><draw:custom-shape svg:x="-0.29167in" svg:y="-0.50486in" svg:width="3.53819in" svg:height="0.46597in" draw:z-index="251657728" draw:id="id2" draw:style-name="a3" draw:name="Rectangle 197" text:anchor-type="paragraph"><svg:title/><svg:desc/><text:p text:style-name="內文"><text:span text:style-name="T1031">本封面請固貼於B4大小之信封上</text:span></text:p><draw:enhanced-geometry draw:type="non-primitive" svg:viewBox="0 0 21600 21600" draw:enhanced-path="M 0 0 L 21600 0 21600 21600 0 21600 Z N"/></draw:custom-shape></text:span><text:span text:style-name="T1032">10</text:span><text:span text:style-name="T1033">9</text:span><text:span text:style-name="T1034">年第</text:span><text:span text:style-name="T1035">2</text:span><text:span text:style-name="T1036">次</text:span><text:span text:style-name="T1037">臺南市政府各機關學校約聘（僱、用）、臨時人員甄試報名專用信封</text:span></text:p>
      <text:p text:style-name="P1038"><text:span text:style-name="T1039"><draw:custom-shape svg:x="9.06111in" svg:y="0.03472in" svg:width="1.05694in" svg:height="0.95347in" draw:z-index="251655680" draw:id="id3" draw:style-name="a4" draw:name="Rectangle 195" text:anchor-type="paragraph"><svg:title/><svg:desc/><text:p text:style-name="P1040">貼 <text:s text:c="3"/>足</text:p><text:p text:style-name="P1041">掛號郵資</text:p><text:p text:style-name="P1042"/><draw:enhanced-geometry draw:type="non-primitive" svg:viewBox="0 0 21600 21600" draw:enhanced-path="M 0 0 L 21600 0 21600 21600 0 21600 Z N"/></draw:custom-shape></text:span><text:span text:style-name="T1043">報名日期：自民國</text:span><text:span text:style-name="T1044">10</text:span><text:span text:style-name="T1045">9</text:span><text:span text:style-name="T1046">年<text:s/></text:span><text:span text:style-name="T1047">10</text:span><text:span text:style-name="T1048">月<text:s/></text:span><text:span text:style-name="T1049">14</text:span><text:span text:style-name="T1050">日</text:span><text:span text:style-name="T1051">起至</text:span><text:span text:style-name="T1052">10</text:span><text:span text:style-name="T1053">9</text:span><text:span text:style-name="T1054">年<text:s/></text:span><text:span text:style-name="T1055">10</text:span><text:span text:style-name="T1056"><text:s/></text:span><text:span text:style-name="T1057">月<text:s/></text:span><text:span text:style-name="T1058">20</text:span><text:span text:style-name="T1059">日</text:span><text:span text:style-name="T1060">止。（郵戳為憑）</text:span><text:span text:style-name="T1061"><text:s text:c="30"/></text:span></text:p>
      <text:p text:style-name="P1062"><text:span text:style-name="T1063">寄件人：</text:span><text:span text:style-name="T1064"><text:s text:c="22"/></text:span></text:p>
      <text:p text:style-name="P1065"><text:span text:style-name="T1066">通訊地址：</text:span><text:span text:style-name="T1067"><text:s text:c="46"/></text:span></text:p>
      <text:p text:style-name="P1068"><text:span text:style-name="T1069">連絡電話：</text:span><text:span text:style-name="T1070"><text:s text:c="20"/></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組別編號</text:p>
          </table:table-cell>
          <table:table-cell table:style-name="TableCell1079">
            <text:p text:style-name="P1080"/>
          </table:table-cell>
          <table:table-cell table:style-name="TableCell1081">
            <text:p text:style-name="P1082">用人機關</text:p>
          </table:table-cell>
          <table:table-cell table:style-name="TableCell1083">
            <text:p text:style-name="P1084"/>
          </table:table-cell>
        </table:table-row>
      </table:table>
      <text:p text:style-name="P1085"/>
      <text:p text:style-name="P1086"/>
      <text:p text:style-name="內文"/>
      <text:p text:style-name="內文"/>
      <text:p text:style-name="內文"/>
      <text:p text:style-name="P1087"><draw:frame draw:z-index="251656704" draw:id="id4" draw:style-name="a5" draw:name="Text Box 196" text:anchor-type="paragraph" svg:x="1.2875in" svg:y="3.34097in" svg:width="9.37083in" svg:height="1.41597in" style:rel-width="scale" style:rel-height="scale"><draw:text-box><text:p text:style-name="P1088">73001臺南市新營區民治路36號（世紀大樓10樓）</text:p><text:p text:style-name="P1089">臺南市政府勞工局職訓就服中心 <text:s text:c="2"/>收</text:p></draw:text-box><svg:title/><svg:desc/></draw:frame></text:p>
      <text:p text:style-name="內文"/>
      <text:p text:style-name="內文"/>
      <text:h text:style-name="P1090" text:outline-level="1"/>
      <text:p text:style-name="內文"/>
      <text:p text:style-name="內文"/>
      <text:p text:style-name="內文"/>
      <table:table table:style-name="Table1091">
        <table:table-columns>
          <table:table-column table:style-name="TableColumn1092"/>
          <table:table-column table:style-name="TableColumn1093"/>
        </table:table-columns>
        <table:table-row table:style-name="TableRow1094">
          <table:table-cell table:style-name="TableCell1095">
            <text:p text:style-name="P1096">內 <text:s/>附 <text:s/>文 <text:s/>件</text:p>
          </table:table-cell>
          <table:table-cell table:style-name="TableCell1097">
            <text:p text:style-name="P1098">注 <text:s/>意 <text:s/>事 <text:s/>項</text:p>
          </table:table-cell>
        </table:table-row>
        <table:table-row table:style-name="TableRow1099">
          <table:table-cell table:style-name="TableCell1100">
            <text:p text:style-name="P1101">1.□報名表</text:p>
            <text:p text:style-name="P1102">(粘貼身分證或居留證正反影本、親筆簽名)</text:p>
            <text:p text:style-name="P1103">2.依用人機關要求之應繳文件：</text:p>
            <text:p text:style-name="P1104">□學歷證明文件影本</text:p>
            <text:p text:style-name="P1105">□駕駛執照影本</text:p>
            <text:p text:style-name="P1106"><text:span text:style-name="T1107">□其他必附文件</text:span><text:span text:style-name="T1108"><text:s text:c="25"/></text:span></text:p>
            <text:p text:style-name="P1109"><text:span text:style-name="T1110">3.</text:span><text:span text:style-name="T1111">□</text:span><text:span text:style-name="T1112">報名表是否親筆簽名</text:span><text:span text:style-name="T1113">或蓋章</text:span></text:p>
            <text:p text:style-name="P1114"><text:span text:style-name="T1115">4.</text:span><text:span text:style-name="T1116">□</text:span><text:span text:style-name="T1117">自傳是否填寫</text:span><text:span text:style-name="T1118"><text:s text:c="38"/></text:span></text:p>
          </table:table-cell>
          <table:table-cell table:style-name="TableCell1119">
            <text:p text:style-name="P1120"><text:span text:style-name="T1121">1.每一封袋，僅限一人報名，請擇一填寫欲報考之組別編號及用人機關</text:span><text:span text:style-name="T1122">，</text:span><text:span text:style-name="T1123">報考人甄試類別僅能擇一報考，重複報考者取消其報名資格。</text:span></text:p>
            <text:p text:style-name="P1124">2.須檢附之相關文件影本應以A4規格檢附，請勿裁剪，以免遺失。報名表件須依下列順序排列以訂書針裝訂於報名表左上角處：(1)報名表、(2)學經歷證明文件、(3) 依用人機關要求之應繳文件。</text:p>
            <text:p text:style-name="P1125">3.本封袋應以掛號郵件投遞，如以平信寄遞發生遺失情形而致無法報名，由應考人自行負責。</text:p>
            <text:p text:style-name="P1126"><text:span text:style-name="T1127">4</text:span><text:span text:style-name="T1128">.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融達</dc:creator>
    <meta:creation-date>2020-10-14T00:13:00Z</meta:creation-date>
    <dc:date>2020-10-14T00:13:00Z</dc:date>
    <meta:print-date>2020-03-30T06:41:00Z</meta:print-date>
    <meta:template xlink:href="Normal" xlink:type="simple"/>
    <meta:editing-cycles>2</meta:editing-cycles>
    <meta:editing-duration>PT60S</meta:editing-duration>
    <meta:document-statistic meta:page-count="7" meta:paragraph-count="13" meta:word-count="987" meta:character-count="6602" meta:row-count="46" meta:non-whitespace-character-count="5628"/>
  </office:meta>
</office:document-meta>
</file>