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snap-to-layout-grid="false" fo:text-align="center" fo:margin-left="0.5027in" fo:text-indent="-0.502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olumn25" style:family="table-column">
      <style:table-column-properties style:column-width="7.418in" style:use-optimal-column-width="false"/>
    </style:style>
    <style:style style:name="Table24" style:family="table">
      <style:table-properties style:width="7.418in" fo:margin-left="0in" table:align="left"/>
    </style:style>
    <style:style style:name="TableRow26" style:family="table-row">
      <style:table-row-properties style:min-row-height="2.8159in" style:use-optimal-row-height="false"/>
    </style:style>
    <style:style style:name="TableCell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5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5" style:parent-style-name="內文" style:family="paragraph">
      <style:paragraph-properties style:text-autospace="none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8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style:text-autospace="none" fo:margin-left="0.2951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text-autospace="none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style:letter-kerning="false" style:font-size-complex="12pt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08" style:parent-style-name="內文" style:family="paragraph">
      <style:paragraph-properties style:text-autospace="none"/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style:font-size-complex="12pt"/>
    </style:style>
    <style:style style:name="P114" style:parent-style-name="內文" style:family="paragraph">
      <style:paragraph-properties fo:line-height="0.3888in"/>
    </style:style>
    <style:style style:name="T11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3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4" style:parent-style-name="超連結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2pt" style:language-asian="zh" style:country-asian="HK"/>
    </style:style>
  </office:automatic-styles>
  <office:body>
    <office:text text:use-soft-page-breaks="true">
      <text:p text:style-name="P1"><text:span text:style-name="T2">T</text:span><text:span text:style-name="T3">OCC評估</text:span><text:span text:style-name="T4">表</text:span></text:p>
      <text:p text:style-name="P5"><text:span text:style-name="T6">★</text:span><text:span text:style-name="T7">為</text:span><text:span text:style-name="T8">因應</text:span><text:span text:style-name="T9">新冠</text:span><text:span text:style-name="T10">肺炎(COVID-19)</text:span><text:span text:style-name="T11">監測疫情</text:span><text:span text:style-name="T12">請</text:span><text:span text:style-name="T13">確實填寫</text:span><text:span text:style-name="T14">TOCC評估表</text:span><text:span text:style-name="T15">，</text:span><text:span text:style-name="T16">如</text:span><text:span text:style-name="T17">有自覺發燒或</text:span><text:span text:style-name="T18">四肢無力、乾咳、呼吸困難/肺炎</text:span><text:span text:style-name="T19">等症狀，</text:span><text:span text:style-name="T20">請立即</text:span><text:span text:style-name="T21">至</text:span><text:span text:style-name="T22">醫院</text:span><text:span text:style-name="T23">就診以提早發現可能潛在感染源。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組別編號：</text:span><text:span text:style-name="T30"><text:s text:c="3"/></text:span><text:span text:style-name="T31"><text:s text:c="7"/></text:span><text:span text:style-name="T32"><text:s text:c="4"/></text:span><text:span text:style-name="T33"><text:s/>用人單位：</text:span><text:span text:style-name="T34"><text:s/></text:span><text:span text:style-name="T35"><text:s text:c="17"/></text:span><text:span text:style-name="T36"><text:s text:c="3"/></text:span><text:span text:style-name="T37"><text:s/></text:span><text:span text:style-name="T38"><text:s text:c="2"/></text:span></text:p>
            <text:p text:style-name="P39"><text:span text:style-name="T40">姓名：</text:span><text:span text:style-name="T41"><text:s/></text:span><text:span text:style-name="T42"><text:s text:c="2"/></text:span><text:span text:style-name="T43"><text:s text:c="9"/></text:span><text:span text:style-name="T44"><text:s text:c="4"/></text:span><text:span text:style-name="T45"><text:s/></text:span><text:span text:style-name="T46"><text:s/></text:span><text:span text:style-name="T47"><text:s/></text:span><text:span text:style-name="T48">身分證字號：</text:span><text:span text:style-name="T49"><text:s text:c="7"/></text:span><text:span text:style-name="T50"><text:s text:c="7"/></text:span><text:span text:style-name="T51"><text:s/></text:span><text:span text:style-name="T52"><text:s/></text:span><text:span text:style-name="T53"><text:s text:c="4"/></text:span><text:span text:style-name="T54"><text:s/></text:span></text:p>
            <text:p text:style-name="P55">一、近期是否有以下症狀：</text:p>
            <text:p text:style-name="P56">□發燒（≧38℃）<text:s/>□咳嗽<text:s/>□喘<text:s/>□流鼻水<text:s/>□鼻塞</text:p>
            <text:p text:style-name="P57">□喉嚨痛<text:s/>□肌肉痠痛<text:s/>□頭痛<text:s/>□極度疲倦感</text:p>
            <text:p text:style-name="P58">□以上皆無</text:p>
            <text:p text:style-name="P59">二、請問您最近14<text:s/>日內旅遊史（Travel）</text:p>
            <text:p text:style-name="P60">□無國內外旅遊</text:p>
            <text:p text:style-name="P61"><text:span text:style-name="T62">□有國內旅遊，旅遊城市、景點與交通方式：</text:span><text:span text:style-name="T63"><text:s text:c="20"/></text:span><text:span text:style-name="T64"><text:s/></text:span></text:p>
            <text:p text:style-name="P65"><text:span text:style-name="T66">□有國外旅遊，交通方式：</text:span><text:span text:style-name="T67"><text:s text:c="15"/></text:span><text:span text:style-name="T68">，目的地</text:span><text:span text:style-name="T69">(</text:span><text:span text:style-name="T70">包含轉機或船舶停靠曾到訪</text:span><text:span text:style-name="T71">)</text:span><text:span text:style-name="T72">：</text:span><text:span text:style-name="T73"><text:s text:c="15"/></text:span></text:p>
            <text:p text:style-name="P74">三、您的職業別(Occupation):</text:p>
            <text:p text:style-name="P75"><text:span text:style-name="T76">□</text:span><text:span text:style-name="T77">學生</text:span><text:span text:style-name="T78">□其他</text:span><text:span text:style-name="T79"><text:s text:c="20"/></text:span><text:span text:style-name="T80"><text:s/></text:span></text:p>
            <text:p text:style-name="P81">四、接觸史(Contact):</text:p>
            <text:p text:style-name="P82">□無<text:s/></text:p>
            <text:p text:style-name="P83">□曾至醫院、診所就醫<text:s/></text:p>
            <text:p text:style-name="P84">□曾接觸自國內外旅遊且有發燒/呼吸道症狀之親友/家屬</text:p>
            <text:p text:style-name="P85">□曾出入機場、觀光景點及其他頻繁接觸外國人場所<text:s/></text:p>
            <text:p text:style-name="P86">□曾參與公眾集會</text:p>
            <text:p text:style-name="P87"><text:s/>□宗教/政治/學術/藝文活動<text:s/></text:p>
            <text:p text:style-name="P88">□開學/畢業典禮、婚喪喜慶、運動賽事等聚眾活動<text:s/></text:p>
            <text:p text:style-name="P89">□野生動物與禽鳥接觸<text:s/></text:p>
            <text:p text:style-name="P90"><text:span text:style-name="T91">□其他</text:span><text:span text:style-name="T92"><text:s text:c="19"/></text:span></text:p>
            <text:p text:style-name="P93">五.近一個月內群聚史(Cluster)：</text:p>
            <text:p text:style-name="P94">(1)同住家人正在</text:p>
            <text:p text:style-name="P95"><text:span text:style-name="T96">□居家隔離</text:span><text:span text:style-name="T97"><text:s/></text:span><text:span text:style-name="T98">□居家檢疫</text:span><text:span text:style-name="T99"><text:s/></text:span><text:span text:style-name="T100">□自主健康管理（到期日：</text:span><text:span text:style-name="T101"><text:s text:c="3"/></text:span><text:span text:style-name="T102">月</text:span><text:span text:style-name="T103"><text:s text:c="3"/></text:span><text:span text:style-name="T104">日）</text:span></text:p>
            <text:p text:style-name="P105">□以上皆無</text:p>
            <text:p text:style-name="P106">(2)家人/朋友/同事狀況</text:p>
            <text:p text:style-name="P107">□家人也有發燒或類流感症狀<text:s/>□朋友也有發燒或類流感症狀</text:p>
            <text:p text:style-name="P108"><text:span text:style-name="T109">□同事也有發燒或類流感症狀</text:span><text:span text:style-name="T110"><text:s/></text:span><text:span text:style-name="T111">□其他</text:span><text:span text:style-name="T112"><text:s text:c="24"/></text:span></text:p>
            <text:p text:style-name="P113">□以上皆無</text:p>
            <text:p text:style-name="P114"><text:span text:style-name="T115">六、備註：</text:span><text:span text:style-name="T116"><text:s text:c="31"/></text:span><text:span text:style-name="T117">填表日期：中華民國 <text:s/>110 <text:s/>年 <text:s text:c="6"/>月 <text:s text:c="6"/>日</text:span></text:p>
          </table:table-cell>
        </table:table-row>
      </table:table>
      <text:p text:style-name="P118"><text:span text:style-name="T119">*</text:span><text:span text:style-name="T120">請於6月28日(一)</text:span><text:span text:style-name="T121">下午5點</text:span><text:a xlink:href="mailto:前以電子郵件回傳至臺南市政府勞工局職訓就服中心洪小姐收m85329@mail.tainan.gov.tw，電話06-2991111" office:target-frame-name="_top" xlink:show="replace"><text:span text:style-name="T122">前以電子郵件回傳至臺南市政府勞工局職訓就服中心洪小姐收</text:span><text:span text:style-name="T123">m85329@mail.tainan.gov.tw，</text:span><text:span text:style-name="T124">電話06-2991111</text:span></text:a><text:span text:style-name="T125">分機6887</text:span><text:span text:style-name="T126">。</text:span></text:p>
      <text:p text:style-name="P127"><text:span text:style-name="T128">為守護大家的健康，確認參與本次活動之人員健康及近期旅遊狀況，依個人資料保護法規範於目的範圍內蒐集、處理與利用您的個人資料，請您務必誠實填寫，</text:span><text:span text:style-name="T129">本中心</text:span><text:span text:style-name="T130">對</text:span><text:span text:style-name="T131">您所提供之資料將會保密並予以妥善保管。</text:span><text:span text:style-name="T132"><text:s/></text:span><text:span text:style-name="T133"><text:s text:c="30"/></text:span><text:span text:style-name="T134">臺南市政府勞工局</text:span><text:span text:style-name="T135">職訓就服中心</text:span><text:span text:style-name="T136"><text:s/></text:span><text:span text:style-name="T137">關心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3LVL2" style:family="text">
      <style:text-properties style:use-window-font-color="true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text:style-name="WW_CharLFO3LVL2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bullet text:level="1" text:style-name="WW_CharLFO7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6666in" text:min-label-width="0.25in" text:list-level-position-and-space-mode="label-alignment">
          <style:list-level-label-alignment text:label-followed-by="listtab" fo:margin-left="-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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7083in" text:min-label-width="0.5312in" text:list-level-position-and-space-mode="label-alignment">
          <style:list-level-label-alignment text:label-followed-by="listtab" fo:margin-left="1.2395in" fo:text-indent="-0.5312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昱辰</meta:initial-creator>
    <dc:creator>勞工局職訓就服中心</dc:creator>
    <meta:creation-date>2021-06-17T08:59:00Z</meta:creation-date>
    <dc:date>2021-06-17T08:59:00Z</dc:date>
    <meta:print-date>2021-06-17T03:3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3" meta:character-count="1163" meta:row-count="8" meta:non-whitespace-character-count="992"/>
  </office:meta>
</office:document-meta>
</file>